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left="0.0868in" fo:background-color="#FFFFFF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fo:letter-spacing="0.002in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fo:letter-spacing="-0.0055in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27" style:parent-style-name="DefaultParagraphFont" style:family="text">
      <style:text-properties fo:font-weight="bold" style:font-weight-asian="bold" fo:color="#000000" fo:letter-spacing="0.0013in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69in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31" style:parent-style-name="Normal" style:family="paragraph">
      <style:paragraph-properties fo:text-align="center" fo:margin-left="0.327in" fo:margin-right="0.3069in" fo:background-color="#FFFFFF">
        <style:tab-stops/>
      </style:paragraph-properties>
      <style:text-properties fo:font-weight="bold" style:font-weight-asian="bold" style:font-weight-complex="bold" fo:color="#000000" fo:letter-spacing="0.0027in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margin-right="0.0152in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fo:letter-spacing="0.002in" style:font-size-complex="12pt"/>
    </style:style>
    <style:style style:name="T40" style:parent-style-name="DefaultParagraphFont" style:family="text">
      <style:text-properties style:font-weight-complex="bold" fo:color="#000000" fo:letter-spacing="0.0027in" style:font-size-complex="12pt"/>
    </style:style>
    <style:style style:name="T41" style:parent-style-name="DefaultParagraphFont" style:family="text">
      <style:text-properties style:font-weight-complex="bold" fo:color="#000000" fo:letter-spacing="-0.0055in" style:font-size-complex="12pt"/>
    </style:style>
    <style:style style:name="T42" style:parent-style-name="DefaultParagraphFont" style:family="text">
      <style:text-properties style:font-weight-complex="bold" fo:color="#000000" fo:letter-spacing="0.0027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fo:letter-spacing="-0.0048in" style:font-size-complex="12pt"/>
    </style:style>
    <style:style style:name="T45" style:parent-style-name="DefaultParagraphFont" style:family="text">
      <style:text-properties fo:color="#000000" fo:letter-spacing="0.0013in" style:font-size-complex="12pt"/>
    </style:style>
    <style:style style:name="T46" style:parent-style-name="DefaultParagraphFont" style:family="text">
      <style:text-properties style:font-weight-complex="bold" fo:color="#000000" fo:letter-spacing="-0.0048in" style:font-size-complex="12pt"/>
    </style:style>
    <style:style style:name="T47" style:parent-style-name="DefaultParagraphFont" style:family="text">
      <style:text-properties style:font-weight-complex="bold" fo:color="#000000" fo:letter-spacing="-0.0069in" style:font-size-complex="12pt"/>
    </style:style>
    <style:style style:name="T48" style:parent-style-name="DefaultParagraphFont" style:family="text">
      <style:text-properties style:font-weight-complex="bold" fo:color="#000000" fo:letter-spacing="-0.0062in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right="0.0152in" fo:text-indent="0.4923in"/>
    </style:style>
    <style:style style:name="P51" style:parent-style-name="Normal" style:family="paragraph">
      <style:paragraph-properties fo:widows="0" fo:orphans="0" fo:text-align="justify" fo:margin-right="0.0152in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margin-right="0.025in" fo:text-indent="0.492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right="0.0201in" fo:text-indent="0.492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right="0.0548in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right="0.0548in" fo:text-indent="0.492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margin-right="0.0097in" fo:text-indent="0.492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margin-right="0.0597in" fo:text-indent="0.4923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margin-right="0.0097in" fo:text-indent="0.4923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margin-right="0.0597in" fo:text-indent="0.4923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margin-right="0.0548in" fo:text-indent="0.492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margin-right="0.0548in" fo:text-indent="0.4923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margin-right="0.0548in" fo:text-indent="0.4923in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<text:s/></text:p>
      <text:p text:style-name="P17">2016 M. RUGSĖJO 6 D. ĮSAKYMO NR. V-1070</text:p>
      <text:p text:style-name="P18"><text:span text:style-name="T19">„DĖL SVEIKATOS NETOLYGUMŲ MAŽINIMO<text:s/></text:span><text:span text:style-name="T20">VEIKSMŲ PLANO,<text:s/></text:span><text:span text:style-name="T21">SVEIKO SENĖJIMO UŽTIKRINIMO VEIKSMŲ PLANO<text:s/></text:span><text:span text:style-name="T22">IR<text:s/></text:span><text:span text:style-name="T23">VĖŽIO PROFILAKTIKOS IR KONTROLĖS</text:span><text:span text:style-name="T24"><text:s/></text:span><text:span text:style-name="T25">PROGRAMOS</text:span><text:span text:style-name="T26"><text:s/>TIKSLŲ, UŽDAVINIŲ, PRIEMONIŲ IR<text:s/></text:span><text:span text:style-name="T27">PROJEKTŲ</text:span><text:span text:style-name="T28">, FINANSUOJAMŲ 2014–2020 M. EUROPOS<text:s/></text:span><text:span text:style-name="T29">SĄJUNGOS STRUKTŪRINIŲ FONDŲ INVESTICIJOMIS, VALSTYBĖS BIUDŽETO IR KITOMIS LĖŠOMIS, ĮGYVENDINIMO PRIEŽIŪROS KOMITETO SUDARYMO IR JO DARBO REGLAMENTO<text:s/></text:span><text:span text:style-name="T30">PATVIRTINIMO“ PAKEITIMO</text:span></text:p>
      <text:p text:style-name="P31"/>
      <text:p text:style-name="P32">2019 m. liepos 11 d. Nr. V- 815</text:p>
      <text:p text:style-name="P33">Vilnius</text:p>
      <text:p text:style-name="P34"/>
      <text:p text:style-name="P35"/>
      <text:p text:style-name="P36"><text:span text:style-name="T37">1</text:span><text:span text:style-name="T38">. P a k e i č i u Lietuvos Respublikos sveikatos apsaugos ministro 2016 m. rugsėjo 6 d. įsakymą Nr. V-1070<text:s/></text:span><text:span text:style-name="T39">„Dėl Sveikatos netolygumų mažinimo<text:s/></text:span><text:span text:style-name="T40">veiksmų plano,<text:s/></text:span><text:span text:style-name="T41">Sveiko senėjimo užtikrinimo veiksmų plano<text:s/></text:span><text:span text:style-name="T42">ir<text:s/></text:span><text:span text:style-name="T43">Vėžio profilaktikos ir kontrolės programos</text:span><text:span text:style-name="T44"><text:s/>tikslų, uždavinių, priemonių ir<text:s/></text:span><text:span text:style-name="T45">projektų</text:span><text:span text:style-name="T46">, finansuojamų 2014–2020 m. Europos S</text:span><text:span text:style-name="T47">ąjungos struktūrinių fondų investicijomis, valstybės biudžeto ir kitomis lėšomis, įgyvendinimo priežiūros komiteto sudarymo ir jo darbo reglamento<text:s/></text:span><text:span text:style-name="T48">patvirtinimo“</text:span><text:span text:style-name="T49"><text:s/>ir 1 punktą išdėstau taip:</text:span></text:p>
      <text:p text:style-name="P50"/>
      <text:p text:style-name="P51"><text:span text:style-name="T52">„</text:span><text:span text:style-name="T53">1</text:span><text:span text:style-name="T54">. S u d a r a u įgyvendinimo priežiūros komitetą (toliau – Priežiūros komitetas):</text:span></text:p>
      <text:p text:style-name="P55">Lina Jaruševičienė – Lietuvos Respublikos sveikatos apsaugos viceministrė (Priežiūros komiteto pirmininkė);</text:p>
      <text:p text:style-name="P56">Igoris Baikovskis – Lietuvos Respublikos sveikatos apsaugos ministerijos Strateginio valdymo ir tarptautinio bendradarbiavimo skyriaus vedėjas (Priežiūros komiteto pirmininko pavaduotojas);</text:p>
      <text:p text:style-name="P57">Žydrūnė Baigienė – Valstybinės ligonių kasos prie Sveikatos apsaugos ministerijos Paslaugų ekspertizės ir kontrolės skyriaus vyriausioji patarėja, o jos nesant – kitas Valstybinės ligonių kasos prie Sveikatos apsaugos ministerijos direktoriaus paskirtas asmuo;</text:p>
      <text:p text:style-name="P58"><text:span text:style-name="T59">Rita Banuškevičienė – Lietuvos Respublikos sveikatos apsaugos ministerijos Strateginio valdymo ir tarptautinio bendradarbiavimo skyriaus patarėja, o jos nesant – kitas Strateginio valdymo ir tarptautinio bendradarbiavimo</text:span><text:span text:style-name="T60"><text:s/></text:span><text:span text:style-name="T61">skyriaus vedėjo paskirtas asmuo;</text:span></text:p>
      <text:p text:style-name="P62">Inga Cechanovičienė – Lietuvos Respublikos sveikatos apsaugos ministerijos Asmens sveikatos departamento Specializuotos sveikatos priežiūros skyriaus vedėja, o jos nesant – laikinai skyriaus vedėjo funkcijas vykdantis asmuo;</text:p>
      <text:p text:style-name="P63">Edita Laurinavičienė – Lietuvos Respublikos sveikatos apsaugos ministerijos Europos Sąjungos paramos skyriaus vedėja, o jos nesant – laikinai skyriaus vedėjo funkcijas vykdantis asmuo;</text:p>
      <text:p text:style-name="P64">Nora Ribokienė – Valstybinės akreditavimo sveikatos priežiūros veiklai tarnybos prie Sveikatos apsaugos ministerijos direktorė, o jos nesant – laikinai tarnybos direktoriaus funkcijas<text:s/><text:soft-page-break/>vykdantis asmuo;</text:p>
      <text:p text:style-name="P65">Radvilė Jakaitienė – Lietuvos Respublikos sveikatos apsaugos ministerijos Strateginio valdymo ir tarptautinio bendradarbiavimo skyriaus patarėja, laikinai vykdanti Tarptautinių projektų valdymo skyriaus vedėjo funkcijas, o jos nesant – laikinai Tarptautinių projektų valdymo skyriaus vedėjo funkcijas vykdantis asmuo;</text:p>
      <text:p text:style-name="P66">Diana Smaliukaitė – Lietuvos Respublikos sveikatos apsaugos ministro padėjėja;</text:p>
      <text:p text:style-name="P67">Vilma Srogė – Lietuvos Respublikos sveikatos apsaugos ministro patarėja;</text:p>
      <text:p text:style-name="P68">Audrius Ščeponavičius – Lietuvos Respublikos sveikatos apsaugos ministerijos Visuomenės sveikatos departamento direktorius, o jo nesant – laikinai departamento direktoriaus funkcijas vykdantis asmuo;</text:p>
      <text:p text:style-name="P69">Vilma Telyčėnienė – Lietuvos Respublikos sveikatos apsaugos ministerijos Elektroninės sveikatos sistemos ir informacinių išteklių skyriaus patarėja, laikinai vykdanti vedėjo funkcijas, o jos nesant – laikinai skyriaus vedėjo funkcijas vykdantis asmuo;</text:p>
      <text:p text:style-name="P70"><text:span text:style-name="T71">Odeta Vitkūnienė –<text:s/></text:span><text:span text:style-name="T72">Lietuvos Respublikos s</text:span><text:span text:style-name="T73">veikatos apsaugos ministerijos Asmens sveikatos departamento direktorė,<text:s/></text:span><text:span text:style-name="T74">laikinai vykdanti ministerijos kanclerio funkcijas, o jos nesant – laikinai<text:s/></text:span><text:span text:style-name="T75">departamento direktoriaus</text:span><text:span text:style-name="T76"><text:s/>funkcijas vykdantis asmuo.</text:span></text:p>
      <text:p text:style-name="P77"/>
      <text:p text:style-name="P78"/>
      <text:p text:style-name="P79"/>
      <text:p text:style-name="P80">Sveikatos apsaugos ministras<text:s/><text:tab/><text:tab/><text:tab/><text:tab/><text:tab/><text:tab/><text:tab/>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7-15T11:38:00Z</meta:creation-date>
    <dc:date>2019-07-15T11:38:00Z</dc:date>
    <meta:print-date>2019-07-03T10:59:00Z</meta:print-date>
    <meta:template xlink:href="Normal.dotm" xlink:type="simple"/>
    <meta:editing-cycles>2</meta:editing-cycles>
    <meta:editing-duration>PT0S</meta:editing-duration>
    <meta:document-statistic meta:page-count="2" meta:paragraph-count="154" meta:word-count="496" meta:character-count="3715" meta:row-count="306" meta:non-whitespace-character-count="3373"/>
  </office:meta>
</office:document-meta>
</file>