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5" style:parent-style-name="Normal" style:family="paragraph">
      <style:paragraph-properties fo:text-align="center">
        <style:tab-stops>
          <style:tab-stop style:type="left" style:position="0.9in"/>
          <style:tab-stop style:type="left" style:position="1.9687in"/>
          <style:tab-stop style:type="left" style:position="2.2645in"/>
          <style:tab-stop style:type="left" style:position="2.3625in"/>
          <style:tab-stop style:type="center" style:position="2.884in"/>
          <style:tab-stop style:type="right" style:position="5.768in"/>
        </style:tab-stops>
      </style:paragraph-properties>
      <style:text-properties style:font-weight-complex="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6437in" fo:text-indent="-0.25in">
        <style:tab-stops>
          <style:tab-stop style:type="left" style:position="-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3875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875in"/>
      <style:text-properties style:font-size-complex="12pt"/>
    </style:style>
    <style:style style:name="P55" style:parent-style-name="Normal" style:family="paragraph">
      <style:paragraph-properties fo:text-align="justify" fo:text-indent="0.3875in"/>
      <style:text-properties style:font-size-complex="12pt"/>
    </style:style>
    <style:style style:name="P56" style:parent-style-name="Normal" style:family="paragraph">
      <style:paragraph-properties fo:text-align="justify" fo:text-indent="0.3875in"/>
      <style:text-properties style:font-size-complex="12pt"/>
    </style:style>
    <style:style style:name="P57" style:parent-style-name="Normal" style:family="paragraph">
      <style:paragraph-properties fo:text-align="justify" fo:text-indent="0.387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87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87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875in"/>
      <style:text-properties style:font-size-complex="12pt"/>
    </style:style>
    <style:style style:name="P67" style:parent-style-name="Normal" style:family="paragraph">
      <style:paragraph-properties fo:text-align="justify" fo:text-indent="0.3875in"/>
      <style:text-properties style:font-size-complex="12pt"/>
    </style:style>
    <style:style style:name="P68" style:parent-style-name="Normal" style:family="paragraph">
      <style:paragraph-properties fo:text-align="justify" fo:text-indent="0.387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87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87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875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875in"/>
      <style:text-properties style:font-size-complex="12pt"/>
    </style:style>
    <style:style style:name="P88" style:parent-style-name="Normal" style:family="paragraph">
      <style:paragraph-properties fo:text-align="justify" fo:text-indent="0.3875in"/>
      <style:text-properties style:font-weight-complex="bold" fo:color="#000000" style:font-size-complex="12pt"/>
    </style:style>
    <style:style style:name="P89" style:parent-style-name="Normal" style:family="paragraph">
      <style:paragraph-properties fo:text-align="justify" fo:text-indent="0.3875in"/>
      <style:text-properties style:font-weight-complex="bold" fo:color="#000000" style:font-size-complex="12pt"/>
    </style:style>
    <style:style style:name="P90" style:parent-style-name="Normal" style:family="paragraph">
      <style:paragraph-properties fo:text-align="justify" fo:text-indent="0.3875in"/>
      <style:text-properties style:font-weight-complex="bold" fo:color="#000000" style:font-size-complex="12pt"/>
    </style:style>
    <style:style style:name="P91" style:parent-style-name="Normal" style:family="paragraph">
      <style:paragraph-properties fo:text-align="justify" fo:text-indent="0.387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87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87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958in" svg:height="0.5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lapkričio 10 d. Nr. 1V-845</text:p>
      <text:p text:style-name="P16">Vilnius</text:p>
      <text:p text:style-name="P17"/>
      <text:p text:style-name="P18"><text:span text:style-name="T19">Vadovaudamasi Lietuvos Respublikos pilietybės įstatymo</text:span><text:span text:style-name="T20"><text:s/></text:span><text:span text:style-name="T21">9 straipsniu bei 32 straipsnio 2 punktu ir atsižvelgdama į Migracijos departamento prie Lietuvos Respublikos vidaus reikalų ministerijos 2021 m. spalio 22 d. teikimą Nr. 13P-280 „Dėl Lietuvos Respublikos pilietybės atkūrimo“:</text:span></text:p>
      <text:p text:style-name="P22"><text:span text:style-name="T23">1</text:span><text:span text:style-name="T24">.</text:span><text:span text:style-name="T25"><text:tab/>N u s p r e n d ž i u, kad šie asmenys atkuria Lietuvos Respublikos pilietybę:</text:span></text:p>
      <text:p text:style-name="P26">R. B., gim. 2002 m. rugsėjo 12 d. Pietų Afrikoje;</text:p>
      <text:p text:style-name="P27">I. B., gim. 2013 m. sausio 20 d. Izraelyje;</text:p>
      <text:p text:style-name="P28">M. B., gim. 2007 m. kovo 31 d. Izraelyje;</text:p>
      <text:p text:style-name="P29">S. B., gim. 2004 m. kovo 7 d. Izraelyje;</text:p>
      <text:p text:style-name="P30">O. E. C., gim. 2019 m. gegužės 15 d. Izraelyje;</text:p>
      <text:p text:style-name="P31"><text:span text:style-name="T32">M. F.,<text:s/></text:span><text:span text:style-name="T33">gim. 2017 m.<text:s/></text:span><text:span text:style-name="T34">kovo</text:span><text:span text:style-name="T35"><text:s/>6 d.</text:span><text:span text:style-name="T36"><text:s/>Rusijoje;</text:span></text:p>
      <text:p text:style-name="P37"><text:span text:style-name="T38">N. F.,<text:s/></text:span><text:span text:style-name="T39">gim. 1991 m.<text:s/></text:span><text:span text:style-name="T40">spalio</text:span><text:span text:style-name="T41"><text:s/>13 d.</text:span><text:span text:style-name="T42"><text:s/>Rusijoje;</text:span></text:p>
      <text:p text:style-name="P43"><text:span text:style-name="T44">J. R. G. G.</text:span><text:span text:style-name="T45">,<text:s/></text:span><text:span text:style-name="T46">gim. 1992 m. birželio 13 d.<text:s/></text:span><text:span text:style-name="T47">Kuboje;</text:span></text:p>
      <text:p text:style-name="P48"><text:span text:style-name="T49">J. D. G. G.</text:span><text:span text:style-name="T50">,<text:s/></text:span><text:span text:style-name="T51">gim. 1995 m. rugpjūčio 23 d.<text:s/></text:span><text:span text:style-name="T52">Kuboje</text:span><text:span text:style-name="T53">;</text:span></text:p>
      <text:p text:style-name="P54">R. R. H., gim. 1976 m. rugpjūčio 4 d. Pietų Afrikoje;</text:p>
      <text:p text:style-name="P55">B. T., gim. 1950 m. kovo 12 d. Pietų Afrikoje;</text:p>
      <text:p text:style-name="P56">D. R. T., gim. 1981 m. sausio 7 d. Pietų Afrikoje;</text:p>
      <text:p text:style-name="P57"><text:span text:style-name="T58">H. K.</text:span><text:span text:style-name="T59">, gim. 1994 m. birželio 12 d. Izraelyje;</text:span></text:p>
      <text:p text:style-name="P60"><text:span text:style-name="T61">B. K. D.</text:span><text:span text:style-name="T62">, gim. 2018 m. lapkričio 22 d. Izraelyje;</text:span></text:p>
      <text:p text:style-name="P63"><text:span text:style-name="T64">A. K. D. (K.)</text:span><text:span text:style-name="T65">, gim. 1991 m. rugsėjo 21 d. Izraelyje;</text:span></text:p>
      <text:p text:style-name="P66">A. L., gim. 1983 m. kovo 2 d. Izraelyje;</text:p>
      <text:p text:style-name="P67">E. L., gim. 2017 m. sausio 3 d. Izraelyje;</text:p>
      <text:p text:style-name="P68"><text:span text:style-name="T69">S. <text:s/>M.</text:span><text:span text:style-name="T70">,<text:s/></text:span><text:span text:style-name="T71">gim. 1958 m. rugsėjo 20 d.<text:s/></text:span><text:span text:style-name="T72">Brazilijoje;</text:span></text:p>
      <text:p text:style-name="P73"><text:span text:style-name="T74">M. M. D. C.</text:span><text:span text:style-name="T75">,<text:s/></text:span><text:span text:style-name="T76">gim. 1985 m. liepos 1 d.<text:s/></text:span><text:span text:style-name="T77">Brazilijoje</text:span><text:span text:style-name="T78">;</text:span></text:p>
      <text:p text:style-name="P79"><text:span text:style-name="T80">R. M. D. C. T.</text:span><text:span text:style-name="T81">,<text:s/></text:span><text:span text:style-name="T82">gim. 1980 m. sausio 1 d.<text:s/></text:span><text:span text:style-name="T83">Brazilijoje;</text:span></text:p>
      <text:p text:style-name="P84"><text:span text:style-name="T85">A. J. P.,</text:span><text:span text:style-name="T86"><text:s/>gim. 1949 m. rugpjūčio 3 d. Vokietijoje;</text:span></text:p>
      <text:p text:style-name="P87">C. E. R., gim. 2004 m. rugpjūčio 29 d. Jungtinėse Valstijose;</text:p>
      <text:p text:style-name="P88">C. S., gim. 1986 m. kovo 18 d. Izraelyje;</text:p>
      <text:p text:style-name="P89">G. S., gim. 2018 m. gegužės 7 d. Izraelyje;</text:p>
      <text:p text:style-name="P90">Y. T. S., gim. 2016 m. rugpjūčio 15 d. Izraelyje;</text:p>
      <text:p text:style-name="P91"><text:span text:style-name="T92">E. C. W.</text:span><text:span text:style-name="T93">, gim. 2013 m. liepos 31 d. Jungtinėje Karalystėje;</text:span></text:p>
      <text:p text:style-name="P94"><text:span text:style-name="T95">G. K. W.</text:span><text:span text:style-name="T96">, gim. 2011 m. lapkričio 5 d. Jungtinėje Karalystėje;</text:span></text:p>
      <text:p text:style-name="P97"><text:span text:style-name="T98">M. W.</text:span><text:span text:style-name="T99">, gim. 1970 m. vasario 20 d. Jungtinėje Karalystėje.</text:span></text:p>
      <text:p text:style-name="P100"><text:span text:style-name="T101">2</text:span><text:span text:style-name="T102">.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03">https://e.teismas.lt</text:span><text:span text:style-name="T104">)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text:span text:style-name="T105">Vidaus reikalų ministrė</text:span><text:span text:style-name="T106"><text:tab/></text:span><text:span text:style-name="T107"><text:tab/></text:span><text:span text:style-name="T108"><text:tab/></text:span><text:span text:style-name="T109"><text:tab/></text:span><text:span text:style-name="T11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11-10T14:03:00Z</meta:creation-date>
    <dc:date>2021-11-10T14:03:00Z</dc:date>
    <meta:print-date>2020-11-23T05:58:00Z</meta:print-date>
    <meta:template xlink:href="Normal.dotm" xlink:type="simple"/>
    <meta:editing-cycles>2</meta:editing-cycles>
    <meta:editing-duration>PT0S</meta:editing-duration>
    <meta:document-statistic meta:page-count="1" meta:paragraph-count="59" meta:word-count="290" meta:character-count="2422" meta:row-count="121" meta:non-whitespace-character-count="2191"/>
  </office:meta>
</office:document-meta>
</file>