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5909in"/>
      <style:text-properties fo:hyphenate="false"/>
    </style:style>
    <style:style style:name="T21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0208in" svg:height="0.740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SPALIO 25 D. ĮSAKYMO NR. B1-756 „DĖL TAM TIKRŲ GYVŪNINIŲ PRODUKTŲ TIEKIMO RINKAI <text:s/>APRIBOJIMO“ PAKEITIMO</text:p>
      <text:p text:style-name="P15"/>
      <text:p text:style-name="P16">2019 m. lapkričio 15 d. Nr. B1-792 <text:s text:c="2"/></text:p>
      <text:p text:style-name="P17">Vilnius</text:p>
      <text:p text:style-name="P18"/>
      <text:p text:style-name="P19"/>
      <text:p text:style-name="P20"><text:span text:style-name="T21">Pakeičiu</text:span><text:span text:style-name="T22"><text:s/>Valstybinės maisto ir veterinarijos tarnybos direktoriaus 2019 m. spalio 25 d. įsakymo Nr. B1-756 „</text:span><text:span text:style-name="T23">Dėl tam tikrų gyvūninių produktų tiekimo rinkai apribojimo</text:span><text:span text:style-name="T24">“ 1.1 papunktį ir jį išdėstau taip:</text:span></text:p>
      <text:p text:style-name="P25"><text:span text:style-name="T26">„</text:span><text:span text:style-name="T27">1.1</text:span><text:span text:style-name="T28">. supirkti žalią pieną iš pieno gamintojų, laikančių gyvulius Alytaus rajono savivaldybės gaisro paveiktose teritorijose: Navickų, Miklusėnų, Užubalių, Butrimiškių, Butkūnų, Kriaunių, Raudonikių, Dubėnų, Dubių, Taukotiškių, Genių, Karklynų, Kelmanonių, <text:s/>Vytautiškių, Paplanskų, Junonių, Rutkos kaimuose, išskyrus tuos pieno gamintojus, kurie įgyvendina Valstybinės maisto ir veterinarijos tarnybos (toliau – VMVT) rekomendacijas ir kurių žalio pieno laboratorinių tyrimų rezultatai atitinka nustatytus teisės aktų reikalavimus, ir kurie yra gavę atskirą VMVT Alytaus valstybinės maisto ir veterinarijos tarnybos leidimą;“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21-03-16T11:32:00Z</meta:creation-date>
    <dc:date>2021-03-16T11:32:00Z</dc:date>
    <meta:print-date>2019-11-14T13:08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1" meta:paragraph-count="8" meta:word-count="157" meta:character-count="1197" meta:row-count="31" meta:non-whitespace-character-count="1048"/>
  </office:meta>
</office:document-meta>
</file>