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style:line-height-at-least="0.1736in"/>
      <style:text-properties fo:font-weight="bold" style:font-weight-asian="bold" fo:color="#000000"/>
    </style:style>
    <style:style style:name="P9" style:parent-style-name="Normal" style:family="paragraph">
      <style:paragraph-properties fo:text-align="center" style:line-height-at-least="0.1736in"/>
      <style:text-properties fo:font-weight="bold" style:font-weight-asian="bold" fo:color="#000000"/>
    </style:style>
    <style:style style:name="P10" style:parent-style-name="Normal" style:family="paragraph">
      <style:paragraph-properties fo:text-align="center" style:line-height-at-least="0.1736in"/>
      <style:text-properties fo:font-weight="bold" style:font-weight-asian="bold" fo:color="#000000"/>
    </style:style>
    <style:style style:name="P11" style:parent-style-name="Normal" style:family="paragraph">
      <style:paragraph-properties fo:text-align="center" style:line-height-at-least="0.1736in"/>
      <style:text-properties fo:font-weight="bold" style:font-weight-asian="bold" fo:color="#000000"/>
    </style:style>
    <style:style style:name="P12" style:parent-style-name="Normal" style:family="paragraph">
      <style:paragraph-properties fo:text-align="center"/>
      <style:text-properties fo:font-weight="bold" style:font-weight-asian="bold" fo:language="en" fo:country="US"/>
    </style:style>
    <style:style style:name="P13" style:parent-style-name="Normal" style:family="paragraph">
      <style:paragraph-properties fo:text-align="center" fo:text-indent="0.5in"/>
      <style:text-properties fo:font-weight="bold" style:font-weight-asian="bold"/>
    </style:style>
    <style:style style:name="P14" style:parent-style-name="Normal" style:family="paragraph">
      <style:paragraph-properties fo:text-align="center" fo:text-indent="0.5in"/>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line-height="115%" fo:text-indent="0.5in"/>
      <style:text-properties style:font-size-complex="12pt"/>
    </style:style>
    <style:style style:name="P18" style:parent-style-name="Normal" style:family="paragraph">
      <style:paragraph-properties fo:text-align="justify" fo:line-height="115%" fo:text-indent="0.5in"/>
      <style:text-properties style:font-size-complex="12pt"/>
    </style:style>
    <style:style style:name="P19" style:parent-style-name="Normal" style:family="paragraph">
      <style:paragraph-properties fo:text-align="justify" fo:line-height="115%"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text-align="justify" fo:margin-left="3in" fo:text-indent="0.5in" style:page-number="1">
        <style:tab-stops/>
      </style:paragraph-properties>
      <style:text-properties style:font-weight-complex="bold"/>
    </style:style>
    <style:style style:name="P43" style:parent-style-name="Normal" style:family="paragraph">
      <style:paragraph-properties fo:text-align="justify" fo:margin-left="3in" fo:text-indent="0.5in">
        <style:tab-stops/>
      </style:paragraph-properties>
      <style:text-properties style:font-weight-complex="bold"/>
    </style:style>
    <style:style style:name="P44" style:parent-style-name="Normal" style:family="paragraph">
      <style:paragraph-properties fo:text-align="justify" fo:margin-left="3in" fo:text-indent="0.5in">
        <style:tab-stops/>
      </style:paragraph-properties>
      <style:text-properties style:font-weight-complex="bold"/>
    </style:style>
    <style:style style:name="P45" style:parent-style-name="Normal" style:family="paragraph">
      <style:paragraph-properties fo:text-align="justify" fo:margin-left="3in" fo:text-indent="0.5in">
        <style:tab-stops/>
      </style:paragraph-properties>
      <style:text-properties style:font-weight-complex="bold"/>
    </style:style>
    <style:style style:name="P46" style:parent-style-name="Normal" style:family="paragraph">
      <style:paragraph-properties fo:text-align="justify" fo:margin-left="3in" fo:text-indent="0.5in">
        <style:tab-stops/>
      </style:paragraph-properties>
      <style:text-properties style:font-weight-complex="bold"/>
    </style:style>
    <style:style style:name="P47" style:parent-style-name="Normal" style:family="paragraph">
      <style:paragraph-properties fo:text-align="justify" fo:margin-left="3in" fo:text-indent="0.5in">
        <style:tab-stops/>
      </style:paragraph-properties>
      <style:text-properties style:font-weight-complex="bold"/>
    </style:style>
    <style:style style:name="P48" style:parent-style-name="Normal" style:family="paragraph">
      <style:paragraph-properties fo:text-align="center"/>
      <style:text-properties fo:font-weight="bold" style:font-weight-asian="bold" style:font-weight-complex="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style:text-properties style:font-weight-complex="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fo:text-indent="0.043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style:text-properties style:font-weight-complex="bold"/>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5in"/>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paragraph-properties fo:text-align="justify"/>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center" fo:text-indent="0.043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style:text-properties style:font-weight-complex="bold"/>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fo:font-size="10pt" style:font-size-asian="10pt" fo:language="en" fo:country="US"/>
    </style:style>
    <style:style style:name="T83" style:parent-style-name="DefaultParagraphFont" style:family="text">
      <style:text-properties style:font-size-complex="12pt" fo:language="en" fo:country="US"/>
    </style:style>
    <style:style style:name="T84" style:parent-style-name="DefaultParagraphFont" style:family="text">
      <style:text-properties fo:font-size="10pt" style:font-size-asian="10pt" fo:language="en" fo:country="US"/>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5in"/>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5in"/>
      <style:text-properties style:font-weight-complex="bold"/>
    </style:style>
    <style:style style:name="P99" style:parent-style-name="Normal" style:family="paragraph">
      <style:paragraph-properties fo:text-align="justify" fo:text-indent="0.5in"/>
    </style:style>
    <style:style style:name="P100" style:parent-style-name="Normal" style:family="paragraph">
      <style:paragraph-properties fo:text-align="center" fo:text-indent="0.5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center" fo:text-indent="0.5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center" fo:text-indent="0.5in"/>
      <style:text-properties style:font-weight-complex="bold"/>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indent="0.5in"/>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indent="0.5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5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style:font-weight-complex="bold"/>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center" fo:text-indent="0.5in"/>
    </style:style>
    <style:style style:name="P175" style:parent-style-name="Normal" style:family="paragraph">
      <style:paragraph-properties fo:text-align="center" fo:text-indent="0.5in"/>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center" fo:text-indent="0.543in"/>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center" fo:text-indent="0.5in"/>
      <style:text-properties fo:font-weight="bold" style:font-weight-asian="bold" style:font-weight-complex="bold"/>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5in"/>
    </style:style>
    <style:style style:name="P212" style:parent-style-name="Normal" style:family="paragraph">
      <style:paragraph-properties fo:text-align="center" fo:text-indent="0.5in"/>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center" fo:text-indent="0.543in"/>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center" fo:text-indent="0.5in"/>
      <style:text-properties fo:font-weight="bold" style:font-weight-asian="bold" style:font-weight-complex="bold"/>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style:font-weight-complex="bold"/>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5in"/>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style:font-weight-complex="bold"/>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P339" style:parent-style-name="Normal" style:family="paragraph">
      <style:paragraph-properties fo:text-align="justify" fo:text-indent="0.5in"/>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P345" style:parent-style-name="Normal" style:family="paragraph">
      <style:paragraph-properties fo:text-align="justify" fo:text-indent="0.5in"/>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style:font-weight-complex="bold"/>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P353" style:parent-style-name="Normal" style:family="paragraph">
      <style:paragraph-properties fo:text-align="justify" fo:text-indent="0.4736in"/>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P356" style:parent-style-name="Normal" style:family="paragraph">
      <style:paragraph-properties fo:text-align="justify" fo:text-indent="0.4736in"/>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P362" style:parent-style-name="Normal" style:family="paragraph">
      <style:paragraph-properties fo:text-align="justify" fo:text-indent="0.5in"/>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T365" style:parent-style-name="DefaultParagraphFont" style:family="text">
      <style:text-properties fo:font-size="10pt" style:font-size-asian="10pt"/>
    </style:style>
    <style:style style:name="T366" style:parent-style-name="DefaultParagraphFont" style:family="text">
      <style:text-properties style:font-weight-complex="bold"/>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fo:font-size="10pt" style:font-size-asian="10pt"/>
    </style:style>
    <style:style style:name="T371" style:parent-style-name="DefaultParagraphFont" style:family="text">
      <style:text-properties style:font-weight-complex="bold"/>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P378" style:parent-style-name="Normal" style:family="paragraph">
      <style:paragraph-properties fo:text-align="justify" fo:text-indent="0.5in"/>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P387" style:parent-style-name="Normal" style:family="paragraph">
      <style:paragraph-properties fo:text-align="justify" fo:text-indent="0.5in"/>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P393" style:parent-style-name="Normal" style:family="paragraph">
      <style:paragraph-properties fo:text-align="justify" fo:text-indent="0.5in"/>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P397" style:parent-style-name="Normal" style:family="paragraph">
      <style:paragraph-properties fo:text-align="justify" fo:text-indent="0.5in"/>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P403" style:parent-style-name="Normal" style:family="paragraph">
      <style:paragraph-properties fo:text-align="justify" fo:text-indent="0.5in"/>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fo:font-style="italic" style:font-style-asian="italic"/>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fo:font-style="italic" style:font-style-asian="italic"/>
    </style:style>
    <style:style style:name="T409" style:parent-style-name="DefaultParagraphFont" style:family="text">
      <style:text-properties style:font-weight-complex="bold"/>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P413" style:parent-style-name="Normal" style:family="paragraph">
      <style:paragraph-properties fo:text-align="justify" fo:text-indent="0.5in"/>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P422" style:parent-style-name="Normal" style:family="paragraph">
      <style:paragraph-properties fo:text-align="justify" fo:text-indent="0.5in"/>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P428" style:parent-style-name="Normal" style:family="paragraph">
      <style:paragraph-properties fo:text-align="justify" fo:text-indent="0.5in"/>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style:font-weight-complex="bold"/>
    </style:style>
    <style:style style:name="T433" style:parent-style-name="DefaultParagraphFont" style:family="text">
      <style:text-properties fo:font-size="10pt" style:font-size-asian="10pt"/>
    </style:style>
    <style:style style:name="T434" style:parent-style-name="DefaultParagraphFont" style:family="text">
      <style:text-properties style:font-weight-complex="bold"/>
    </style:style>
    <style:style style:name="P435" style:parent-style-name="Normal" style:family="paragraph">
      <style:paragraph-properties fo:text-align="justify" fo:text-indent="0.5in"/>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P438" style:parent-style-name="Normal" style:family="paragraph">
      <style:paragraph-properties fo:text-align="justify" fo:text-indent="0.5in"/>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P444" style:parent-style-name="Normal" style:family="paragraph">
      <style:paragraph-properties fo:text-align="justify" fo:text-indent="0.5in"/>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P450" style:parent-style-name="Normal" style:family="paragraph">
      <style:paragraph-properties fo:text-align="justify" fo:text-indent="0.5in"/>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P453" style:parent-style-name="Normal" style:family="paragraph">
      <style:paragraph-properties fo:text-align="justify" fo:text-indent="0.5in"/>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style:font-weight-complex="bold"/>
    </style:style>
    <style:style style:name="P458" style:parent-style-name="Normal" style:family="paragraph">
      <style:paragraph-properties fo:text-align="justify" fo:text-indent="0.5in"/>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P461" style:parent-style-name="Normal" style:family="paragraph">
      <style:paragraph-properties fo:text-align="justify" fo:text-indent="0.5in"/>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P464" style:parent-style-name="Normal" style:family="paragraph">
      <style:paragraph-properties fo:text-align="justify" fo:text-indent="0.5in"/>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P467" style:parent-style-name="Normal" style:family="paragraph">
      <style:paragraph-properties fo:text-align="justify" fo:text-indent="0.5in"/>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P476" style:parent-style-name="Normal" style:family="paragraph">
      <style:paragraph-properties fo:text-align="justify" fo:text-indent="0.5in"/>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P479" style:parent-style-name="Normal" style:family="paragraph">
      <style:paragraph-properties fo:text-align="justify" fo:text-indent="0.5in"/>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P482" style:parent-style-name="Normal" style:family="paragraph">
      <style:paragraph-properties fo:text-align="justify" fo:text-indent="0.5in"/>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P485" style:parent-style-name="Normal" style:family="paragraph">
      <style:paragraph-properties fo:text-align="justify" fo:text-indent="0.5in"/>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P491" style:parent-style-name="Normal" style:family="paragraph">
      <style:paragraph-properties fo:text-align="justify" fo:text-indent="0.5in"/>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P494" style:parent-style-name="Normal" style:family="paragraph">
      <style:paragraph-properties fo:text-align="justify" fo:text-indent="0.5in"/>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P497" style:parent-style-name="Normal" style:family="paragraph">
      <style:paragraph-properties fo:text-align="justify" fo:text-indent="0.5in"/>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style:font-weight-complex="bold"/>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P508" style:parent-style-name="Normal" style:family="paragraph">
      <style:paragraph-properties fo:text-align="justify" fo:text-indent="0.5in"/>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P511" style:parent-style-name="Normal" style:family="paragraph">
      <style:paragraph-properties fo:text-align="justify" fo:text-indent="0.5in"/>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P514" style:parent-style-name="Normal" style:family="paragraph">
      <style:paragraph-properties fo:text-align="justify" fo:text-indent="0.543in"/>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P517" style:parent-style-name="Normal" style:family="paragraph">
      <style:paragraph-properties fo:text-align="justify" fo:text-indent="0.5in"/>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P523" style:parent-style-name="Normal" style:family="paragraph">
      <style:paragraph-properties fo:text-align="justify" fo:text-indent="0.5in"/>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P526" style:parent-style-name="Normal" style:family="paragraph">
      <style:paragraph-properties fo:text-align="justify" fo:text-indent="0.5in"/>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P532" style:parent-style-name="Normal" style:family="paragraph">
      <style:paragraph-properties fo:text-align="justify" fo:text-indent="0.5in"/>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P535" style:parent-style-name="Normal" style:family="paragraph">
      <style:paragraph-properties fo:text-align="justify" fo:text-indent="0.5in"/>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P538" style:parent-style-name="Normal" style:family="paragraph">
      <style:paragraph-properties fo:text-align="justify" fo:text-indent="0.5in"/>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P541" style:parent-style-name="Normal" style:family="paragraph">
      <style:paragraph-properties fo:text-align="justify" fo:text-indent="0.5in"/>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P547" style:parent-style-name="Normal" style:family="paragraph">
      <style:paragraph-properties fo:text-align="justify" fo:text-indent="0.5in"/>
    </style:style>
    <style:style style:name="P548" style:parent-style-name="Normal" style:family="paragraph">
      <style:paragraph-properties fo:text-align="center" fo:text-indent="0.5in"/>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center" fo:text-indent="0.5in"/>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text-align="center" fo:text-indent="0.5in"/>
      <style:text-properties fo:font-weight="bold" style:font-weight-asian="bold" style:font-weight-complex="bold"/>
    </style:style>
    <style:style style:name="P554" style:parent-style-name="Normal" style:family="paragraph">
      <style:paragraph-properties fo:text-align="justify" fo:text-indent="0.5in"/>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P557" style:parent-style-name="Normal" style:family="paragraph">
      <style:paragraph-properties fo:text-align="justify"/>
    </style:style>
    <style:style style:name="P558" style:parent-style-name="Normal" style:family="paragraph">
      <style:paragraph-properties fo:text-align="center" fo:text-indent="0.5in"/>
    </style:style>
    <style:style style:name="T559" style:parent-style-name="DefaultParagraphFont" style:family="text">
      <style:text-properties style:font-weight-complex="bold"/>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2639in" svg:height="0.63333in" style:rel-width="scale" style:rel-height="scale"><draw:image xlink:href="media/image1.png" xlink:type="simple" xlink:show="embed" xlink:actuate="onLoad"/><svg:title/><svg:desc/></draw:frame></text:span></text:p>
      <text:p text:style-name="P8">PRIEŠGAISRINĖS APSAUGOS IR GELBĖJIMO DEPARTAMENTO</text:p>
      <text:p text:style-name="P9">PRIE VIDAUS REIKALŲ MINISTERIJOS</text:p>
      <text:p text:style-name="P10">DIREKTORIUS</text:p>
      <text:p text:style-name="P11"/>
      <text:p text:style-name="P12">ĮSAKYMAS</text:p>
      <text:p text:style-name="P13">DĖL PAVOJINGOJO OBJEKTO AVARIJŲ PREVENCIJOS PLANO PARENGIMO IR PAVOJINGOJO OBJEKTO SAUGOS VALDYMO SISTEMOS FORMAVIMO REKOMENDACIJŲ PATVIRTINIMO</text:p>
      <text:p text:style-name="P14"/>
      <text:p text:style-name="P15">2017 m. gruodžio 6 d. Nr. 1-439</text:p>
      <text:p text:style-name="P16">Vilnius</text:p>
      <text:p text:style-name="P17"/>
      <text:p text:style-name="P18"/>
      <text:p text:style-name="P19"><text:span text:style-name="T20">Siekdamas užtikrinti Pramoninių avarijų prevencijos, likvidavimo ir tyrimo nuostatų, patvirtintų Lietuvos Respublikos Vyriausybės 2004 m. rugpjūčio 17 d. nutarimu Nr. 966 „Dėl Pramoninių avarijų prevencijos, likvidavimo ir tyrimo nuostatų ir Pavojingųjų medžiagų ir mišinių sąrašo, jų kvalifikacinių kiekių nustatymo ir cheminių medžiagų bei mišinių priskyrimo pavojingosioms medžiagoms kriterijų aprašo patvirtinimo“, III skyriaus reikalavimų įgyvendinimą:</text:span></text:p>
      <text:p text:style-name="P21"><text:span text:style-name="T22">1</text:span><text:span text:style-name="T23">. T v i r t i n u Pavojingojo objekto avarijų prevencijos plano parengimo ir pavojingojo objekto saugos valdymo sistemos formavimo rekomendacijas (pridedama).</text:span></text:p>
      <text:p text:style-name="P24"><text:span text:style-name="T25">2</text:span><text:span text:style-name="T26">. P r i p a ž į s t u netekusiomis galios Pavojingo objekto didelio masto avarijų prevencijos politikos ir saugos valdymo sistemos formavimo pagal Pramoninių avarijų prevencijos, likvidavimo ir tyrimo nuostatų III sk. 15–16 p. ir Tarybos direktyvos 96/82/EB (SEVESO II) reikalavimus rekomendacijas, patvirtintas Civilinės saugos departamento prie Vidaus reikalų ministerijos direktoriaus 2004 m. rugsėjo 30 d. įsakymu Nr. V-131 „Dėl Konvencijos dėl tarpvalstybinio pramoninių avarijų poveikio ir Europos Sąjungos direktyvos dėl didelių su pavojingomis medžiagomis susijusių avarijų kontrolės reikalavimus atitinkančių dokumentų patvirtinimo“.</text:span></text:p>
      <text:p text:style-name="P27"/>
      <text:p text:style-name="P28"/>
      <text:p text:style-name="P29"/>
      <text:p text:style-name="P30">Direktorius</text:p>
      <text:p text:style-name="Normal"><text:span text:style-name="T31">vidaus tarnybos pulkininkas leitenantas <text:s text:c="3"/></text:span><text:span text:style-name="T32"><text:tab/></text:span><text:span text:style-name="T33"><text:tab/></text:span><text:span text:style-name="T34"><text:tab/></text:span><text:span text:style-name="T35"><text:tab/></text:span><text:span text:style-name="T36"><text:tab/><text:s text:c="11"/>Kęstutis Lukošius</text:span></text:p>
      <text:soft-page-break/>
      <text:p text:style-name="P37">PATVIRTINTA</text:p>
      <text:p text:style-name="P43">Priešgaisrinės apsaugos ir gelbėjimo<text:s/></text:p>
      <text:p text:style-name="P44">departamento prie Vidaus reikalų ministerijos<text:s/></text:p>
      <text:p text:style-name="P45">direktoriaus 2017 m. gruodžio 6 d.</text:p>
      <text:p text:style-name="P46">įsakymu Nr. 1-439</text:p>
      <text:p text:style-name="P47"/>
      <text:p text:style-name="P48"/>
      <text:p text:style-name="P49"><text:span text:style-name="T50">PAVOJINGOJO OBJEKTO AVARIJŲ PREVENCIJOS PLANO PARENGIMO IR PAVOJINGOJO OBJEKTO SAUGOS VALDYMO SISTEMOS FORMAVIMO <text:s/>REKOMENDACIJO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Pavojingojo objekto avarijų prevencijos plano parengimo ir pavojingojo objekto saugos valdymo sistemos <text:s/>formavimo rekomendacijos (toliau – Rekomendacijos) yra skirtos veiklos vykdytojams, kurie, įgyvendindami Pramoninių avarijų prevencijos, likvidavimo ir tyrimo nuostatų, patvirtintų Lietuvos Respublikos Vyriausybės 2004 m. rugpjūčio 17 d. nutarimu<text:s/></text:span><text:span text:style-name="T61">Nr. 966<text:s/></text:span><text:span text:style-name="T62">„Dėl Pramoninių avarijų prevencijos, likvidavimo ir tyrimo nuostatų ir Pavojingųjų medžiagų ir mišinių sąrašo, jų kvalifikacinių kiekių nustatymo ir cheminių medžiagų bei mišinių priskyrimo pavojingosioms medžiagoms kriterijų aprašo patvirtinimo“ (toliau – Pramoninių avarijų prevencijos nuostatai), 13 punkto reikalavimus, privalo parengti pavojingojo objekto avarijų prevencijos planą (toliau – avarijų prevencijos planas), o, vadovaudamiesi Pramoninių avarijų prevencijos nuostatų 17–18 punktų reikalavimais, turi suformuoti tinkamą saugos valdymo sistemą.<text:s/></text:span></text:p>
      <text:p text:style-name="P63"><text:span text:style-name="T64">2</text:span><text:span text:style-name="T65">. Rekomendacijų tikslas – padėti veiklos vykdytojams parengti avarijų <text:s/>prevencijos planus <text:s/>ir išsamiau išdėstyti pavojingojo objekto saugos valdymo sistemos aspektų suformavimo principus, kurių tinkamas nusistatymas padės veiklos vykdytojui įgyvendinti numatytą pavojingojo objekto avarijų prevencijos politiką.<text:s/></text:span></text:p>
      <text:p text:style-name="P66"><text:span text:style-name="T67">3</text:span><text:span text:style-name="T68">. Rekomendacijose pateikiami bendrieji principai, kurie siūlomi taikyti avarijų prevencijos plano struktūrai ir turiniui, taip pat pavojingojo objekto saugos valdymo sistemos (toliau – SVS) aspektų formavimo ir jų įgyvendinimui nusistatytų tvarkų parengimo minimalūs reikalavimai.<text:s/></text:span></text:p>
      <text:p text:style-name="P69"><text:span text:style-name="T70">4</text:span><text:span text:style-name="T71">. Rekomendacijose vartojamos sąvokos apibrėžtos Lietuvos Respublikos civilinės saugos įstatyme ir Pramoninių avarijų prevencijos nuostatuose.</text:span></text:p>
      <text:p text:style-name="P72"/>
      <text:p text:style-name="P73"><text:span text:style-name="T74">II</text:span><text:span text:style-name="T75"><text:s/>SKYRIUS</text:span></text:p>
      <text:p text:style-name="P76"><text:span text:style-name="T77">AVARIJŲ PREVENCIJOS PLANO PARENGIMAS IR ATNAUJINIMAS<text:s/></text:span></text:p>
      <text:p text:style-name="P78"/>
      <text:p text:style-name="P79"><text:span text:style-name="T80">5</text:span><text:span text:style-name="T81">.</text:span><text:span text:style-name="T82"><text:s/></text:span><text:span text:style-name="T83">Avarijų prevencijos planas rengiamas</text:span><text:span text:style-name="T84"><text:s/></text:span><text:span text:style-name="T85">remiantis Pramoninių avarijų prevencijos nuostatais ir šiomis Rekomendacijomis.</text:span></text:p>
      <text:p text:style-name="P86"><text:span text:style-name="T87">6</text:span><text:span text:style-name="T88">. Avarijų prevencijos planas yra rašytinis dokumentas, kuriame veiklos vykdytojas išdėsto pavojingojo objekto avarijų prevencijos politiką – nurodo bendrus veiklos vykdytojo tikslus, apibrėžia saugios veiklos strategiją, užtikrina, kad turima pakankamai resursų (žmogiškųjų ir materialinių) ir yra tinkama SVS šiems tikslams pasiekti.</text:span></text:p>
      <text:p text:style-name="P89"><text:span text:style-name="T90">7</text:span><text:span text:style-name="T91">. Avarijų prevencijos planas rengiamas laikantis Pramoninių avarijų prevencijos nuostatų 13.1–13.2 papunkčiuose nustatytų terminų, o atnaujinamas pagal <text:s/>Pramoninių avarijų prevencijos nuostatų 16 ir 18 punktuose nurodytus reikalavimus.<text:s/></text:span></text:p>
      <text:p text:style-name="P92"><text:span text:style-name="T93">8</text:span><text:span text:style-name="T94">. Avarijų prevencijos planą tvirtina veiklos vykdytojas.</text:span></text:p>
      <text:p text:style-name="P95"><text:span text:style-name="T96">9</text:span><text:span text:style-name="T97">. Avarijų prevencijos planas pareikalavus pateikiamas kompetentingai institucijai, valstybės priežiūros ir kontrolės institucijoms, savivaldybės, kurioje yra pavojingasis objektas, administracijos direktoriui (Pramoninių avarijų prevencijos nuostatų 15 punktas).</text:span></text:p>
      <text:p text:style-name="P98"/>
      <text:p text:style-name="P99"/>
      <text:p text:style-name="P100"><text:span text:style-name="T101">III</text:span><text:span text:style-name="T102"><text:s/>SKYRIUS</text:span></text:p>
      <text:p text:style-name="P103"><text:span text:style-name="T104">REKOMENDACIJOS AVARIJŲ PREVENCIJOS PLANO TURINIUI</text:span></text:p>
      <text:p text:style-name="P105"/>
      <text:p text:style-name="P106"><text:span text:style-name="T107">10</text:span><text:span text:style-name="T108">. Avarijų prevencijos planas pradedamas tituliniu lapu, kuriame nurodomas plano pavadinimas, pavojingojo objekto adresas, žyma, kokiu vadovo įsakymu ir kada planas buvo patvirtintas.</text:span></text:p>
      <text:p text:style-name="P109"><text:span text:style-name="T110">11</text:span><text:span text:style-name="T111">. Avarijų prevencijos plane galėtų būti aprašyti:</text:span></text:p>
      <text:p text:style-name="P112"><text:span text:style-name="T113">11.1</text:span><text:span text:style-name="T114">. bendrieji tikslai – nurodomi veiklos vykdytojo bendrieji siekiai, užtikrinantys aukštus saugumo reikalavimus (žmonių ir aplinkos saugos), kad neįvyktų didelių pramoninių avarijų vykdant pavojingojo objekto veiklą;</text:span></text:p>
      <text:p text:style-name="P115"><text:span text:style-name="T116">11.2</text:span><text:span text:style-name="T117">. politika <text:s/>ir (ar) strategija, kurioje:</text:span></text:p>
      <text:p text:style-name="P118"><text:span text:style-name="T119">11.2.1</text:span><text:span text:style-name="T120">. turi būti pripažįstama, kad pavojingojo objekto veikla pagal savo pobūdį kelia pavojų žmonių saugumui, aplinkai ir turtui;</text:span></text:p>
      <text:p text:style-name="P121"><text:span text:style-name="T122">11.2.2</text:span><text:span text:style-name="T123">. <text:s/>aprašomi veiklos vykdytojo įsipareigojimai vykdyti saugią veiklą, kuri užtikrintų darbuotojų ir visuomenės saugumą, aplinkos apsaugą, gamtinių ir materialinių išteklių tausojimą;</text:span></text:p>
      <text:p text:style-name="P124"><text:span text:style-name="T125">11.2.3</text:span><text:span text:style-name="T126">. <text:s/>nurodomi tarptautiniai standartai (kokybės vadybos sistemos, aplinkos apsaugos vadybos sistemos, darbuotojų saugos ir sveikatos vadybos sistemos, informacijos saugos vadybos sistemos, kt.), jeigu jie yra įgyvendinti, ir siekis juos išlaikyti;</text:span></text:p>
      <text:p text:style-name="P127"><text:span text:style-name="T128">11.2.4</text:span><text:span text:style-name="T129">. patvirtinama, kad saugiai veiklai vykdyti veiklos vykdytojas turi patikimą ir tinkamai funkcionuojančią SVS, kuri yra adekvati pavojingajame objekte kylantiems avarijų pavojams, pramoninei veiklai, organizacijos struktūros sudėtingumui ir atitinka Lietuvos Respublikos teisės aktų reikalavimus;</text:span></text:p>
      <text:p text:style-name="P130"><text:span text:style-name="T131">11.3</text:span><text:span text:style-name="T132">. patikinama, kad turima pakankamai žmogiškųjų ir materialinių išteklių nusistatytiems <text:s/>veiklos vykdytojo <text:s/>tikslams ir įgyvendinamai politikai pasiekti;</text:span></text:p>
      <text:p text:style-name="P133"><text:span text:style-name="T134">11.4</text:span><text:span text:style-name="T135">. glaustai aprašoma SVS (apibūdinami visi aspektai, kurie taikomi pavojingajame objekte išsikeltiems saugos tikslams pasiekti):</text:span></text:p>
      <text:p text:style-name="P136"><text:span text:style-name="T137">11.4.1</text:span><text:span text:style-name="T138">. organizacija ir personalas – užtikrinama, kad veiklos vykdytojas turi pasitvirtintą valdymo struktūrą, kad yra paskirti darbuotojai, atsakingi už didelių avarijų prevencijos politikos ir SVS įgyvendinimą, yra numatytos darbuotojų, atsakingų už pavojingojo objekto saugos organizavimą, funkcijos, įgaliojimai ir atsiskaitomybė, darbuotojai ir rangovai yra tinkamai atrinkti, išmokyti ir yra atsakingi už savo darbo rezultatus;</text:span></text:p>
      <text:p text:style-name="P139"><text:span text:style-name="T140">11.4.2</text:span><text:span text:style-name="T141">. <text:s/></text:span><text:span text:style-name="T142">didelių pavojų nustatymas ir įvertinimas</text:span><text:span text:style-name="T143"><text:s/>– užtikrinama, kad veiklos vykdytojas turi nusistatęs tvarkas, kurias taikydamas sistemingai nusistato didelius pavojus visuose įrenginių eksploatavimo etapuose (statybos, paleidimo, įprastos ir neįprastos veiklos, uždarymų ir eksploatavimo nutraukimo metu), nusistato ir įvertina avarijų tikimybes ir jų padariniu, analizuoja ir vertina rizikos vertinimo rezultatus, diegia numatytas rizikos mažinimo priemones;</text:span></text:p>
      <text:p text:style-name="P144"><text:span text:style-name="T145">11.4.3</text:span><text:span text:style-name="T146">.<text:s/></text:span><text:span text:style-name="T147">veiklos kontrolė</text:span><text:span text:style-name="T148"><text:s/>– užtikrinama, kad veiklos vykdytojas turi nusistatęs tvarkas, pasirengęs instrukcijas įmonės procesų ir įrangos saugiai veiklai (įskaitant techninę priežiūrą). Tvarkos yra reguliariai peržiūrimos, nurodomi asmenys, atsakingi už šių tvarkų, instrukcijų laikymąsi;</text:span></text:p>
      <text:p text:style-name="P149"><text:span text:style-name="T150">11.4.4</text:span><text:span text:style-name="T151">.<text:s/></text:span><text:span text:style-name="T152">pokyčių valdymas</text:span><text:span text:style-name="T153"><text:s/>– užtikrinama, kad yra nustatytos pakeitimų planavimo arba naujų įrenginių, procesų, sandėliavimo įrenginių pakeitimų tvarkos;</text:span></text:p>
      <text:p text:style-name="P154"><text:span text:style-name="T155">11.4.5</text:span><text:span text:style-name="T156">.<text:s/></text:span><text:span text:style-name="T157">pasirengimas avarijoms</text:span><text:span text:style-name="T158"><text:s/>– užtikrinama, kad yra nustatytos tvarkos, pagal kurias sistemingai analizuojant numatomos galimos avarijos, rengiami, išbandomi ir periodiškai peržiūrimi reagavimo į tokias avarijas planai, apimantys apsaugos, perspėjimo priemones ir priemones, kuriomis siekiama sumažinti bet kokios didelės avarijos poveikį;</text:span></text:p>
      <text:p text:style-name="P159"><text:span text:style-name="T160">11.4.6</text:span><text:span text:style-name="T161">.<text:s/></text:span><text:span text:style-name="T162">vykdymo stebėjimas</text:span><text:span text:style-name="T163"><text:s/>– užtikrinama, kad pagal nustatytas tvarkas nuolat stebima ir vertinama, kaip siekiama <text:s/>veiklos vykdytojo avarijų prevencijos ir SVS tikslų ir vykdomi nusistatyti avarijų tyrimo ir koregavimo veiksmų įgyvendinimo mechanizmai. Užtikrinama, kad visos avarijos ir incidentai, kurie gali pereiti į dideles pramonines avarijas, yra fiksuojami, apie juos yra pranešama, jie tiriami. Nurodomi saugos veiksmingumo rodikliai, jeigu jie yra numatyti;</text:span></text:p>
      <text:p text:style-name="P164"><text:span text:style-name="T165">11.4.7</text:span><text:span text:style-name="T166">. <text:s/></text:span><text:span text:style-name="T167">auditas ir peržiūra</text:span><text:span text:style-name="T168"><text:s/>– užtikrinama, kad yra nustatytos tvarkos, pagal kurias periodiškai vertinamas avarijų prevencijos politikos ir SVS veiksmingumas ir tinkamumas, kad šie vertinimai yra dokumentuojami, vadovybės apsvarstomi, yra įdiegiami būtini pakeitimai atlikus <text:s/>auditą ir peržiūrą;<text:s/></text:span></text:p>
      <text:p text:style-name="P169"><text:span text:style-name="T170">11.5</text:span><text:span text:style-name="T171">.<text:s/></text:span><text:span text:style-name="T172">priedai</text:span><text:span text:style-name="T173"><text:s/>(gali būti pateikiami tvarkų ir (ar) procedūrų sąrašai).</text:span></text:p>
      <text:p text:style-name="P174"/>
      <text:p text:style-name="P175"><text:span text:style-name="T176">IV</text:span><text:span text:style-name="T177"><text:s/>SKYRIUS</text:span></text:p>
      <text:p text:style-name="P178"><text:span text:style-name="T179">PAVOJINGOJO OBJEKTO SAUGOS VALDYMO SISTEMOS FORMAVIMO BENDROSIOS NUOSTATOS<text:s/></text:span></text:p>
      <text:p text:style-name="P180"/>
      <text:p text:style-name="P181"><text:span text:style-name="T182">12</text:span><text:span text:style-name="T183">. SVS yra sudedamoji bendros organizacijos valdymo sistemos dalis, apimanti atitinkamų procedūrų, procesų, tvarkų, jų aprašų ir kitų dokumentų visumą, reglamentuojanti pavojingojo objekto saugos valdymą.</text:span></text:p>
      <text:p text:style-name="P184"><text:span text:style-name="T185">13</text:span><text:span text:style-name="T186">. SVS turi atitikti pavojingajame objekte vykdomos veiklos pobūdį ir sudėtingumą, ji turi būti proporcinga veiklos metu kylantiems pavojams ir apimti valdymo sritis, nurodytas Pramoninių avarijų prevencijos nuostatų 2 priede ir šių Rekomendacijų 11.4 papunktyje.</text:span></text:p>
      <text:p text:style-name="P187"><text:span text:style-name="T188">14</text:span><text:span text:style-name="T189">. SVS gali būti išplėsta, į ją gali būti integruota valdymo sistemos dalis, skirta darbuotojų saugai ir sveikatai, aplinkosaugai, produkcijos kokybei ir kt.</text:span></text:p>
      <text:p text:style-name="P190"><text:span text:style-name="T191">15</text:span><text:span text:style-name="T192">. Veiklos vykdytojas, įgyvendindamas aukštesniojo lygio pavojingojo objekto saugios veiklos tikslus ir atsižvelgdamas į veiklos metu kylančius pavojus, privalo parengti tvarkas Pramoninių avarijų prevencijos nuostatų 2 priede ir šių Rekomendacijų 11.4 papunkčiuose nurodytiems SVS aspektams. Veiklos vykdytojas gali parengti papildomų SVS aspektų procedūras, jei jie būtini veiklos metu kylančiai rizikai valdyti.</text:span></text:p>
      <text:p text:style-name="P193"><text:span text:style-name="T194">16</text:span><text:span text:style-name="T195">. Veiklos vykdytojas, įgyvendindamas žemesniojo lygio pavojingojo objekto saugios veiklos tikslus ir atsižvelgdamas į veiklos metu kylančius pavojus, gali pasirinkti alternatyvius SVS aspektus ar jų realizavimo būdus. Tokiu atveju veiklos vykdytojas privalo išlaikyti pagrįstą ir tinkamą pavojingojo objekto saugos lygį ir atsižvelgti į Pramoninių avarijų prevencijos nuostatuose ir jų 2 priede pateiktus SVS aspektų formavimo principus:</text:span></text:p>
      <text:p text:style-name="P196"><text:span text:style-name="T197">16.1</text:span><text:span text:style-name="T198">. proporcingumą pavojams, kylantiems pavojingajame objekte;</text:span></text:p>
      <text:p text:style-name="P199"><text:span text:style-name="T200">16.2</text:span><text:span text:style-name="T201">. adekvatumą organizacinei struktūrai, veiklos pobūdžiui ir sudėtingumui;</text:span></text:p>
      <text:p text:style-name="P202"><text:span text:style-name="T203">16.3</text:span><text:span text:style-name="T204">. sisteminį požiūrį į pavojingajame objekte kylančius pavojus, nustatomus rizikos vertinimu;</text:span></text:p>
      <text:p text:style-name="P205"><text:span text:style-name="T206">16.4</text:span><text:span text:style-name="T207">. pramoninių avarijų prevenciją.</text:span></text:p>
      <text:p text:style-name="P208"><text:span text:style-name="T209">17</text:span><text:span text:style-name="T210">. Veiklos vykdytojas, reglamentuojančiose tvarkose aprašydamas SVS aspektus, turi pateikti detalią informaciją apie aspekto procesą ar struktūrą, susijusius darbuotojus, jų teises ir atsakomybes, dokumentų srautus ir formas, pakeitimus, peržiūras ir pan. Tvarkos yra rengiamos vadovaujantis veiklos vykdytojo nustatyta dokumentų rengimo tvarka ar praktika. Tvarkas rengia aukštesniojo ir žemesniojo lygio pavojingųjų objektų veiklos vykdytojai.</text:span></text:p>
      <text:p text:style-name="P211"/>
      <text:p text:style-name="P212"><text:span text:style-name="T213">V</text:span><text:span text:style-name="T214"><text:s/>SKYRIUS</text:span></text:p>
      <text:p text:style-name="P215"><text:span text:style-name="T216">TVARKŲ, SKIRTŲ SAUGOS VALDYMO SISTEMAI SUFORMUOTI, PARENGIMO REKOMENDACIJOS<text:s/></text:span></text:p>
      <text:p text:style-name="P217"/>
      <text:p text:style-name="P218"><text:span text:style-name="T219">18</text:span><text:span text:style-name="T220">.<text:s/></text:span><text:span text:style-name="T221">Organizacija ir personalas<text:s/></text:span><text:span text:style-name="T222">– SVS aspektas,</text:span><text:span text:style-name="T223"><text:s/></text:span><text:span text:style-name="T224">apimantis pavojingojo objekto darbuotojų, dalyvaujančių valdant avarijų pavojų visais organizacijos lygmenimis, funkcijas ir atsakomybę, priemones, skirtas šių darbuotojų dalyvavimui tobulinant avarijų pavojaus valdymo procesą skatinti, darbuotojų ir subrangovų darbuotojų, dirbančių pavojingajame objekte ir kurių pareigos svarbios saugos požiūriu, funkcijas, taip pat apimantis darbuotojų mokymo poreikius ir mokymo organizavimą. Parengtuose dokumentuose turi būti nurodyta:</text:span></text:p>
      <text:p text:style-name="P225"><text:span text:style-name="T226">18.1</text:span><text:span text:style-name="T227">. visų darbuotojų, kurie valdo, atlieka ar patvirtina darbo leidimą ir yra atsakingi už pavojingojo objekto saugos organizavimą, funkcijos, įgaliojimai, atsiskaitomybė, pavaldumas, atsakingumas ir teisės:</text:span></text:p>
      <text:p text:style-name="P228"><text:span text:style-name="T229">18.1.1</text:span><text:span text:style-name="T230">. vadovų ar jų įgaliotų asmenų;</text:span></text:p>
      <text:p text:style-name="P231"><text:span text:style-name="T232">18.1.2</text:span><text:span text:style-name="T233">. darbuotojų, atsakingų už Pramoninių avarijų prevencijos nuostatuose nurodytų SVS aspektų valdymą ir atitinkamų dokumentų rengimą;</text:span></text:p>
      <text:p text:style-name="P234"><text:span text:style-name="T235">18.1.3</text:span><text:span text:style-name="T236">. darbuotojų, atsakingų už civilinę saugą, gaisrinę saugą, darbuotojų saugą ir sveikatą, potencialiai sprogių aplinkų nustatymą ir reikalavimų jose laikymąsi, aplinkos apsaugą ir cheminių medžiagų valdymą, potencialiai pavojingų įrenginių, elektros, valdymo ir automatikos, šilumos, dujų, naftos ir jos produktų įrenginių ir jų apsaugos sistemų saugų eksploatavimą ir priežiūrą, taip pat ir su šiomis veiklomis susijusios dokumentacijos rengimą;</text:span></text:p>
      <text:p text:style-name="P237"><text:span text:style-name="T238">18.1.4</text:span><text:span text:style-name="T239">. darbuotojų, atsakingų už tarptautinių standartų (kokybės vadybos sistemos, aplinkos apsaugos vadybos sistemos, darbuotojų saugos ir sveikatos vadybos sistemos, informacijos saugos vadybos sistemos ir kt.) įgyvendinimą (jeigu jie įdiegti);</text:span></text:p>
      <text:p text:style-name="P240"><text:span text:style-name="T241">18.2</text:span><text:span text:style-name="T242">. darbuotojų, nurodytų šių Rekomendacijų 18.1.1–18.1.4 papunkčiuose, funkcijos, įgaliojimai, atsiskaitomybė, pavaldumas, atsakingumas ir jų teisės gali būti nurodyti šiuose dokumentuose:</text:span></text:p>
      <text:p text:style-name="P243"><text:span text:style-name="T244">18.2.1</text:span><text:span text:style-name="T245">. pareiginiuose nuostatuose;</text:span></text:p>
      <text:p text:style-name="P246"><text:span text:style-name="T247">18.2.2</text:span><text:span text:style-name="T248">. veiklos vykdytojo įsakymuose;</text:span></text:p>
      <text:p text:style-name="P249"><text:span text:style-name="T250">18.2.3</text:span><text:span text:style-name="T251">.</text:span><text:span text:style-name="T252"><text:tab/>atitinkamose procedūrose, tvarkų ar procesų aprašuose;</text:span></text:p>
      <text:p text:style-name="P253"><text:span text:style-name="T254">18.2.4</text:span><text:span text:style-name="T255">.</text:span><text:span text:style-name="T256"><text:tab/>avariniuose, ekstremaliųjų situacijų valdymo, avarijų prevencijos planuose;</text:span></text:p>
      <text:p text:style-name="P257"><text:span text:style-name="T258">18.2.5</text:span><text:span text:style-name="T259">.</text:span><text:span text:style-name="T260"><text:tab/>sutartyse su rangovinėmis įmonėmis, kai atitinkamos funkcijos yra perduodamos rangovinių įmonių darbuotojams;</text:span></text:p>
      <text:p text:style-name="P261"><text:span text:style-name="T262">18.2.6</text:span><text:span text:style-name="T263">.</text:span><text:span text:style-name="T264"><text:tab/>kituose dokumentuose, vadovaujantis veiklos vykdytojo nustatyta dokumentų rengimo tvarka ar praktika;</text:span></text:p>
      <text:p text:style-name="P265"><text:span text:style-name="T266">18.3</text:span><text:span text:style-name="T267">. visi darbuotojai, atsakingi už pramoninių avarijų prevencijos ir su ja susijusių veiklų valdymą, turi turėti reikiamą kvalifikaciją ir būti išmokyti Lietuvos Respublikos teisės aktų nustatyta tvarka.</text:span></text:p>
      <text:p text:style-name="P268"><text:span text:style-name="T269">19</text:span><text:span text:style-name="T270">.<text:s/></text:span><text:span text:style-name="T271">Didelių pavojų nustatymas ir vertinimas</text:span><text:span text:style-name="T272"><text:s/>– SVS aspektas, apimantis patvirtintą ir įgyvendinamą tvarką, kurią taikant yra sistemingai nustatomi dideli pavojai, kylantys dėl įprastos ir neįprastos veiklos, įskaitant pagal subrangos sutartis vykdomą veiklą, vertinama didelių pavojų tikimybė ir padariniai, numatomos priemonės nustatytiems dideliems pavojams valdyti. Didelių pavojų nustatymo ir vertinimo tvarka apima:</text:span></text:p>
      <text:p text:style-name="P273"><text:span text:style-name="T274">19.1</text:span><text:span text:style-name="T275">. pavojų nustatymo ir rizikos analizės tikslą – paaiškinama, kam reikalingas galimų avarijų pavojų nustatymas ir jų keliamos rizikos įvertinimas (kartu su iš jo išplaukiančiais veiksmais avarijoms išvengti ir avarijų padariniams sušvelninti);</text:span></text:p>
      <text:p text:style-name="P276"><text:span text:style-name="T277">19.2</text:span><text:span text:style-name="T278">. pavojų nustatymo ir rizikos analizės objektą (-us) – nurodomi įrenginiai, pavojingojo objekto veikla, kuri gali kelti avarijų pavojų;</text:span></text:p>
      <text:p text:style-name="P279"><text:span text:style-name="T280">19.3</text:span><text:span text:style-name="T281">. pavojų nustatymo ir rizikos analizės mastą – nurodomi reikalingi analizuoti rizikos analizės elementai:</text:span></text:p>
      <text:p text:style-name="P282"><text:span text:style-name="T283">19.3.1</text:span><text:span text:style-name="T284">. avarijų pavojaus šaltinių nustatymas;</text:span></text:p>
      <text:p text:style-name="P285"><text:span text:style-name="T286">19.3.2</text:span><text:span text:style-name="T287">. pradinių įvykių ir jų priežasčių nustatymas;</text:span></text:p>
      <text:p text:style-name="P288"><text:span text:style-name="T289">19.3.3</text:span><text:span text:style-name="T290">. su kiekvienu įvykiu susijusių scenarijų analizė ir jų tikimybės įvertinimas;</text:span></text:p>
      <text:p text:style-name="P291"><text:span text:style-name="T292">19.3.4</text:span><text:span text:style-name="T293">. pavojingiausių scenarijų atrinkimas ir juose aprašytų įvykių padarinių įvertinimas;<text:s/></text:span></text:p>
      <text:p text:style-name="P294"><text:span text:style-name="T295">19.3.5</text:span><text:span text:style-name="T296"><text:s/>socialinės ar individualiosios rizikos palyginimas su priimtinumo kriterijais;</text:span></text:p>
      <text:p text:style-name="P297"><text:span text:style-name="T298">19.3.6</text:span><text:span text:style-name="T299">. esamų apsaugos priemonių įvertinimas;</text:span></text:p>
      <text:p text:style-name="P300"><text:span text:style-name="T301">19.3.7</text:span><text:span text:style-name="T302">. papildomų apsaugos priemonių nustatymas, kai socialinė ar individualioji rizika yra nepriimtinos;</text:span></text:p>
      <text:p text:style-name="P303"><text:span text:style-name="T304">19.4</text:span><text:span text:style-name="T305">. pavojų nustatymo ir rizikos analizės atnaujinimo pagrindus:</text:span></text:p>
      <text:p text:style-name="P306"><text:span text:style-name="T307">19.4.1</text:span><text:span text:style-name="T308">. aukštesniojo lygio pavojingųjų objektų veiklos vykdytojai vadovaujasi Pramoninių avarijų prevencijos nuostatų <text:s/>23.1 papunkčio reikalavimais, o žemesniojo lygio pavojingųjų objektų veiklos vykdytojai – Ūkio subjekto, kitos įstaigos galimų pavojų ir ekstremaliųjų situacijų rizikos analizės metodinėse rekomendacijose nurodytu periodiškumu (jeigu nebuvo atliktos peržiūros šių Rekomendacijų 19.4.2–19.4.10 papunkčių atvejais);</text:span></text:p>
      <text:p text:style-name="P309"><text:span text:style-name="T310">19.4.2</text:span><text:span text:style-name="T311">. pavojingųjų įrenginių eksploatavimo ar pratybų metu nustačius naujus pavojus;</text:span></text:p>
      <text:p text:style-name="P312"><text:span text:style-name="T313">19.4.3</text:span><text:span text:style-name="T314">. įvykus pramoninei avarijai pavojingajame objekte;</text:span></text:p>
      <text:p text:style-name="P315"><text:span text:style-name="T316">19.4.4</text:span><text:span text:style-name="T317">. rekonstruojant įrenginius, keičiant technologinius procesus ar statant naujus įrenginius;</text:span></text:p>
      <text:p text:style-name="P318"><text:span text:style-name="T319">19.4.5</text:span><text:span text:style-name="T320">. pradedant naudoti naujas pavojingąsias medžiagas;</text:span></text:p>
      <text:p text:style-name="P321"><text:span text:style-name="T322">19.4.6</text:span><text:span text:style-name="T323">. keičiantis esamų pavojingųjų medžiagų kiekiui ar fiziniam būviui;</text:span></text:p>
      <text:p text:style-name="P324"><text:span text:style-name="T325">19.4.7</text:span><text:span text:style-name="T326">. ženkliai mažinant darbuotojų skaičių pavojingajame objekte;</text:span></text:p>
      <text:p text:style-name="P327"><text:span text:style-name="T328">19.4.8</text:span><text:span text:style-name="T329">. pasikeitus pramoninių avarijų prevenciją reglamentuojantiems teisės aktams;</text:span></text:p>
      <text:p text:style-name="P330"><text:span text:style-name="T331">19.4.9</text:span><text:span text:style-name="T332">. gavus naujos saugos srities informacijos apie panašiuose pavojinguosiuose objektuose įvykusias avarijas, pavojų nustatymą ir rizikos vertinimą, „išmoktas pamokas“ ir kt.;</text:span></text:p>
      <text:p text:style-name="P333"><text:span text:style-name="T334">19.4.10</text:span><text:span text:style-name="T335">. įvykus kitiems pokyčiams pavojingajame objekte, didinantiems pavojų ar ekstremaliųjų situacijų riziką ir mažinantiems darbuotojų saugumą;</text:span></text:p>
      <text:p text:style-name="P336"><text:span text:style-name="T337">19.5</text:span><text:span text:style-name="T338">. pavojų nustatymo ir rizikos analizės duomenų peržiūrą ir tvirtinimą – aprašoma, kam ir kokiu eiliškumu pateikiami peržiūroms pavojų nustatymo ir rizikos analizės duomenys, nurodomi dokumentai, kurie turi būti tvirtinami, ir <text:s/>kokia bus nustatytų priemonių įgyvendinimo kontrolė;</text:span></text:p>
      <text:p text:style-name="P339"><text:span text:style-name="T340">19.6</text:span><text:span text:style-name="T341">. naudojamus metodus, būdus pavojams nustatyti ir rizikoms vertinti (aukštesniojo lygio pavojingųjų objektų veiklos vykdytojai vadovaujasi metodais, nurodytais Pavojingojo objekto, kuriame pavojingųjų medžiagų kiekiai prilygsta nustatytųjų kvalifikacinių kiekių II lygiui ar jį viršija, saugos ataskaitos rengimo rekomendacijose);</text:span></text:p>
      <text:p text:style-name="P342"><text:span text:style-name="T343">19.7</text:span><text:span text:style-name="T344">. už pavojų nustatymą ir rizikos įvertinimą nurodytus atsakingus asmenis (pavojų nustatymą ir rizikos įvertinimą veiklos vykdytojas gali atlikti savo jėgomis arba samdyti kvalifikuotą paslaugos teikėją).</text:span></text:p>
      <text:p text:style-name="P345"><text:span text:style-name="T346">20</text:span><text:span text:style-name="T347">.<text:s/></text:span><text:span text:style-name="T348">Veiklos kontrolė</text:span><text:span text:style-name="T349"><text:s/>– SVS aspektas, apimantis:</text:span></text:p>
      <text:p text:style-name="P350"><text:span text:style-name="T351">20.1</text:span><text:span text:style-name="T352">. veiklos vykdytojo nustatytų ir įgyvendinamų tvarkų, instrukcijų, technologinių reglamentų, skirtų pavojingojo objekto įrenginių ir įrangos saugiai veiklai, įskaitant eksploatavimą ir priežiūrą, ir parengtų vadovaujantis Lietuvos Respublikos teisės aktų reikalavimais ir veiklos vykdytojo nustatytomis dokumentų rengimo tvarkomis ar praktikomis, visumą;<text:s/></text:span></text:p>
      <text:p text:style-name="P353"><text:span text:style-name="T354">20.2</text:span><text:span text:style-name="T355">. veiklos kontrolės tvarkas saugos srityse:<text:s/></text:span></text:p>
      <text:p text:style-name="P356"><text:span text:style-name="T357">20.2.1</text:span><text:span text:style-name="T358">. Pramoninių avarijų prevencijos, likvidavimo ir tyrimo nuostatų ir civilinės saugos būklės reikalavimų įgyvendinimo;</text:span></text:p>
      <text:p text:style-name="P359"><text:span text:style-name="T360">20.2.2</text:span><text:span text:style-name="T361">. gaisrinės saugos reikalavimų įgyvendinimo;</text:span></text:p>
      <text:p text:style-name="P362"><text:span text:style-name="T363">20.2.3</text:span><text:span text:style-name="T364">. potencialiai sprogių aplinkų nustatymo</text:span><text:span text:style-name="T365"><text:s/></text:span><text:span text:style-name="T366">ir reikalavimų jose laikymosi;</text:span></text:p>
      <text:p text:style-name="P367"><text:span text:style-name="T368">20.2.4</text:span><text:span text:style-name="T369">. darbuotojų saugos ir sveikatos</text:span><text:span text:style-name="T370"><text:s/>(</text:span><text:span text:style-name="T371">ugnies darbų, dujų darbų, darbų uždarose erdvėse, žemės darbų, įrenginių išsandarinimo darbų, įrenginių remonto darbų atlikimo, asmeninių apsaugos priemonių išdavimo ir naudojimo) reikalavimų įgyvendinimo;</text:span></text:p>
      <text:p text:style-name="P372"><text:span text:style-name="T373">20.2.5</text:span><text:span text:style-name="T374">. visuomenės sveikatos saugos;</text:span></text:p>
      <text:p text:style-name="P375"><text:span text:style-name="T376">20.2.6</text:span><text:span text:style-name="T377">. aplinkos apsaugos;</text:span></text:p>
      <text:p text:style-name="P378"><text:span text:style-name="T379">20.2.7</text:span><text:span text:style-name="T380">. pavojingojo objekto įrenginių (potencialiai pavojingųjų įrenginių, automatikos, apsaugos nuo slėgio, žaibosaugos, energetikos įrenginių – naftos ir jos produktų, dujų, šilumos, elektros ir kitų apsauginių įrenginių) eksploatavimo ir priežiūros, įskaitant rizikos, susijusios su sumontuotos įrangos senėjimu (moraliniu ir fiziniu susidėvėjimu, erozija, korozija ir pan.), valdymo;<text:s/></text:span></text:p>
      <text:p text:style-name="P381"><text:span text:style-name="T382">20.2.8</text:span><text:span text:style-name="T383">. cheminių medžiagų valdymo;</text:span></text:p>
      <text:p text:style-name="P384"><text:span text:style-name="T385">20.2.9</text:span><text:span text:style-name="T386">. statinių priežiūros;</text:span></text:p>
      <text:p text:style-name="P387"><text:span text:style-name="T388">20.2.10</text:span><text:span text:style-name="T389">. geležinkelių transporto saugos (esant geležinkeliui);</text:span></text:p>
      <text:p text:style-name="P390"><text:span text:style-name="T391">20.3</text:span><text:span text:style-name="T392">. žinybinių priešgaisrinių pajėgų pasirengimo (pavojinguosiuose objektuose, kuriems teisės aktų nustatyta tvarka yra pareiga steigti priešgaisrinius gelbėjimo padalinius);</text:span></text:p>
      <text:p text:style-name="P393"><text:span text:style-name="T394">20.4</text:span><text:span text:style-name="T395">.</text:span><text:span text:style-name="T396"><text:tab/>tarptautinių standartų (kokybės vadybos sistemos, aplinkos apsaugos vadybos sistemos, darbuotojų saugos ir sveikatos vadybos sistemos, informacijos saugos vadybos sistemos, kt.) įgyvendinimo (jeigu jie įdiegti).</text:span></text:p>
      <text:p text:style-name="P397"><text:span text:style-name="T398">21</text:span><text:span text:style-name="T399">.<text:s/></text:span><text:span text:style-name="T400">Pokyčių valdymas</text:span><text:span text:style-name="T401"><text:s/>– SVS aspektas, apimantis nusistatytą ir įgyvendinamą pavojingojo objekto įrenginių pakeitimų planavimo arba naujų įrenginių, procesų, sandėliavimo įrenginių projektavimo, pavojingųjų medžiagų pokyčių, personalo pokyčių ar dokumentacijos, kurie gali<text:s/></text:span><text:soft-page-break/><text:span text:style-name="T402">turėti įtakos didelėms pramoninėms avarijoms kilti ar jų padariniams susidaryti, tvarką (-as). Pokyčių valdymo tvarka (-os) apima:</text:span></text:p>
      <text:p text:style-name="P403"><text:span text:style-name="T404">21.1</text:span><text:span text:style-name="T405">. terminus ir sąvokas (pvz.,<text:s/></text:span><text:span text:style-name="T406">įrenginių pokytis, pavojingųjų medžiagų pokytis, personalo pokytis, dokumentacijos pokytis, avarinis pokytis, neatidėliotinas pokytis, modifikavimas</text:span><text:span text:style-name="T407"><text:s/></text:span><text:span text:style-name="T408">ir kt.)</text:span><text:span text:style-name="T409">;</text:span></text:p>
      <text:p text:style-name="P410"><text:span text:style-name="T411">21.2</text:span><text:span text:style-name="T412">. pokyčio inicijavimo proceso aprašymą, kuriame nurodoma, kas ir kokius pokyčius gali inicijuoti, už pokyčių valdymą atsakingus asmenis (sudaromas komisijas, darbo grupes ir kt.);</text:span></text:p>
      <text:p text:style-name="P413"><text:span text:style-name="T414">21.3</text:span><text:span text:style-name="T415">. pokyčiui svarstyti reikalingos dokumentacijos parengimą – atsižvelgiant į aprašytus terminus ir sąvokas, nurodomi dokumentai, kurie turi būti parengiami, už dokumentų parengimą atsakingi asmenys;</text:span></text:p>
      <text:p text:style-name="P416"><text:span text:style-name="T417">21.4</text:span><text:span text:style-name="T418">. pokyčio vertinimo proceso aprašymą (įskaitant pokyčio keliamos rizikos vertinimą), kuriame nurodoma, atsižvelgiant į aprašytus terminus ir sąvokas, kas ir kokius parengtus dokumentus analizuoja, svarsto ir kas užtikrina, kad yra įvertintas pokyčio poveikis technologinio proceso saugumui, darbuotojų saugos darbe sąlygoms, aplinkai ir yra atliktas rizikos vertinimas;<text:s/></text:span></text:p>
      <text:p text:style-name="P419"><text:span text:style-name="T420">21.5</text:span><text:span text:style-name="T421">. numatytų įgyvendinti veiksmų patikrinimo proceso aprašymą, kuriame nurodomi pildomi dokumentai, atsakingi asmenys (pakeitimai įrenginių dokumentuose, <text:s/>technologinėse ar gamybinės instrukcijose, personalo supažindinimas su įvykdytais pakeitimais) ir kt.;</text:span></text:p>
      <text:p text:style-name="P422"><text:span text:style-name="T423">21.6</text:span><text:span text:style-name="T424">. įgyvendinto pokyčio stebėjimą ir užbaigimą, kuriame aprašoma vykdoma kontrolė įgyvendinus pokyčius, nurodomi pildomi dokumentai, atsakingi asmenys ir kt.;</text:span></text:p>
      <text:p text:style-name="P425"><text:span text:style-name="T426">21.7</text:span><text:span text:style-name="T427">. pokyčio valdymo formas (pvz., pokyčio inicijavimo forma, pokyčio įvertinimo forma, sprendimo dėl pokyčio aprašymo forma, numatomų veiksmų įvykdymo kontrolinio lapo forma, įgyvendinto pokyčio stebėjimo ir uždarymo forma ar protokolas ir kt.).<text:s/></text:span></text:p>
      <text:p text:style-name="P428"><text:span text:style-name="T429">22</text:span><text:span text:style-name="T430">.<text:s/></text:span><text:span text:style-name="T431">Pasirengimas avarijoms</text:span><text:span text:style-name="T432"><text:s/>– SVS aspektas, apimantis nusistatytas ir įgyvendinamas tvarkas, pagal kurias, sistemingai analizuojant, numatomos galimos avarijos, rengiami, išbandomi ir peržiūrimi reagavimo į tokias avarijas planai, organizuojamos viso pavojingojo objekto darbuotojų, įskaitant atitinkamus subrangovų darbuotojus, pratybos reaguoti avarijos atveju (stalo pratybos, funkcinės pratybos, kompleksinės pratybos).</text:span><text:span text:style-name="T433"><text:s/></text:span><text:span text:style-name="T434">Pasirengimo avarijoms tvarkos turi apimti:</text:span></text:p>
      <text:p text:style-name="P435"><text:span text:style-name="T436">22.1</text:span><text:span text:style-name="T437">. vidaus avarinio plano parengimo, jo patvirtinimo, įgyvendinimo, peržiūrėjimo ir tobulinimo (aukštesniojo lygio pavojingųjų objektų veiklos vykdytojams), taip pat ir ekstremaliųjų situacijų valdymo plano parengimo, jo patvirtinimo, įgyvendinimo, peržiūrėjimo ir tobulinimo (žemesniojo lygio pavojingųjų objektų veiklos vykdytojams) procedūras, kurias rengiant būtina pasinaudoti:</text:span></text:p>
      <text:p text:style-name="P438"><text:span text:style-name="T439">22.1.1</text:span><text:span text:style-name="T440">. Pavojingojo objekto vidaus avarinio plano sudarymo metodinėmis rekomendacijomis (aukštesniojo lygio pavojingųjų objektų veiklos vykdytojams);</text:span></text:p>
      <text:p text:style-name="P441"><text:span text:style-name="T442">22.1.2</text:span><text:span text:style-name="T443">. Ūkio subjekto, kitos įstaigos ekstremaliųjų situacijų valdymo plano rengimo metodinėmis rekomendacijomis (žemesniojo lygio pavojingųjų objektų veiklos vykdytojams);<text:s/></text:span></text:p>
      <text:p text:style-name="P444"><text:span text:style-name="T445">22.1.3</text:span><text:span text:style-name="T446">. avarijų scenarijais, nustatytais atliekant pavojingojo objekto rizikos analizę, stebint kasdienę veiklą ir jos metu nustatant pavojingas situacijas ar incidentus, kurie galėtų peraugti į dideles avarines situacijas;</text:span></text:p>
      <text:p text:style-name="P447"><text:span text:style-name="T448">22.2</text:span><text:span text:style-name="T449">. vidaus avarinio plano ir ekstremaliųjų situacijų valdymo plano išbandymo ir viso pavojingojo objekto darbuotojų, įskaitant atitinkamus subrangovų darbuotojus, pratybų reaguoti avarijos atveju, tvarkas, kurios parengiamos vadovaujantis Vyriausybės nustatyta tvarka dėl ūkio subjekto, kitos įstaigos darbuotojų civilinės saugos pratybų ir mokymo organizavimo;<text:s/></text:span></text:p>
      <text:p text:style-name="P450"><text:span text:style-name="T451">22.3</text:span><text:span text:style-name="T452">. nustatytus reikalingus įgūdžius, sudėtį, techninį aprūpinimą ir žinybinių priešgaisrinių pajėgų pasirengimo galimybes, kai veiklos vykdytojui atsiranda pareiga steigti priešgaisrinius gelbėjimo padalinius.</text:span></text:p>
      <text:p text:style-name="P453"><text:span text:style-name="T454">23</text:span><text:span text:style-name="T455">.<text:s/></text:span><text:span text:style-name="T456">Vykdymo stebėjimas</text:span><text:span text:style-name="T457"><text:s/>– SVS aspektas, apimantis nusistatytas ir įgyvendinamas tvarkas, pagal kurias nuolat vertinama, kaip vykdomi veiklos vykdytojo avarijų prevencijos ir SVS tikslai, numatytus vertinimo rodiklius, sukurtus koregavimo veiksmų mechanizmus tiems atvejams, kai nustatomos minėtų tikslų neatitiktys. Šis aspektas taip pat apima numatytą veiklos vykdytojo pranešimo apie avarijas, avarines situacijas arba vos neįvykusias avarijas, ypač tokias, kai nesuveikia apsaugos priemonės, sistemą, taip pat avarijų tyrimą ir koregavimo priemonių įgyvendinimą. Vykdymo stebėjimo tvarka turi apimti:</text:span></text:p>
      <text:p text:style-name="P458"><text:span text:style-name="T459">23.1</text:span><text:span text:style-name="T460">. nusistatytą tvarką, pagal kurią numatomas avarijų prevencijos politikos vertinimas, apimantis:<text:s/></text:span></text:p>
      <text:p text:style-name="P461"><text:span text:style-name="T462">23.1.1</text:span><text:span text:style-name="T463">. nusistatytus SVS vertinimo rodiklius, kurie turi būti aiškūs, vienareikšmiškai suprantami ir aktualūs, t. y. susieti su aktualiomis esamojo laikotarpio veiklos vykdytojo saugos problemomis. Nusistatomi SVS vertinimo rodikliai gali būti šie:</text:span></text:p>
      <text:p text:style-name="P464"><text:span text:style-name="T465">23.1.1.1</text:span><text:span text:style-name="T466">. aktyvieji saugos vertinimo rodikliai, apimantys įrenginių, įrangos ir įrankių saugos patikrinimą, taip pat atitikties parengimui, instrukcijoms ir saugaus darbo praktikai įvertinimą, atspindintys įvairaus pobūdžio galimus pažeidimus, kurie, susidarius tam tikroms aplinkybėms, galėtų sudaryti sąlygas avarijai įvykti ar apsunkinti jos padarinius (pvz., pavėluotas technologinių reglamentų parengimas ar atnaujinimas, paskyrų-leidimų išdavimo atlikti pavojingus darbus <text:s/>reikalavimų pažeidimas, pavėluotas slėginių indų, vamzdynų būklės, apsauginių vožtuvų patikrinimas, netinkama priešgaisrinių priemonių būklė, avarijų, incidentų ištyrimo ar koregavimo veiksmų įgyvendinimo vėlavimas ir kt.);</text:span></text:p>
      <text:p text:style-name="P467"><text:span text:style-name="T468">23.1.1.2</text:span><text:span text:style-name="T469">. reaktyvieji saugos vertinimo rodikliai, kurių nusistatymas leidžia įvertinti, ar didelių avarijų rizika yra tinkamai valdoma, nes jie atspindi pavojingajame objekte įvykusias avarijas, incidentus, vos neįvykusius incidentus ar kitus įvykius, kurie kelia pavojų žmogui, aplinkai ar turtui (pvz., toksinių ar degiųjų medžiagų išsiveržimas į aplinką, apsauginių vožtuvų suveikimas, slėginių indų ar vamzdynų sienelių suplonėjimas, incidentai, susiję su technologinių įrenginių sustojimu, technologinių parametrų pažeidimai ir kt.);</text:span></text:p>
      <text:p text:style-name="P470"><text:span text:style-name="T471">23.1.2</text:span><text:span text:style-name="T472">. nustatytą reikalingą pateikti SVS vertinimo rodiklių informaciją, gautų duomenų fiksavimą (nurodant duomenų šaltinius, duomenų rinkimo būdus, dažnį, atsakingus asmenis), ataskaitų rengimą ir jų pateikimo tvarką;</text:span></text:p>
      <text:p text:style-name="P473"><text:span text:style-name="T474">23.1.3</text:span><text:span text:style-name="T475">. nustatytą koregavimo veiksmų mechanizmą, kai yra nustatomos SVS neatitiktys <text:s/>avarijų prevencijos ir SVS tikslams;</text:span></text:p>
      <text:p text:style-name="P476"><text:span text:style-name="T477">23.2</text:span><text:span text:style-name="T478">. Lietuvos Respublikos teisės aktais nereglamentuojamų avarijų, incidentų, vos neįvykusių incidentų ar kitų įvykių tyrimo tvarką, kurioje pateikiama:</text:span></text:p>
      <text:p text:style-name="P479"><text:span text:style-name="T480">23.2.1</text:span><text:span text:style-name="T481">. avarijos, incidento apibrėžimas;</text:span></text:p>
      <text:p text:style-name="P482"><text:span text:style-name="T483">23.2.2</text:span><text:span text:style-name="T484">. informacijos apie įvykusias avarijas ar incidentus surinkimas, tyrimo eiga, registravimas ir naudojami metodai;</text:span></text:p>
      <text:p text:style-name="P485"><text:span text:style-name="T486">23.2.3</text:span><text:span text:style-name="T487">. tyrimo komisijos sudarymas, jos narių atsakomybės;</text:span></text:p>
      <text:p text:style-name="P488"><text:span text:style-name="T489">23.2.4</text:span><text:span text:style-name="T490">. darbuotojų supažindinimas su tyrimo rezultatais;</text:span></text:p>
      <text:p text:style-name="P491"><text:span text:style-name="T492">23.2.5</text:span><text:span text:style-name="T493">. koregavimo ir prevencinių veiksmų nustatymas ir jų vykdymas;</text:span></text:p>
      <text:p text:style-name="P494"><text:span text:style-name="T495">23.2.6</text:span><text:span text:style-name="T496">. koregavimo ir prevencinių veiksmų vykdymo kontrolė;</text:span></text:p>
      <text:p text:style-name="P497"><text:span text:style-name="T498">23.2.7</text:span><text:span text:style-name="T499">. avarijos ar incidento tyrimo ataskaitos forma (pvz., joje pateikiamas avarijos ar incidento apibūdinimas, nurodomos avarijos ar incidento aplinkybės ir įvykių chronologinė seka, taip pat priežastys ir padariniai, nurodomi pažeidimai ir pateikiami rekomenduojami koregavimo veiksmai).</text:span></text:p>
      <text:p text:style-name="P500"><text:span text:style-name="T501">24</text:span><text:span text:style-name="T502">.<text:s/></text:span><text:span text:style-name="T503">Auditas ir peržiūra</text:span><text:span text:style-name="T504"><text:s/>– SVS aspektas, apimantis nusistatytas ir įgyvendinamas tvarkas, pagal kurias periodiškai vertinamas avarijų prevencijos politikos ir SVS veiksmingumas ir tinkamumas, tokia peržiūra dokumentuojama ir atnaujinama vadovybės, kartu apsvarstomi ir įdiegiami atliekant auditą ir peržiūrą nustatyti būtini pakeitimai. Nusistatytos tvarkos turi apimti:</text:span></text:p>
      <text:p text:style-name="P505"><text:span text:style-name="T506">24.1</text:span><text:span text:style-name="T507">. auditavimo tvarkos nustatymą, skirtą avarijų prevencijos politikos ir SVS veiksmingumui ir tinkamumui įvertinti ir nustatyti, ar pavojingojo objekto SVS atitinka teisės aktų reikalavimus, ar ji atitinka vidinių tvarkų ir (ar) procedūrų reikalavimus ir gerąją praktiką, nustatyti neatitiktis ir pasiūlyti tobulinimo galimybes. Tvarkose nurodoma:</text:span></text:p>
      <text:p text:style-name="P508"><text:span text:style-name="T509">24.1.1</text:span><text:span text:style-name="T510">. planinių auditų, kurie atliekami periodiškai, atsižvelgiant į pavojingojo objekto keliamą pavojų, jame vykstančių avarijų dažnumo ir neplaninių auditų, kurie atliekami įvykus avarijai, praėjusio audito metu nustačius neatitikčių ar vadovybei nusprendus atlikti auditą dėl kitų priežasčių, sąvokų apibrėžimas ir audito tvarka;</text:span></text:p>
      <text:p text:style-name="P511"><text:span text:style-name="T512">24.1.2</text:span><text:span text:style-name="T513">. pasirengimas auditui ir audito planavimas, kuris turi apimti visus SVS aspektus (įskaitant audito planų sudarymą, kuriame turi būti nurodomi audituojami SVS aspektai, laikas, vieta, asmenys, atliekantys auditą);</text:span></text:p>
      <text:p text:style-name="P514"><text:span text:style-name="T515">24.1.3</text:span><text:span text:style-name="T516">. instrukcijų ir (ar) kontrolinių klausimynų sudarymo tvarka atskiriems SVS aspektams audituoti;</text:span></text:p>
      <text:p text:style-name="P517"><text:span text:style-name="T518">24.1.4</text:span><text:span text:style-name="T519">. auditorių pasirinkimo kriterijai (auditoriai turi būti kompetentingi taikyti sudarytas instrukcijas ir (ar) kontrolinius klausimynus);</text:span></text:p>
      <text:p text:style-name="P520"><text:span text:style-name="T521">24.1.5</text:span><text:span text:style-name="T522">. audito ataskaitos formos ir jų turinys;</text:span></text:p>
      <text:p text:style-name="P523"><text:span text:style-name="T524">24.1.6</text:span><text:span text:style-name="T525">. koregavimo veiksmų plano struktūra (planuose turi būti nurodyti trūkumai ir (ar) neatitiktys ir jų pašalinimo terminai, už koregavimo priemonių įgyvendinimą ir jų įgyvendinimo kontrolę atsakingi darbuotojai);</text:span></text:p>
      <text:p text:style-name="P526"><text:span text:style-name="T527">24.2</text:span><text:span text:style-name="T528">. veiklos vykdytojo pasirengtą avarijų prevencijos politikos ir SVS peržiūros tvarką, kurios tikslas – nustatyti, ar esama pavojingojo objekto SVS yra tinkama veiklos vykdytojo iškeltiems avarijų prevencijos politikos tikslams pasiekti (veiklos vykdytojas nustatytu periodiškumu peržiūri aktyviuosius ir reaktyviuosius saugos vertinimo rodiklius ir auditų rezultatus, padaro galutines išvadas dėl SVS atitikties avarijų prevencijos politikai ir išsikeltiems saugos tikslams, o įvardijus neatitiktis yra numatomos politinės ir (ar) strateginės koregavimo priemonės SVS tobulinti arba avarijų prevencijos politikai ir saugos tikslams tikslinti). Peržiūros tvarka apima:</text:span></text:p>
      <text:p text:style-name="P529"><text:span text:style-name="T530">24.2.1</text:span><text:span text:style-name="T531">. peržiūros periodiškumo nustatymą;</text:span></text:p>
      <text:p text:style-name="P532"><text:span text:style-name="T533">24.2.2</text:span><text:span text:style-name="T534">. peržiūros dalyvių nustatymą;</text:span></text:p>
      <text:p text:style-name="P535"><text:span text:style-name="T536">24.2.3</text:span><text:span text:style-name="T537">. peržiūrai reikalingų dokumentų, ataskaitų, suvestinių ar kitų dokumentų parengimą;</text:span></text:p>
      <text:p text:style-name="P538"><text:span text:style-name="T539">24.2.4</text:span><text:span text:style-name="T540">. peržiūros ataskaitos formos ir turinio apibrėžimą;</text:span></text:p>
      <text:p text:style-name="P541"><text:span text:style-name="T542">24.2.5</text:span><text:span text:style-name="T543">. koregavimo priemonių nustatymo procesą;</text:span></text:p>
      <text:p text:style-name="P544"><text:span text:style-name="T545">24.2.6</text:span><text:span text:style-name="T546">. koregavimo priemonių įgyvendinimo procesą.</text:span></text:p>
      <text:p text:style-name="P547"/>
      <text:p text:style-name="P548"><text:span text:style-name="T549">VI</text:span><text:span text:style-name="T550"><text:s/>SKYRIUS</text:span></text:p>
      <text:p text:style-name="P551"><text:span text:style-name="T552">BAIGIAMOSIOS NUOSTATOS</text:span></text:p>
      <text:p text:style-name="P553"/>
      <text:p text:style-name="P554"><text:span text:style-name="T555">25</text:span><text:span text:style-name="T556">. Veiklos vykdytojas ne rečiau kaip kas penkeri metai peržiūri avarijų prevencijos politiką ir prireikus atnaujina avarijų prevencijos planą.</text:span></text:p>
      <text:p text:style-name="P557"/>
      <text:p text:style-name="P558"><text:span text:style-name="T559">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8</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Buciene</meta:initial-creator>
    <dc:creator>adlibuser</dc:creator>
    <meta:creation-date>2017-12-14T09:26:00Z</meta:creation-date>
    <dc:date>2017-12-14T09:26:00Z</dc:date>
    <meta:print-date>2017-09-12T09:35:00Z</meta:print-date>
    <meta:template xlink:href="Normal.dotm" xlink:type="simple"/>
    <meta:editing-cycles>2</meta:editing-cycles>
    <meta:editing-duration>PT0S</meta:editing-duration>
    <meta:document-statistic meta:page-count="9" meta:paragraph-count="188" meta:word-count="3996" meta:character-count="30146" meta:row-count="454" meta:non-whitespace-character-count="26338"/>
  </office:meta>
</office:document-meta>
</file>