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53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VASARIO 12 D. NUTARIMO NR. 212 „DĖL RYŠIO LINIJOS, IŠ KURIOS SKAMBINAMA, NUSTATYMO DRAUDIMO NETAIKYMO TVARKOS PATVIRTINIMO“ PAKEITIMO</text:span></text:p>
      <text:p text:style-name="P18"/>
      <text:p text:style-name="P19"><text:span text:style-name="T20">2016 m. balandžio 6 d.</text:span><text:span text:style-name="T21"><text:s/>Nr.<text:s/></text:span><text:span text:style-name="T22">350</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3 m. vasario 12 d. nutarimą Nr. 212 „Dėl Ryšio linijos, iš kurios skambinama, nustatymo draudimo netaikymo tvarkos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RYŠIO LINIJOS, IŠ KURIOS SKAMBINAMA, NUSTATYMO DRAUDIMO NETAIKYMO, KAI SIEKIAMA NUSTATYTI PIKTYBIŠKUS AR ERZINANČIUS SKAMBUČIUS, TAISYKLIŲ PATVIRTINIMO</text:p>
      <text:p text:style-name="P39"/>
      <text:p text:style-name="P40"><text:span text:style-name="T41">Vadovaudamasi Lietuvos Respublikos elektroninių ryšių įstatymo 64 straipsnio 6 dalimi, Lietuvos Respublikos Vyriausybė</text:span><text:span text:style-name="T42"><text:s/>nutari</text:span><text:span text:style-name="T43">a:</text:span></text:p>
      <text:p text:style-name="P44"><text:span text:style-name="T45">Patvirtinti Ryšio linijos, iš kurios skambinama, nustatymo draudimo netaikymo, kai siekiama nustatyti piktybiškus ar erzinančius skambučius, taisykles (pridedama).“</text:span></text:p>
      <text:p text:style-name="P46"/>
      <text:p text:style-name="P47"/>
      <text:p text:style-name="P48"/>
      <text:p text:style-name="P49">Ministras Pirmininkas<text:tab/>Algirdas Butkevičius</text:p>
      <text:p text:style-name="P50"/>
      <text:p text:style-name="P51"/>
      <text:p text:style-name="P52"/>
      <text:p text:style-name="P53"><text:span text:style-name="T54">Susisiekimo ministras</text:span><text:span text:style-name="T55"><text:tab/>Rimantas Sinkevičius</text:span></text:p>
      <text:p text:style-name="P56"/>
      <text:soft-page-break/>
      <text:p text:style-name="P57"><text:span text:style-name="T58">PATVIRTINTA</text:span><text:span text:style-name="T59"><text:line-break/>Lietuvos Respublikos Vyriausybės</text:span><text:span text:style-name="T60"><text:line-break/></text:span><text:span text:style-name="T61">2003 m. vasario 12 d. nutarimu Nr. 212</text:span><text:span text:style-name="T62"><text:line-break/>(Lietuvos Respublikos Vyriausybės</text:span><text:span text:style-name="T63"><text:line-break/></text:span><text:span text:style-name="T64">2016 m. balandžio 6 d.</text:span><text:span text:style-name="T65"><text:s/></text:span><text:span text:style-name="T66">nutarimo Nr.<text:s/></text:span><text:span text:style-name="T67">350</text:span><text:span text:style-name="T68"><text:line-break/>redakcija)</text:span></text:p>
      <text:p text:style-name="P69"/>
      <text:p text:style-name="P70"/>
      <text:p text:style-name="P71"/>
      <text:p text:style-name="P72"><text:span text:style-name="T73">ryšio linijos, iš kurios skambinama, nustatymo draudimo netaikymo, kai siekiama nustatyti piktybiškus ar erzinančius skambučius, taisyklės</text:span></text:p>
      <text:p text:style-name="P74"/>
      <text:p text:style-name="P75"/>
      <text:p text:style-name="P76"/>
      <text:p text:style-name="P77"><text:span text:style-name="T78">1</text:span><text:span text:style-name="T79">.</text:span><text:span text:style-name="T80"><text:tab/>Ryšio linijos, iš kurios skambinama, nustatymo draudimo netaikymo, kai siekiama nustatyti piktybiškus ar erzinančius skambučius, taisyklės (toliau – taisyklės) nustato ryšio linijos, iš kurios skambinama, nustatymo draudimo netaikymo įgyvendinimo tvarką, kai abonento prašymu siekiama nustatyti piktybiškus ar erzinančius skambučius.<text:s/></text:span></text:p>
      <text:p text:style-name="P81"><text:span text:style-name="T82">2</text:span><text:span text:style-name="T83">.</text:span><text:span text:style-name="T84"><text:tab/>Taisyklėse vartojamos sąvokos:</text:span></text:p>
      <text:p text:style-name="P85"><text:span text:style-name="T86">2.1</text:span><text:span text:style-name="T87">.</text:span><text:span text:style-name="T88"><text:tab/></text:span><text:span text:style-name="T89">erzinantys skambučiai<text:s/></text:span><text:span text:style-name="T90">– pasikartojantys<text:s/></text:span><text:span text:style-name="T91">skambučiai, kurie abonentui ar faktiniam elektroninių ryšių paslaugų naudotojui kelia susierzinimą ar nerimą, tačiau nėra nepadoraus, grasinamo ar įžeidžiamo pobūdžio (pavyzdžiui, kai paskambinus tylima, skambinama nuo 22 val. iki 6 val. ir panašiai);</text:span></text:p>
      <text:p text:style-name="P92"><text:span text:style-name="T93">2.2</text:span><text:span text:style-name="T94">.</text:span><text:span text:style-name="T95"><text:tab/></text:span><text:span text:style-name="T96">piktybiški skambučiai<text:s/></text:span><text:span text:style-name="T97">– grasinamo ar įžeidžiamo pobūdžio skambučiai, kuriais siekiama sukelti baimę ar kitas neigiamas emocijas abonentui ar faktiniam elektroninių ryšių paslaugų naudotojui ir kurie yra nusikalstamo pobūdžio (pavyzdžiui, kai paskambinus asmuo šantažuojamas, grasinama pakenkti jo turtui, sveikatai, reputacijai, kitoms turtinėms ir neturtinėms vertybėms);</text:span></text:p>
      <text:p text:style-name="P98"><text:span text:style-name="T99">2.3</text:span><text:span text:style-name="T100">.</text:span><text:span text:style-name="T101"><text:tab/>kitos taisyklėse vartojamos sąvokos atitinka Lietuvos Respublikos elektroninių ryšių įstatyme vartojamas sąvokas.</text:span></text:p>
      <text:p text:style-name="P102"><text:span text:style-name="T103">3</text:span><text:span text:style-name="T104">. Viešųjų elektroninių ryšių paslaugų teikėjai ir (ar) viešųjų ryšių tinklų teikėjai nedraudžia nustatyti ryšio linijos, iš kurios skambinama, jeigu abonento prašymu siekiama nustatyti piktybiškus ar erzinančius skambučius. Laikotarpis, kurį būtų netaikomas ryšio linijos nustatymo draudimas, negali būti ilgesnis kaip 30 kalendorinių dienų nuo sprendimo netaikyti ryšio linijos nustatymo draudimo priėmimo.<text:s/></text:span></text:p>
      <text:p text:style-name="P105"><text:span text:style-name="T106">4</text:span><text:span text:style-name="T107">. Abonentas, siekiantis nustatyti piktybiškus ar erzinančius skambučius, viešųjų elektroninių ryšių paslaugų teikėjams ir (ar) viešųjų ryšių tinklų teikėjams pateikia rašytinį prašymą netaikyti ryšio linijos, iš kurios skambinama, nustatymo draudimo (toliau – prašymas). Prašymą abonentas gali pateikti viešųjų elektroninių ryšių paslaugų teikėjui ir (ar) viešųjų ryšių tinklų teikėjui tiesiogiai, paštu ar elektroninių ryšių priemonėmis. Elektroninių ryšių priemonėmis teikiamas prašymas turi būti patvirtintas taip, kad būtų galima tinkamai<text:s/></text:span><text:soft-page-break/><text:span text:style-name="T108">nustatyti asmens tapatybę, o pateikiant prašymą tiesiogiai, raštu arba paštu reikia pateikti asmens tapatybę patvirtinantį dokumentą. Abonento prašyme nurodoma:</text:span></text:p>
      <text:p text:style-name="P109"><text:span text:style-name="T110">4.1</text:span><text:span text:style-name="T111">. asmens vardas (-ai) ir pavardė (-ės) arba juridinio asmens pavadinimas;<text:s/></text:span></text:p>
      <text:p text:style-name="P112"><text:span text:style-name="T113">4.2</text:span><text:span text:style-name="T114">. kontaktinis adresas, telefono ryšio numeris ir (ar) elektroninio pašto adresas;</text:span></text:p>
      <text:p text:style-name="P115"><text:span text:style-name="T116">4.3</text:span><text:span text:style-name="T117">. telefono ryšio numeris, kuriuo gaunami erzinantys ar piktybiški skambučiai;<text:s/></text:span></text:p>
      <text:p text:style-name="P118"><text:span text:style-name="T119">4.4</text:span><text:span text:style-name="T120">. faktinės aplinkybės, pagal kurias viešųjų elektroninių ryšių paslaugų teikėjas ir (ar) viešųjų ryšių tinklų teikėjas galėtų nustatyti erzinančius ar piktybiškus skambučius (kuriuo paros metu dažniausiai skambinama, kiek kartų per parą skambinama, skambučio trukmė, laiko tarpai tarp skambučių ir kitos aplinkybės, kuriomis grindžiama, kad gaunami skambučiai yra erzinantys ir (ar) piktybiški);<text:s/></text:span></text:p>
      <text:p text:style-name="P121"><text:span text:style-name="T122">4.5</text:span><text:span text:style-name="T123">. laikotarpis, kurį būtų netaikomas ryšio linijos nustatymo draudimas;<text:s/></text:span></text:p>
      <text:p text:style-name="P124"><text:span text:style-name="T125">4.6</text:span><text:span text:style-name="T126">. tikslas, kurio siekiama nustatant ryšio liniją, iš kurios skambinama (pavyzdžiui, norint kreiptis į teisėsaugos instituciją dėl galimos nusikalstamos veikos tyrimo ir panašiai).</text:span></text:p>
      <text:p text:style-name="P127"><text:span text:style-name="T128">5</text:span><text:span text:style-name="T129">. Prašymą pateikti gali tik abonentas. Jeigu erzinančiais ar piktybiškais skambučiais siekiama padaryti neigiamą poveikį faktiniam elektroninių ryšių paslaugų naudotojui, o ne abonentui, taisyklių 4.4 papunktyje nurodytos faktinės aplinkybės, susijusios su erzinančiais ar piktybiškais skambučiais, nurodomos ne abonento prašyme, o faktinio elektroninių ryšių paslaugų naudotojo paaiškinime.<text:s/></text:span></text:p>
      <text:p text:style-name="P130"><text:span text:style-name="T131">6</text:span><text:span text:style-name="T132">. Viešųjų elektroninių ryšių paslaugų teikėjai ir (ar) viešųjų ryšių tinklų teikėjai, įvertinę visas abonento prašyme ir (ar) faktinio elektroninių ryšių paslaugų naudotojo pateiktame paaiškinime pateiktas faktines aplinkybes, priima sprendimą ir apie jį raštu praneša abonentui per 5 darbo dienas nuo abonento prašymo gavimo.<text:s/></text:span></text:p>
      <text:p text:style-name="P133"><text:span text:style-name="T134">7</text:span><text:span text:style-name="T135">. Viešųjų elektroninių ryšių paslaugų teikėjai ir (ar) viešųjų ryšių tinklų teikėjai, priėmę sprendimą netaikyti ryšio linijos nustatymo draudimo, ne vėliau kaip per 2 darbo dienas nuo sprendimo priėmimo užtikrina abonentui galimybę matyti telefono ryšio numerį, iš kurio gauti erzinantys ar piktybiški skambučiai, abonento galiniame įrenginyje abonento prašyme nurodytu laikotarpiu.<text:s/></text:span></text:p>
      <text:p text:style-name="P136"><text:span text:style-name="T137">8</text:span><text:span text:style-name="T138">. Viešųjų elektroninių ryšių paslaugų teikėjai ir (ar) viešųjų ryšių tinklų teikėjai sprendime atsisakyti tenkinti abonento prašymą privalo nurodyti tokio sprendimo motyvus ir sprendimo apskundimo tvarką.<text:s/></text:span></text:p>
      <text:p text:style-name="P139"><text:span text:style-name="T140">9</text:span><text:span text:style-name="T141">. Abonentas turi teisę skųsti viešųjų elektroninių ryšių paslaugų teikėjų ir (ar) viešųjų ryšių tinklų teikėjų veiksmus ar neveikimą Valstybinei duomenų apsaugos inspekcijai per vieną mėnesį nuo sprendimo gavimo dienos ar nuo tos dienos, kada baigiasi taisyklių 6 punkte nurodytas terminas priimti sprendimą dėl abonento prašymo ir apie jį pranešti.<text:s/></text:span></text:p>
      <text:p text:style-name="P142"/>
      <text:p text:style-name="P143"/>
      <text:p text:style-name="P144"/>
      <text:p text:style-name="P145"><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3T12:41:00Z</meta:creation-date>
    <dc:date>2016-04-13T12:41:00Z</dc:date>
    <meta:print-date>2016-04-05T10:12:00Z</meta:print-date>
    <meta:template xlink:href="Normal" xlink:type="simple"/>
    <meta:editing-cycles>2</meta:editing-cycles>
    <meta:editing-duration>PT0S</meta:editing-duration>
    <meta:document-statistic meta:page-count="3" meta:paragraph-count="38" meta:word-count="791" meta:character-count="6351" meta:row-count="180" meta:non-whitespace-character-count="5598"/>
  </office:meta>
</office:document-meta>
</file>