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3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text-indent="0.043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3 M. BIRŽELIO 12 D. ĮSAKYMO NR. V-616 <text:s/>„DĖL TEISMO PSICHIATRIJOS EKSPERTIZĖS ORGANIZAVIMO IR ATLIKIMO TVARKOS APRAŠO PATVIRTINIMO“ PAKEITIMO</text:p>
      <text:p text:style-name="P15"/>
      <text:p text:style-name="P16">2016 m. gruodžio 27 d. <text:s/>Nr. V-1473</text:p>
      <text:p text:style-name="P17">Vilnius</text:p>
      <text:p text:style-name="P18"/>
      <text:p text:style-name="P19"><text:span text:style-name="T20">1</text:span><text:span text:style-name="T21">. P a k e i</text:span><text:span text:style-name="T22"><text:s/>č i u <text:s/>Lietuvos Respublikos sveikatos apsaugos ministro 2013 m. birželio 12 d. įsakymą Nr. V-616 „Dėl Teismo psichiatrijos ekspertizės organizavimo ir atlikimo tvarkos aprašo patvirtinimo“:</text:span></text:p>
      <text:p text:style-name="P23"><text:span text:style-name="T24">1.1</text:span><text:span text:style-name="T25">. Pakeičiu nurodytą įsakymą ir jį išdėstau nauja redakcija (</text:span><text:span text:style-name="T26">Teismo psichiatrijos ekspertizės organizavimo ir atlikimo tvarkos aprašas nauja redakcija nedėstomas):</text:span></text:p>
      <text:p text:style-name="P27"><text:span text:style-name="T28">„</text:span><text:span text:style-name="T29">LIETUVOS RESPUBLIKOS SVEIKATOS APSAUGOS MINISTRAS</text:span></text:p>
      <text:p text:style-name="P30"/>
      <text:p text:style-name="P31">ĮSAKYMAS</text:p>
      <text:p text:style-name="P32">DĖL TEISMO PSICHIATRIJOS EKSPERTIZĖS ORGANIZAVIMO IR ATLIKIMO TVARKOS APRAŠO PATVIRTINIMO</text:p>
      <text:p text:style-name="P33"><text:span text:style-name="T34">Va</text:span><text:span text:style-name="T35">dovaudamasis Lietuvos Respublikos Vyriausybės 2012 m. gruodžio 28 d. nutarimo Nr. 1576 „Dėl įgaliojimų suteikimo įgyvendinant Lietuvos Respublikos sveikatos sistemos įstatymo 29 straipsnį ir Lietuvos Respublikos Vyriausybės 2003 m. sausio 23 d. nutarimo Nr</text:span><text:span text:style-name="T36">. 94 „Dėl Lietuvos Respublikos Vyriausybės 1997 m. liepos 3 d. nutarimo Nr. 712 „Dėl Teismo psichiatrinės, narkologinės ir psichologinės ekspertizės organizavimo bei atlikimo tvarkos patvirtinimo“ pripažinimo netekusiu galios“ pakeitimo“ 1 punktu,</text:span></text:p>
      <text:p text:style-name="P37"><text:span text:style-name="T38">t v i<text:s/></text:span><text:span text:style-name="T39">r t i n u Teismo psichiatrijos ekspertizės organizavimo ir atlikimo tvarkos aprašą (pridedama).“</text:span></text:p>
      <text:p text:style-name="P40"><text:span text:style-name="T41">1.2</text:span><text:span text:style-name="T42">. Pakeičiu nurodytu įsakymu patvirtintą Teismo psichiatrijos ekspertizės organizavimo ir atlikimo tvarkos aprašą:</text:span></text:p>
      <text:p text:style-name="P43"><text:span text:style-name="T44">1.2.1</text:span><text:span text:style-name="T45">. Pakeičiu I skyriaus pav</text:span><text:span text:style-name="T46">adinimą ir jį išdėstau taip:</text:span></text:p>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1.2.2</text:span><text:span text:style-name="T56">. Pakeičiu 2 punktą ir jį išdėstau taip:</text:span></text:p>
      <text:p text:style-name="P57"><text:span text:style-name="T58">„</text:span><text:span text:style-name="T59">2</text:span><text:span text:style-name="T60">. Teismo psichiatrijos ekspertizė atliekama vadovaujantis Lietuvos Respublikos baudžiamojo proceso kodeksu, Lietuvos Respublikos<text:s/></text:span><text:span text:style-name="T61">civilinio proceso kodeksu, Lietuvos Respublikos administracinių nusižengimų kodeksu, Lietuvos Respublikos administracinių bylų teisenos įstatymu, Lietuvos Respublikos teismo ekspertizės įstatymu bei šiuo aprašu.“</text:span></text:p>
      <text:p text:style-name="P62"><text:span text:style-name="T63">1.2.3</text:span><text:span text:style-name="T64">. Pakeičiu 3 punktą ir jį išdė</text:span><text:span text:style-name="T65">stau taip:</text:span></text:p>
      <text:p text:style-name="P66"><text:span text:style-name="T67">„</text:span><text:span text:style-name="T68">3</text:span><text:span text:style-name="T69">. Šiame apraše vartojamos sąvokos:</text:span></text:p>
      <text:p text:style-name="P70"><text:span text:style-name="T71">3.1</text:span><text:span text:style-name="T72">.</text:span><text:span text:style-name="T73"><text:s/>Teismo psichiatras ekspertas</text:span><text:span text:style-name="T74"><text:s/>(toliau –<text:s/></text:span><text:span text:style-name="T75">ekspertas</text:span><text:span text:style-name="T76">) – asmuo, turintis teismo psichiatro eksperto kvalifikaciją ir įrašytas į Lietuvos Respublikos teismo ekspertų sąrašą;</text:span></text:p>
      <text:p text:style-name="P77"><text:span text:style-name="T78">3.2</text:span><text:span text:style-name="T79">.<text:s/></text:span><text:span text:style-name="T80">Teismo psichiatrijos ekspertizė<text:s/></text:span><text:span text:style-name="T81">(toliau –<text:s/></text:span><text:span text:style-name="T82">ekspertizė</text:span><text:span text:style-name="T83">) – teismo ar teisėjo paskirtas proceso veiksmas, kai, siekiant atsakyti į specialius teismo psichiatrijos žinių reikalaujančius klausimus, teismo psichiatras ekspertas atlieka turinčius teisinės reikšmės</text:span><text:span text:style-name="T84"><text:s/>asmenų psichikos būklės tyrimus ir jų rezultatus fiksuoja ekspertizės akte.“</text:span></text:p>
      <text:p text:style-name="P85"><text:span text:style-name="T86">1.2.4</text:span><text:span text:style-name="T87">. Pakeičiu II skyriaus pavadinimą ir jį išdėstau taip:</text:span></text:p>
      <text:p text:style-name="P88"/>
      <text:p text:style-name="P89"><text:span text:style-name="T90">„</text:span><text:span text:style-name="T91">II</text:span><text:span text:style-name="T92"><text:s/>SKYRIUS</text:span></text:p>
      <text:p text:style-name="P93"><text:span text:style-name="T94">EKSPERTIZIŲ RŪŠYS</text:span><text:span text:style-name="T95">“.</text:span></text:p>
      <text:p text:style-name="P96"><text:span text:style-name="T97">1.2.5</text:span><text:span text:style-name="T98">. Pakeičiu III skyriaus pavadinimą ir jį išdėstau taip:</text:span></text:p>
      <text:p text:style-name="P99"><text:span text:style-name="T100">„</text:span><text:span text:style-name="T101">III</text:span><text:span text:style-name="T102"><text:s/>SKYRIUS</text:span></text:p>
      <text:p text:style-name="P103"><text:span text:style-name="T104">EKSPERTŲ PAREIGOS IR TEISĖS</text:span><text:span text:style-name="T105">“.</text:span></text:p>
      <text:p text:style-name="P106"><text:span text:style-name="T107">1.2.6</text:span><text:span text:style-name="T108">. Pakeičiu 19.3 papunktį ir jį išdėstau taip:</text:span></text:p>
      <text:p text:style-name="P109"><text:span text:style-name="T110">„</text:span><text:span text:style-name="T111">19.3</text:span><text:span text:style-name="T112">. nepažeisti tiriamojo asmens teisių, numatytų Lietuvos Respublikos Konstitucijoje, Europos žmogaus teisių ir pagrindinių laisvių apsaugos konvencijo</text:span><text:span text:style-name="T113">je, Lietuvos Respublikos psichikos sveikatos priežiūros įstatyme, procesiniuose įstatymuose ir kituose teisės aktuose.“</text:span></text:p>
      <text:p text:style-name="P114"><text:span text:style-name="T115">1.2.7</text:span><text:span text:style-name="T116">. Pakeičiu IV skyriaus pavadinimą ir jį išdėstau taip:</text:span></text:p>
      <text:p text:style-name="P117"><text:span text:style-name="T118">„</text:span><text:span text:style-name="T119">IV</text:span><text:span text:style-name="T120"><text:s/>SKYRIUS</text:span></text:p>
      <text:p text:style-name="P121"><text:span text:style-name="T122">BYLOS MEDŽIAGA IR DUOMENYS, KURIŲ REIKIA EKSPERTIZEI A</text:span><text:span text:style-name="T123">TLIKTI</text:span><text:span text:style-name="T124">“.</text:span></text:p>
      <text:p text:style-name="P125"><text:span text:style-name="T126">1.2.8</text:span><text:span text:style-name="T127">. Pakeičiu V skyriaus pavadinimą ir jį išdėstau taip:</text:span></text:p>
      <text:p text:style-name="P128"><text:span text:style-name="T129">„</text:span><text:span text:style-name="T130">V</text:span><text:span text:style-name="T131"><text:s/>SKYRIUS</text:span></text:p>
      <text:p text:style-name="P132"><text:span text:style-name="T133">EKSPERTIZIŲ ORGANIZAVIMAS IR ATLIKIMAS</text:span><text:span text:style-name="T134">“.</text:span></text:p>
      <text:p text:style-name="P135"><text:span text:style-name="T136">1.2.9</text:span><text:span text:style-name="T137">. Pakeičiu VI skyriaus pavadinimą ir jį išdėstau taip:</text:span></text:p>
      <text:p text:style-name="P138"><text:span text:style-name="T139">„</text:span><text:span text:style-name="T140">VI</text:span><text:span text:style-name="T141"><text:s/>SKYRIUS</text:span></text:p>
      <text:p text:style-name="P142"><text:span text:style-name="T143">AMBULATORINĖS EKSPERTIZĖS ORGANIZAVIMO IR AT</text:span><text:span text:style-name="T144">LIKIMO YPATUMAI</text:span><text:span text:style-name="T145">“.</text:span></text:p>
      <text:p text:style-name="P146"><text:span text:style-name="T147">1.2.10</text:span><text:span text:style-name="T148">. Pakeičiu VII skyriaus pavadinimą ir jį išdėstau taip:</text:span></text:p>
      <text:p text:style-name="P149"><text:span text:style-name="T150">„</text:span><text:span text:style-name="T151">VII</text:span><text:span text:style-name="T152"><text:s/>SKYRIUS</text:span></text:p>
      <text:p text:style-name="P153"><text:span text:style-name="T154">EKSPERTIZĖS REZULTATŲ ĮFORMINIMAS</text:span><text:span text:style-name="T155">“.</text:span></text:p>
      <text:p text:style-name="P156"><text:span text:style-name="T157">1.2.11</text:span><text:span text:style-name="T158">. Pakeičiu VIII skyriaus pavadinimą ir jį išdėstau taip:</text:span></text:p>
      <text:p text:style-name="P159"><text:span text:style-name="T160">„</text:span><text:span text:style-name="T161">VIII</text:span><text:span text:style-name="T162"><text:s/>SKYRIUS</text:span></text:p>
      <text:p text:style-name="P163"><text:span text:style-name="T164">EKSPERTIZIŲ BAUDŽIAMOSIOSE,<text:s/></text:span><text:span text:style-name="T165">CIVILINĖSE IR ADMINISTRACINĖSE BYLOSE APMOKĖJIMAS</text:span><text:span text:style-name="T166">“.</text:span></text:p>
      <text:p text:style-name="P167"><text:span text:style-name="T168">2</text:span><text:span text:style-name="T169">. N u s t a t a u, kad šis įsakymas įsigalioja 2017 m. sausio 1 d.</text:span></text:p>
      <text:p text:style-name="P170"/>
      <text:p text:style-name="P171"/>
      <text:p text:style-name="P172"/>
      <text:p text:style-name="P173"><text:span text:style-name="T174">Sveikatos apsaugos ministras</text:span><text:span text:style-name="T175"><text:tab/></text:span><text:span text:style-name="T176"><text:tab/><text:s/></text:span><text:span text:style-name="T177"><text:tab/><text:s text:c="6"/></text:span><text:span text:style-name="T178"><text:tab/>Aurelijus Veryga</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9T08:01:00Z</meta:creation-date>
    <dc:date>2016-12-29T08:01:00Z</dc:date>
    <meta:print-date>2016-11-21T09:50:00Z</meta:print-date>
    <meta:template xlink:href="Normal.dotm" xlink:type="simple"/>
    <meta:editing-cycles>2</meta:editing-cycles>
    <meta:editing-duration>PT0S</meta:editing-duration>
    <meta:document-statistic meta:page-count="2" meta:paragraph-count="41" meta:word-count="496" meta:character-count="4077" meta:row-count="97" meta:non-whitespace-character-count="3622"/>
  </office:meta>
</office:document-meta>
</file>