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tyle:font-face style:name="Verdana" svg:font-family="Verdan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style-number>
    </text:list-style>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 style:parent-style-name="DefaultParagraphFont" style:family="text">
      <style:text-properties fo:color="#000000" fo:font-size="4pt" style:font-size-asian="4pt" fo:language="en" fo:country="US"/>
    </style:style>
    <style:style style:name="P6" style:parent-style-name="Normal" style:family="paragraph">
      <style:paragraph-properties style:punctuation-wrap="simple" fo:text-align="justify"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justify" style:vertical-align="baseline"/>
    </style:style>
    <style:style style:name="F9"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fo:keep-with-next="always" style:punctuation-wrap="simple" fo:text-align="center" style:vertical-align="baseline" fo:background-color="#FFFFFF"/>
    </style:style>
    <style:style style:name="P15" style:parent-style-name="Normal" style:family="paragraph">
      <style:paragraph-properties style:punctuation-wrap="simple" fo:text-align="justify" style:vertical-align="baseline"/>
      <style:text-properties fo:font-size="8pt" style:font-size-asian="8pt"/>
    </style:style>
    <style:style style:name="F16"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style:text-properties fo:font-size="8pt" style:font-size-asian="8pt"/>
    </style:style>
    <style:style style:name="P22" style:parent-style-name="Normal" style:family="paragraph">
      <style:paragraph-properties style:punctuation-wrap="simple" style:vertical-align="baseline" fo:line-height="150%"/>
    </style:style>
    <style:style style:name="T23" style:parent-style-name="DefaultParagraphFont" style:family="text">
      <style:text-properties style:font-name="TimesLT" fo:font-size="10pt" style:font-size-asian="10pt" fo:language="en" fo:country="US"/>
    </style:style>
    <style:style style:name="P24" style:parent-style-name="Normal" style:family="paragraph">
      <style:paragraph-properties style:punctuation-wrap="simple" style:vertical-align="baseline"/>
    </style:style>
    <style:style style:name="T25" style:parent-style-name="DefaultParagraphFont" style:family="text">
      <style:text-properties style:font-name="TimesLT" fo:font-size="10pt" style:font-size-asian="10pt" fo:language="en" fo:country="US"/>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center" style:vertical-align="baseline" fo:line-height="150%"/>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P30" style:parent-style-name="Normal" style:family="paragraph">
      <style:paragraph-properties style:punctuation-wrap="simple" fo:text-align="center" style:vertical-align="baseline" fo:line-height="150%"/>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weight-complex="bold" fo:language="en" fo:country="GB"/>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fo:text-align="center"/>
    </style:style>
    <style:style style:name="T47" style:parent-style-name="DefaultParagraphFont" style:family="text">
      <style:text-properties fo:font-style="italic" style:font-style-asian="italic" fo:language="en" fo:country="US"/>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Heading1" style:family="paragraph">
      <style:paragraph-properties fo:text-align="center" fo:margin-bottom="0.1666in">
        <style:tab-stops>
          <style:tab-stop style:type="left" style:position="-0.3027in"/>
        </style:tab-stops>
      </style:paragraph-properties>
      <style:text-properties style:font-name="Times New Roman" fo:font-size="12pt" style:font-size-asian="12pt"/>
    </style:style>
    <style:style style:name="P58" style:parent-style-name="Normal" style:family="paragraph">
      <style:paragraph-properties fo:text-align="justify" fo:line-height="150%" fo:margin-right="0.0395in" fo:text-indent="0.5in"/>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fo:color="#000000"/>
    </style:style>
    <style:style style:name="T86" style:parent-style-name="DefaultParagraphFont" style:family="text">
      <style:text-properties style:font-name="Palemonas" fo:font-weight="bold" style:font-weight-asian="bold" style:font-weight-complex="bold" fo:color="#5C5C5C"/>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Strong" style:family="text">
      <style:text-properties fo:color="#000000" style:font-size-complex="12pt"/>
    </style:style>
    <style:style style:name="T104" style:parent-style-name="Strong" style:family="text">
      <style:text-properties fo:color="#000000" style:font-size-complex="12pt"/>
    </style:style>
    <style:style style:name="T105" style:parent-style-name="Strong" style:family="text">
      <style:text-properties fo:color="#000000" style:font-size-complex="12pt"/>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Pagrindinistekstas1" style:family="paragraph">
      <style:paragraph-properties fo:line-height="150%" fo:text-indent="0.5in"/>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color="#000000" fo:font-size="12pt" style:font-size-asian="12pt" style:font-size-complex="12pt" fo:language="lt" fo:country="LT"/>
    </style:style>
    <style:style style:name="T122" style:parent-style-name="DefaultParagraphFont" style:family="text">
      <style:text-properties style:font-name="Times New Roman" fo:color="#000000" fo:font-size="12pt" style:font-size-asian="12pt" style:font-size-complex="12pt" fo:language="lt" fo:country="LT"/>
    </style:style>
    <style:style style:name="T123" style:parent-style-name="DefaultParagraphFont" style:family="text">
      <style:text-properties style:font-name="Times New Roman" fo:color="#000000" fo:font-size="12pt" style:font-size-asian="12pt" style:font-size-complex="12pt" fo:language="lt" fo:country="LT"/>
    </style:style>
    <style:style style:name="T124" style:parent-style-name="DefaultParagraphFont" style:family="text">
      <style:text-properties style:font-name="Times New Roman" fo:color="#000000" fo:font-size="12pt" style:font-size-asian="12pt" style:font-size-complex="12pt" fo:language="lt" fo:country="LT"/>
    </style:style>
    <style:style style:name="T125" style:parent-style-name="DefaultParagraphFont" style:family="text">
      <style:text-properties style:font-name="Times New Roman" fo:color="#000000" fo:font-size="12pt" style:font-size-asian="12pt" style:font-size-complex="12pt" fo:language="lt" fo:country="LT"/>
    </style:style>
    <style:style style:name="T126" style:parent-style-name="DefaultParagraphFont" style:family="text">
      <style:text-properties style:font-name="Times New Roman" fo:color="#000000" fo:font-size="12pt" style:font-size-asian="12pt" style:font-size-complex="12pt" fo:language="lt" fo:country="LT"/>
    </style:style>
    <style:style style:name="T127" style:parent-style-name="DefaultParagraphFont" style:family="text">
      <style:text-properties style:font-name="Times New Roman" fo:color="#000000" fo:font-size="12pt" style:font-size-asian="12pt" style:font-size-complex="12pt" fo:language="lt" fo:country="LT"/>
    </style:style>
    <style:style style:name="T128" style:parent-style-name="DefaultParagraphFont" style:family="text">
      <style:text-properties style:font-name="Times New Roman" fo:color="#000000" fo:font-size="12pt" style:font-size-asian="12pt" style:font-size-complex="12pt" fo:language="lt" fo:country="LT"/>
    </style:style>
    <style:style style:name="P129" style:parent-style-name="Pagrindinistekstas1" style:family="paragraph">
      <style:paragraph-properties fo:line-height="150%" fo:text-indent="0.5in"/>
    </style:style>
    <style:style style:name="T130" style:parent-style-name="DefaultParagraphFont" style:family="text">
      <style:text-properties style:font-name="Times New Roman" fo:font-size="12pt" style:font-size-asian="12pt" style:font-size-complex="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color="#000000" fo:font-size="12pt" style:font-size-asian="12pt" style:font-size-complex="12pt" fo:language="lt" fo:country="LT"/>
    </style:style>
    <style:style style:name="T133" style:parent-style-name="DefaultParagraphFont" style:family="text">
      <style:text-properties style:font-name="Times New Roman" fo:color="#000000" fo:font-size="12pt" style:font-size-asian="12pt" style:font-size-complex="12pt" fo:language="lt" fo:country="LT"/>
    </style:style>
    <style:style style:name="T134" style:parent-style-name="DefaultParagraphFont" style:family="text">
      <style:text-properties style:font-name="Times New Roman" fo:color="#000000" fo:font-size="12pt" style:font-size-asian="12pt" style:font-size-complex="12pt" fo:language="lt" fo:country="LT"/>
    </style:style>
    <style:style style:name="T135" style:parent-style-name="DefaultParagraphFont" style:family="text">
      <style:text-properties style:font-name="Times New Roman" fo:color="#000000" fo:font-size="12pt" style:font-size-asian="12pt" style:font-size-complex="12pt" fo:language="lt" fo:country="LT"/>
    </style:style>
    <style:style style:name="T136" style:parent-style-name="DefaultParagraphFont" style:family="text">
      <style:text-properties style:font-name="Times New Roman" fo:color="#000000"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color="#000000" fo:font-size="12pt" style:font-size-asian="12pt" style:font-size-complex="12pt" fo:language="lt" fo:country="LT"/>
    </style:style>
    <style:style style:name="T139" style:parent-style-name="DefaultParagraphFont" style:family="text">
      <style:text-properties style:font-name="Times New Roman" fo:color="#000000" fo:font-size="12pt" style:font-size-asian="12pt" style:font-size-complex="12pt" fo:language="lt" fo:country="LT"/>
    </style:style>
    <style:style style:name="T140" style:parent-style-name="DefaultParagraphFont" style:family="text">
      <style:text-properties style:font-name="Times New Roman" fo:color="#000000" fo:font-size="12pt" style:font-size-asian="12pt" style:font-size-complex="12pt" fo:language="lt" fo:country="LT"/>
    </style:style>
    <style:style style:name="T141" style:parent-style-name="DefaultParagraphFont" style:family="text">
      <style:text-properties style:font-name="Times New Roman" fo:color="#000000" fo:font-size="12pt" style:font-size-asian="12pt" style:font-size-complex="12pt" fo:language="lt" fo:country="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center" fo:line-height="150%"/>
      <style:text-properties fo:font-weight="bold" style:font-weight-asian="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margin-left="0.3937in" fo:text-indent="0.1062in">
        <style:tab-stops/>
      </style:paragraph-properties>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Pagrindinistekstas1" style:family="paragraph">
      <style:paragraph-properties fo:line-height="150%" fo:text-indent="0.5in"/>
    </style:style>
    <style:style style:name="T271" style:parent-style-name="DefaultParagraphFont" style:family="text">
      <style:text-properties style:font-name="Times New Roman" fo:color="#000000" fo:font-size="12pt" style:font-size-asian="12pt" style:font-size-complex="12pt" fo:language="lt" fo:country="LT"/>
    </style:style>
    <style:style style:name="T272" style:parent-style-name="DefaultParagraphFont" style:family="text">
      <style:text-properties style:font-name="Times New Roman" fo:font-size="12pt" style:font-size-asian="12pt" style:font-size-complex="12pt" fo:language="lt" fo:country="LT"/>
    </style:style>
    <style:style style:name="T273" style:parent-style-name="DefaultParagraphFont" style:family="text">
      <style:text-properties style:font-name="Times New Roman" fo:color="#000000" fo:font-size="12pt" style:font-size-asian="12pt" style:font-size-complex="12pt" fo:language="lt" fo:country="LT"/>
    </style:style>
    <style:style style:name="T274" style:parent-style-name="DefaultParagraphFont" style:family="text">
      <style:text-properties style:font-name="Times New Roman" fo:font-size="12pt" style:font-size-asian="12pt" style:font-size-complex="12pt" fo:language="lt" fo:country="LT"/>
    </style:style>
    <style:style style:name="T275" style:parent-style-name="DefaultParagraphFont" style:family="text">
      <style:text-properties style:font-name="Times New Roman" fo:color="#000000" fo:font-size="12pt" style:font-size-asian="12pt" style:font-size-complex="12pt" fo:language="lt" fo:country="LT"/>
    </style:style>
    <style:style style:name="T276" style:parent-style-name="DefaultParagraphFont" style:family="text">
      <style:text-properties style:font-name="Times New Roman" fo:font-size="12pt" style:font-size-asian="12pt" style:font-size-complex="12pt" fo:language="lt" fo:country="LT"/>
    </style:style>
    <style:style style:name="T277" style:parent-style-name="DefaultParagraphFont" style:family="text">
      <style:text-properties style:font-name="Times New Roman" fo:font-size="12pt" style:font-size-asian="12pt" style:font-size-complex="12pt" fo:language="lt" fo:country="LT"/>
    </style:style>
    <style:style style:name="T278" style:parent-style-name="DefaultParagraphFont" style:family="text">
      <style:text-properties style:font-name="Times New Roman" fo:font-size="12pt" style:font-size-asian="12pt" style:font-size-complex="12pt" fo:language="lt" fo:country="LT"/>
    </style:style>
    <style:style style:name="T279" style:parent-style-name="DefaultParagraphFont" style:family="text">
      <style:text-properties style:font-name="Times New Roman" fo:font-size="12pt" style:font-size-asian="12pt" style:font-size-complex="12pt" fo:language="lt" fo:country="LT"/>
    </style:style>
    <style:style style:name="T280" style:parent-style-name="DefaultParagraphFont" style:family="text">
      <style:text-properties style:font-name="Times New Roman" fo:font-size="12pt" style:font-size-asian="12pt" style:font-size-complex="12pt" fo:language="lt" fo:country="LT"/>
    </style:style>
    <style:style style:name="T281" style:parent-style-name="DefaultParagraphFont" style:family="text">
      <style:text-properties style:font-name="Times New Roman" fo:font-size="12pt" style:font-size-asian="12pt" style:font-size-complex="12pt" fo:language="lt" fo:country="LT"/>
    </style:style>
    <style:style style:name="T282" style:parent-style-name="DefaultParagraphFont" style:family="text">
      <style:text-properties style:font-name="Times New Roman" fo:font-size="12pt" style:font-size-asian="12pt" style:font-size-complex="12pt" fo:language="lt" fo:country="LT"/>
    </style:style>
    <style:style style:name="T283" style:parent-style-name="DefaultParagraphFont" style:family="text">
      <style:text-properties style:font-name="Times New Roman" fo:font-size="12pt" style:font-size-asian="12pt" style:font-size-complex="12pt" fo:language="lt" fo:country="LT"/>
    </style:style>
    <style:style style:name="T284" style:parent-style-name="DefaultParagraphFont" style:family="text">
      <style:text-properties style:font-name="Times New Roman" fo:font-size="12pt" style:font-size-asian="12pt" style:font-size-complex="12pt" fo:language="lt" fo:country="LT"/>
    </style:style>
    <style:style style:name="T285" style:parent-style-name="DefaultParagraphFont" style:family="text">
      <style:text-properties style:font-name="Times New Roman" fo:color="#000000" fo:font-size="12pt" style:font-size-asian="12pt" style:font-size-complex="12pt" fo:language="lt" fo:country="LT"/>
    </style:style>
    <style:style style:name="T286" style:parent-style-name="DefaultParagraphFont" style:family="text">
      <style:text-properties style:font-name="Times New Roman" fo:color="#000000" fo:font-size="12pt" style:font-size-asian="12pt" style:font-size-complex="12pt" fo:language="lt" fo:country="LT"/>
    </style:style>
    <style:style style:name="T287" style:parent-style-name="DefaultParagraphFont" style:family="text">
      <style:text-properties style:font-name="Times New Roman" fo:color="#000000" fo:font-size="12pt" style:font-size-asian="12pt" style:font-size-complex="12pt" fo:language="lt" fo:country="LT"/>
    </style:style>
    <style:style style:name="T288" style:parent-style-name="DefaultParagraphFont" style:family="text">
      <style:text-properties style:font-name="Times New Roman" fo:color="#000000" fo:font-size="12pt" style:font-size-asian="12pt" style:font-size-complex="12pt" fo:language="lt" fo:country="LT"/>
    </style:style>
    <style:style style:name="T289" style:parent-style-name="DefaultParagraphFont" style:family="text">
      <style:text-properties style:font-name="Times New Roman" fo:color="#000000" fo:font-size="12pt" style:font-size-asian="12pt" style:font-size-complex="12pt" fo:language="lt" fo:country="LT"/>
    </style:style>
    <style:style style:name="T290" style:parent-style-name="DefaultParagraphFont" style:family="text">
      <style:text-properties style:font-name="Times New Roman" fo:font-size="12pt" style:font-size-asian="12pt" style:font-size-complex="12pt" fo:language="lt" fo:country="LT"/>
    </style:style>
    <style:style style:name="P291" style:parent-style-name="Pagrindinistekstas1" style:family="paragraph">
      <style:paragraph-properties fo:line-height="150%" fo:text-indent="0.5in"/>
    </style:style>
    <style:style style:name="T292" style:parent-style-name="DefaultParagraphFont" style:family="text">
      <style:text-properties style:font-name="Times New Roman" fo:color="#000000" fo:font-size="12pt" style:font-size-asian="12pt" style:font-size-complex="12pt" fo:language="lt" fo:country="LT"/>
    </style:style>
    <style:style style:name="T293" style:parent-style-name="DefaultParagraphFont" style:family="text">
      <style:text-properties style:font-name="Times New Roman" fo:font-size="12pt" style:font-size-asian="12pt" style:font-size-complex="12pt" fo:language="lt" fo:country="LT"/>
    </style:style>
    <style:style style:name="P294" style:parent-style-name="Pagrindinistekstas1" style:family="paragraph">
      <style:paragraph-properties fo:line-height="150%" fo:text-indent="0.5in"/>
      <style:text-properties style:font-name="Times New Roman" fo:font-size="12pt" style:font-size-asian="12pt" style:font-size-complex="12pt" fo:language="lt" fo:country="LT"/>
    </style:style>
    <style:style style:name="P295" style:parent-style-name="Pagrindinistekstas1" style:family="paragraph">
      <style:paragraph-properties fo:line-height="150%" fo:text-indent="0.5in"/>
      <style:text-properties style:font-name="Times New Roman" fo:font-size="12pt" style:font-size-asian="12pt" style:font-size-complex="12pt" fo:language="lt" fo:country="LT"/>
    </style:style>
    <style:style style:name="P296" style:parent-style-name="Pagrindinistekstas1" style:family="paragraph">
      <style:paragraph-properties fo:line-height="150%" fo:text-indent="0.5in"/>
      <style:text-properties style:font-name="Times New Roman" fo:font-size="12pt" style:font-size-asian="12pt" style:font-size-complex="12pt" fo:language="lt" fo:country="LT"/>
    </style:style>
    <style:style style:name="P297" style:parent-style-name="Pagrindinistekstas1" style:family="paragraph">
      <style:paragraph-properties fo:line-height="150%" fo:text-indent="0.5in"/>
    </style:style>
    <style:style style:name="T298" style:parent-style-name="DefaultParagraphFont" style:family="text">
      <style:text-properties style:font-name="Times New Roman" fo:font-size="12pt" style:font-size-asian="12pt" style:font-size-complex="12pt" fo:language="lt" fo:country="LT"/>
    </style:style>
    <style:style style:name="T299" style:parent-style-name="DefaultParagraphFont" style:family="text">
      <style:text-properties style:font-name="Times New Roman" fo:font-size="12pt" style:font-size-asian="12pt" style:font-size-complex="12pt" fo:language="lt" fo:country="LT"/>
    </style:style>
    <style:style style:name="T300" style:parent-style-name="DefaultParagraphFont" style:family="text">
      <style:text-properties style:font-name="Times New Roman" fo:font-size="12pt" style:font-size-asian="12pt" style:font-size-complex="12pt" fo:language="lt" fo:country="LT"/>
    </style:style>
    <style:style style:name="T301" style:parent-style-name="DefaultParagraphFont" style:family="text">
      <style:text-properties style:font-name="Times New Roman" fo:color="#000000" fo:font-size="12pt" style:font-size-asian="12pt" style:font-size-complex="12pt" fo:language="lt" fo:country="LT"/>
    </style:style>
    <style:style style:name="T302" style:parent-style-name="DefaultParagraphFont" style:family="text">
      <style:text-properties style:font-name="Times New Roman" fo:font-size="12pt" style:font-size-asian="12pt" style:font-size-complex="12pt" fo:language="lt" fo:country="LT"/>
    </style:style>
    <style:style style:name="T303" style:parent-style-name="DefaultParagraphFont" style:family="text">
      <style:text-properties style:font-name="Times New Roman" fo:font-size="12pt" style:font-size-asian="12pt" style:font-size-complex="12pt" fo:language="lt" fo:country="LT"/>
    </style:style>
    <style:style style:name="T304" style:parent-style-name="DefaultParagraphFont" style:family="text">
      <style:text-properties style:font-name="Times New Roman" fo:font-size="12pt" style:font-size-asian="12pt" style:font-size-complex="12pt" fo:language="lt" fo:country="LT"/>
    </style:style>
    <style:style style:name="T305" style:parent-style-name="DefaultParagraphFont" style:family="text">
      <style:text-properties style:font-name="Times New Roman" fo:font-size="12pt" style:font-size-asian="12pt" style:font-size-complex="12pt" fo:language="lt" fo:country="LT"/>
    </style:style>
    <style:style style:name="T306" style:parent-style-name="DefaultParagraphFont" style:family="text">
      <style:text-properties style:font-name="Times New Roman" fo:font-size="12pt" style:font-size-asian="12pt" style:font-size-complex="12pt" fo:language="lt" fo:country="LT"/>
    </style:style>
    <style:style style:name="T307" style:parent-style-name="DefaultParagraphFont" style:family="text">
      <style:text-properties style:font-name="Times New Roman" fo:font-size="12pt" style:font-size-asian="12pt" style:font-size-complex="12pt" fo:language="lt" fo:country="LT"/>
    </style:style>
    <style:style style:name="T308" style:parent-style-name="DefaultParagraphFont" style:family="text">
      <style:text-properties style:font-name="Times New Roman" fo:font-size="12pt" style:font-size-asian="12pt" style:font-size-complex="12pt" fo:language="lt" fo:country="LT"/>
    </style:style>
    <style:style style:name="T309" style:parent-style-name="DefaultParagraphFont" style:family="text">
      <style:text-properties style:font-name="Times New Roman" fo:font-size="12pt" style:font-size-asian="12pt" style:font-size-complex="12pt" fo:language="lt" fo:country="LT"/>
    </style:style>
    <style:style style:name="T310" style:parent-style-name="DefaultParagraphFont" style:family="text">
      <style:text-properties style:font-name="Times New Roman" fo:font-size="12pt" style:font-size-asian="12pt" style:font-size-complex="12pt" fo:language="lt" fo:country="LT"/>
    </style:style>
    <style:style style:name="T311" style:parent-style-name="DefaultParagraphFont" style:family="text">
      <style:text-properties style:font-name="Times New Roman" fo:font-size="12pt" style:font-size-asian="12pt" style:font-size-complex="12pt" fo:language="lt" fo:country="LT"/>
    </style:style>
    <style:style style:name="T312" style:parent-style-name="DefaultParagraphFont" style:family="text">
      <style:text-properties style:font-name="Times New Roman" fo:font-size="12pt" style:font-size-asian="12pt" style:font-size-complex="12pt" fo:language="lt" fo:country="LT"/>
    </style:style>
    <style:style style:name="T313" style:parent-style-name="DefaultParagraphFont" style:family="text">
      <style:text-properties style:font-name="Times New Roman" fo:font-size="12pt" style:font-size-asian="12pt" style:font-size-complex="12pt" fo:language="lt" fo:country="LT"/>
    </style:style>
    <style:style style:name="T314" style:parent-style-name="DefaultParagraphFont" style:family="text">
      <style:text-properties style:font-name="Times New Roman" fo:font-size="12pt" style:font-size-asian="12pt" style:font-size-complex="12pt" fo:language="lt" fo:country="LT"/>
    </style:style>
    <style:style style:name="T315" style:parent-style-name="DefaultParagraphFont" style:family="text">
      <style:text-properties style:font-name="Times New Roman" fo:font-size="12pt" style:font-size-asian="12pt" style:font-size-complex="12pt" fo:language="lt" fo:country="LT"/>
    </style:style>
    <style:style style:name="T316" style:parent-style-name="DefaultParagraphFont" style:family="text">
      <style:text-properties style:font-name="Times New Roman" fo:font-size="12pt" style:font-size-asian="12pt" style:font-size-complex="12pt" fo:language="lt" fo:country="LT"/>
    </style:style>
    <style:style style:name="T317" style:parent-style-name="DefaultParagraphFont" style:family="text">
      <style:text-properties style:font-name="Times New Roman" fo:color="#000000" fo:font-size="12pt" style:font-size-asian="12pt" style:font-size-complex="12pt" fo:language="lt" fo:country="LT"/>
    </style:style>
    <style:style style:name="T318" style:parent-style-name="DefaultParagraphFont" style:family="text">
      <style:text-properties style:font-name="Times New Roman" fo:font-size="12pt" style:font-size-asian="12pt" style:font-size-complex="12pt" fo:language="lt" fo:country="LT"/>
    </style:style>
    <style:style style:name="T319" style:parent-style-name="DefaultParagraphFont" style:family="text">
      <style:text-properties style:font-name="Times New Roman" fo:font-size="12pt" style:font-size-asian="12pt" style:font-size-complex="12pt" fo:language="lt" fo:country="LT"/>
    </style:style>
    <style:style style:name="T320" style:parent-style-name="DefaultParagraphFont" style:family="text">
      <style:text-properties style:font-name="Times New Roman" fo:font-size="12pt" style:font-size-asian="12pt" style:font-size-complex="12pt" fo:language="lt" fo:country="LT"/>
    </style:style>
    <style:style style:name="T321" style:parent-style-name="DefaultParagraphFont" style:family="text">
      <style:text-properties style:font-name="Times New Roman" fo:font-size="12pt" style:font-size-asian="12pt" style:font-size-complex="12pt" fo:language="lt" fo:country="LT"/>
    </style:style>
    <style:style style:name="T322" style:parent-style-name="DefaultParagraphFont" style:family="text">
      <style:text-properties style:font-name="Times New Roman" fo:font-size="12pt" style:font-size-asian="12pt" style:font-size-complex="12pt" fo:language="lt" fo:country="LT"/>
    </style:style>
    <style:style style:name="T323" style:parent-style-name="DefaultParagraphFont" style:family="text">
      <style:text-properties style:font-name="Times New Roman" fo:font-size="12pt" style:font-size-asian="12pt" style:font-size-complex="12pt" fo:language="lt" fo:country="LT"/>
    </style:style>
    <style:style style:name="T324" style:parent-style-name="DefaultParagraphFont" style:family="text">
      <style:text-properties style:font-name="Times New Roman" fo:font-size="12pt" style:font-size-asian="12pt" style:font-size-complex="12pt" fo:language="lt" fo:country="LT"/>
    </style:style>
    <style:style style:name="P325" style:parent-style-name="Pagrindinistekstas1" style:family="paragraph">
      <style:paragraph-properties fo:line-height="150%" fo:text-indent="0.5in"/>
    </style:style>
    <style:style style:name="T326" style:parent-style-name="DefaultParagraphFont" style:family="text">
      <style:text-properties style:font-name="Times New Roman" fo:color="#000000" fo:font-size="12pt" style:font-size-asian="12pt" style:font-size-complex="12pt" fo:language="lt" fo:country="LT"/>
    </style:style>
    <style:style style:name="T327" style:parent-style-name="DefaultParagraphFont" style:family="text">
      <style:text-properties style:font-name="Times New Roman" fo:font-size="12pt" style:font-size-asian="12pt" style:font-size-complex="12pt" fo:language="lt" fo:country="LT"/>
    </style:style>
    <style:style style:name="P328" style:parent-style-name="Pagrindinistekstas1" style:family="paragraph">
      <style:paragraph-properties fo:line-height="150%" fo:text-indent="0.5in"/>
      <style:text-properties style:font-name="Times New Roman" fo:font-size="12pt" style:font-size-asian="12pt" style:font-size-complex="12pt" fo:language="lt" fo:country="LT"/>
    </style:style>
    <style:style style:name="P329" style:parent-style-name="Pagrindinistekstas1" style:family="paragraph">
      <style:paragraph-properties fo:line-height="150%" fo:text-indent="0.5in"/>
      <style:text-properties style:font-name="Times New Roman" fo:font-size="12pt" style:font-size-asian="12pt" style:font-size-complex="12pt" fo:language="lt" fo:country="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margin-top="0.1666in" fo:margin-bottom="0.1666in"/>
      <style:text-properties fo:font-weight="bold" style:font-weight-asian="bold"/>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center" fo:margin-bottom="0.0833in" fo:line-height="150%"/>
      <style:text-properties fo:font-weight="bold" style:font-weight-asian="bold"/>
    </style:style>
    <style:style style:name="P374" style:parent-style-name="Normal" style:family="paragraph">
      <style:paragraph-properties fo:text-align="justify" fo:line-height="150%"/>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center" fo:line-height="150%"/>
      <style:text-properties fo:font-weight="bold" style:font-weight-asian="bold"/>
    </style:style>
    <style:style style:name="P377" style:parent-style-name="Normal" style:master-page-name="MP1" style:family="paragraph">
      <style:paragraph-properties fo:break-before="page" fo:text-align="center" fo:line-height="150%"/>
    </style:style>
    <style:style style:name="T379" style:parent-style-name="DefaultParagraphFont" style:family="text">
      <style:text-properties fo:font-style="italic" style:font-style-asian="italic" fo:text-transform="uppercase" fo:language="en" fo:country="US"/>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fo:font-size="11pt" style:font-size-asian="11pt"/>
    </style:style>
    <style:style style:name="P386" style:parent-style-name="Normal" style:family="paragraph">
      <style:text-properties fo:font-size="11pt" style:font-size-asian="11pt"/>
    </style:style>
    <style:style style:name="P387" style:parent-style-name="Heading5" style:family="paragraph">
      <style:paragraph-properties fo:text-align="center" fo:margin-top="0in" fo:margin-bottom="0in"/>
      <style:text-properties fo:font-style="normal" style:font-style-asian="normal" fo:text-transform="uppercase"/>
    </style:style>
    <style:style style:name="P388" style:parent-style-name="Heading5" style:family="paragraph">
      <style:paragraph-properties fo:text-align="center"/>
    </style:style>
    <style:style style:name="T389" style:parent-style-name="DefaultParagraphFont" style:family="text">
      <style:text-properties fo:font-style="normal" style:font-style-asian="normal" fo:font-size="12pt" style:font-size-asian="12pt"/>
    </style:style>
    <style:style style:name="P390" style:parent-style-name="Heading5" style:family="paragraph">
      <style:paragraph-properties fo:text-align="center"/>
      <style:text-properties fo:font-style="normal" style:font-style-asian="normal" fo:text-transform="uppercase"/>
    </style:style>
    <style:style style:name="P391" style:parent-style-name="Heading5" style:family="paragraph">
      <style:paragraph-properties fo:text-align="center"/>
      <style:text-properties fo:font-style="normal" style:font-style-asian="normal" fo:text-transform="uppercase"/>
    </style:style>
    <style:style style:name="P392" style:parent-style-name="Normal" style:family="paragraph">
      <style:paragraph-properties fo:text-align="center" fo:margin-left="0.3937in">
        <style:tab-stops/>
      </style:paragraph-properties>
      <style:text-properties fo:font-weight="bold" style:font-weight-asian="bold" fo:text-transform="uppercase"/>
    </style:style>
    <style:style style:name="P393" style:parent-style-name="Normal" style:family="paragraph">
      <style:paragraph-properties fo:text-align="center" fo:margin-left="0.3937in">
        <style:tab-stops/>
      </style:paragraph-properties>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fo:text-transform="uppercase"/>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margin-left="3.6in" fo:text-indent="0.9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fo:font-size="10pt" style:font-size-asian="10pt"/>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size="10pt" style:font-size-asian="10pt"/>
    </style:style>
    <style:style style:name="TableColumn409" style:family="table-column">
      <style:table-column-properties style:column-width="0.4166in" style:use-optimal-column-width="false"/>
    </style:style>
    <style:style style:name="TableColumn410" style:family="table-column">
      <style:table-column-properties style:column-width="0.5909in" style:use-optimal-column-width="false"/>
    </style:style>
    <style:style style:name="TableColumn411" style:family="table-column">
      <style:table-column-properties style:column-width="1.575in" style:use-optimal-column-width="false"/>
    </style:style>
    <style:style style:name="TableColumn412" style:family="table-column">
      <style:table-column-properties style:column-width="1.0687in" style:use-optimal-column-width="false"/>
    </style:style>
    <style:style style:name="TableColumn413" style:family="table-column">
      <style:table-column-properties style:column-width="0.9986in" style:use-optimal-column-width="false"/>
    </style:style>
    <style:style style:name="TableColumn414" style:family="table-column">
      <style:table-column-properties style:column-width="0.9736in" style:use-optimal-column-width="false"/>
    </style:style>
    <style:style style:name="TableColumn415" style:family="table-column">
      <style:table-column-properties style:column-width="0.875in" style:use-optimal-column-width="false"/>
    </style:style>
    <style:style style:name="TableColumn416" style:family="table-column">
      <style:table-column-properties style:column-width="1.3763in" style:use-optimal-column-width="false"/>
    </style:style>
    <style:style style:name="TableColumn417" style:family="table-column">
      <style:table-column-properties style:column-width="1.1812in" style:use-optimal-column-width="false"/>
    </style:style>
    <style:style style:name="TableColumn418" style:family="table-column">
      <style:table-column-properties style:column-width="1.1812in" style:use-optimal-column-width="false"/>
    </style:style>
    <style:style style:name="TableColumn419" style:family="table-column">
      <style:table-column-properties style:column-width="1.0076in" style:use-optimal-column-width="false"/>
    </style:style>
    <style:style style:name="Table408" style:family="table">
      <style:table-properties style:width="11.2451in" fo:margin-left="0in" table:align="center"/>
    </style:style>
    <style:style style:name="TableRow420" style:family="table-row">
      <style:table-row-properties style:min-row-height="0.7777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Header" style:family="paragraph">
      <style:text-properties fo:font-size="10pt" style:font-size-asian="10pt"/>
    </style:style>
    <style:style style:name="P423" style:parent-style-name="Header" style:family="paragraph">
      <style:text-properties fo:font-size="10pt" style:font-size-asian="10pt"/>
    </style:style>
    <style:style style:name="P424" style:parent-style-name="Header" style:family="paragraph">
      <style:text-properties fo:font-size="10pt" style:font-size-asian="10pt"/>
    </style:style>
    <style:style style:name="P425" style:parent-style-name="Header"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75in" fo:margin-right="-0.075in">
        <style:tab-stops/>
      </style:paragraph-properties>
      <style:text-properties fo:font-size="10pt" style:font-size-asian="10pt"/>
    </style:style>
    <style:style style:name="P437" style:parent-style-name="Normal" style:family="paragraph">
      <style:paragraph-properties fo:text-align="center" fo:margin-left="-0.075in" fo:margin-right="-0.075in">
        <style:tab-stops/>
      </style:paragraph-properties>
      <style:text-properties fo:font-size="10pt" style:font-size-asian="10pt"/>
    </style:style>
    <style:style style:name="P438" style:parent-style-name="Normal" style:family="paragraph">
      <style:paragraph-properties fo:text-align="center" fo:margin-left="-0.075in" fo:margin-right="-0.075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075in" fo:margin-right="-0.075in">
        <style:tab-stops/>
      </style:paragraph-properties>
      <style:text-properties fo:font-size="10pt" style:font-size-asian="10pt"/>
    </style:style>
    <style:style style:name="P441" style:parent-style-name="Normal" style:family="paragraph">
      <style:paragraph-properties fo:text-align="center" fo:margin-left="-0.075in" fo:margin-right="-0.075in">
        <style:tab-stops/>
      </style:paragraph-properties>
      <style:text-properties fo:font-size="10pt" style:font-size-asian="10pt"/>
    </style:style>
    <style:style style:name="P442" style:parent-style-name="Normal" style:family="paragraph">
      <style:paragraph-properties fo:text-align="center" fo:margin-left="-0.075in" fo:margin-right="-0.075in">
        <style:tab-stops/>
      </style:paragraph-properties>
      <style:text-properties fo:font-size="10pt" style:font-size-asian="10pt"/>
    </style:style>
    <style:style style:name="P443" style:parent-style-name="Normal" style:family="paragraph">
      <style:paragraph-properties fo:text-align="center" fo:margin-left="-0.075in" fo:margin-right="-0.075in">
        <style:tab-stops/>
      </style:paragraph-properties>
      <style:text-properties fo:font-size="10pt" style:font-size-asian="10pt"/>
    </style:style>
    <style:style style:name="P444" style:parent-style-name="Normal" style:family="paragraph">
      <style:paragraph-properties fo:text-align="center" fo:margin-left="-0.075in" fo:margin-right="-0.075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0937in"/>
      <style:text-properties fo:font-size="10pt" style:font-size-asian="10pt"/>
    </style:style>
    <style:style style:name="P452" style:parent-style-name="Normal" style:family="paragraph">
      <style:paragraph-properties fo:text-align="center" fo:margin-right="-0.0937in"/>
      <style:text-properties fo:font-size="10pt" style:font-size-asian="10pt"/>
    </style:style>
    <style:style style:name="P453" style:parent-style-name="Normal" style:family="paragraph">
      <style:paragraph-properties fo:text-align="center" fo:margin-right="-0.0937in"/>
      <style:text-properties fo:font-size="10pt" style:font-size-asian="10pt"/>
    </style:style>
    <style:style style:name="P454" style:parent-style-name="Normal" style:family="paragraph">
      <style:paragraph-properties fo:text-align="center" fo:margin-right="-0.0937in"/>
      <style:text-properties fo:font-size="10pt" style:font-size-asian="10pt"/>
    </style:style>
    <style:style style:name="P455" style:parent-style-name="Normal" style:family="paragraph">
      <style:paragraph-properties fo:text-align="center" fo:margin-right="-0.0937in"/>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right="-0.075in"/>
      <style:text-properties fo:font-size="10pt" style:font-size-asian="10pt"/>
    </style:style>
    <style:style style:name="P463" style:parent-style-name="Normal" style:family="paragraph">
      <style:paragraph-properties fo:text-align="center" fo:margin-right="-0.075in"/>
      <style:text-properties fo:font-size="10pt" style:font-size-asian="10pt"/>
    </style:style>
    <style:style style:name="P464" style:parent-style-name="Normal" style:family="paragraph">
      <style:paragraph-properties fo:text-align="center" fo:margin-right="-0.075in"/>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right="-0.075in"/>
      <style:text-properties fo:font-size="10pt" style:font-size-asian="10pt"/>
    </style:style>
    <style:style style:name="P467" style:parent-style-name="Normal" style:family="paragraph">
      <style:paragraph-properties fo:text-align="center" fo:margin-right="-0.075in"/>
      <style:text-properties fo:font-size="10pt" style:font-size-asian="10pt"/>
    </style:style>
    <style:style style:name="P468" style:parent-style-name="Normal" style:family="paragraph">
      <style:paragraph-properties fo:text-align="center" fo:margin-right="-0.075in"/>
      <style:text-properties fo:font-size="10pt" style:font-size-asian="10pt"/>
    </style:style>
    <style:style style:name="P469" style:parent-style-name="Normal" style:family="paragraph">
      <style:paragraph-properties fo:text-align="center" fo:margin-right="-0.075in"/>
      <style:text-properties fo:font-size="10pt" style:font-size-asian="10pt"/>
    </style:style>
    <style:style style:name="P470" style:parent-style-name="Normal" style:family="paragraph">
      <style:paragraph-properties fo:text-align="center" fo:margin-right="-0.075in"/>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P538" style:parent-style-name="Normal" style:family="paragraph">
      <style:paragraph-properties fo:margin-left="0.5in" fo:text-indent="0.5in">
        <style:tab-stops/>
      </style:paragraph-properties>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Heading5" style:family="paragraph">
      <style:paragraph-properties fo:margin-top="0in" fo:margin-bottom="0in"/>
    </style:style>
    <style:style style:name="P547" style:parent-style-name="Normal" style:family="paragraph">
      <style:paragraph-properties style:punctuation-wrap="simple" fo:text-align="justify" style:vertical-align="baseline" fo:line-height="150%" fo:text-indent="0.5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4" text:anchor-type="paragraph" svg:x="3.8736in" svg:y="0.0006in" draw:z-index="0"><draw:text-box fo:min-height="0in" fo:min-width="0in"><text:p text:style-name="P1"><text:span text:style-name="T5"><draw:frame draw:style-name="a1" draw:name="Paveikslėlis 1" text:anchor-type="as-char" svg:x="0in" svg:y="0in" svg:width="1.15625in" svg:height="0.79167in" style:rel-width="scale" style:rel-height="scale"><draw:image xlink:href="media/image1.jpeg" xlink:type="simple" xlink:show="embed" xlink:actuate="onLoad"/><svg:title/><svg:desc>LOGOnespalv-maz2</svg:desc></draw:frame></text:span></text:p></draw:text-box></draw:frame></text:p>
      <text:p text:style-name="P6"/>
      <text:p text:style-name="P8"><draw:frame draw:style-name="F9" text:anchor-type="paragraph" svg:x="1.3062in" svg:y="0.434in" svg:width="6.2375in" draw:z-index="0"><draw:text-box fo:min-height="0.5944in"><text:p text:style-name="P7">LIETUVOS RESPUBLIKOS ŽEMĖS ŪKIO<text:s/></text:p><text:p text:style-name="P10">MINISTRAS</text:p><text:p text:style-name="P11"/><text:p text:style-name="P12">ĮSAKYMAS</text:p></draw:text-box></draw:frame></text:p>
      <text:p text:style-name="P13"/>
      <text:p text:style-name="P15"><draw:frame draw:style-name="F16" text:anchor-type="paragraph" svg:x="1.2604in" svg:y="0.9395in" svg:width="6.5472in" draw:z-index="0"><draw:text-box fo:min-height="0.268in"><text:p text:style-name="P14"><text:span text:style-name="T17">DĖL 2013 METŲ<text:s/></text:span><text:span text:style-name="T18">PEREINAMOJO LAIKOTARPIO NACIONALINĖS PARAMOS</text:span><text:span text:style-name="T19"><text:s/>UŽ PIENĄ MOKĖJIMO TAISYKLIŲ PATVIRTINIMO</text:span></text:p><text:p text:style-name="P20"/></draw:text-box></draw:frame></text:p>
      <text:p text:style-name="P21"/>
      <text:p text:style-name="P22"><text:span text:style-name="T23"><draw:custom-shape svg:x="2.77431in" svg:y="-0.80208in" svg:width="1.06944in" svg:height="0.18889in" draw:z-index="251657728" draw:id="id0" draw:style-name="a2" draw:name="Rectangle 3" text:anchor-type="paragraph"><svg:title/><svg:desc/><text:p text:style-name="P24">3D-58</text:p><draw:enhanced-geometry draw:type="non-primitive" svg:viewBox="0 0 21600 21600" draw:enhanced-path="M 0 0 L 21600 0 21600 21600 0 21600 Z N"/></draw:custom-shape></text:span><text:span text:style-name="T25"><draw:custom-shape svg:x="0.23333in" svg:y="-0.80069in" svg:width="2.04375in" svg:height="0.1875in" draw:z-index="251656704" draw:id="id1" draw:style-name="a3" draw:name="Rectangle 2" text:anchor-type="paragraph"><svg:title/><svg:desc/><text:p text:style-name="P26">2014 m. sausio 29 d.</text:p><draw:enhanced-geometry draw:type="non-primitive" svg:viewBox="0 0 21600 21600" draw:enhanced-path="M 0 0 L 21600 0 21600 21600 0 21600 Z N"/></draw:custom-shape></text:span></text:p>
      <text:p text:style-name="P27"><text:span text:style-name="T28">________________________________<text:s/></text:span>Nr.<text:s/><text:span text:style-name="T29">________________</text:span></text:p>
      <text:p text:style-name="P30">Vilnius</text:p>
      <text:p text:style-name="P31"><text:span text:style-name="T32">Vadovaudamasis<text:s/></text:span><text:span text:style-name="T33">Lietuvos Respublikos žemės ūkio, maisto ūkio ir kaimo plėtros įstatymo<text:s/></text:span><text:span text:style-name="T34">8 straipsniu,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m. L 30, p. 16), su paskutiniais pakeitimais, padarytais 2013 m. gruodžio 17 d.<text:s/></text:span><text:span text:style-name="T35">Europos Parlamento ir Tarybos reglamentu</text:span><text:span text:style-name="T36"><text:s/>(ES) Nr. 1307/2013 (OL 2013 L 347, p. 865), ir Lietuvos Respublikos Vyriausybės 2014 m. sausio 22 d. nutarimu Nr. 70 „Dėl 2013 metų pereinamojo laikotarpio nacionalinės paramos“,</text:span></text:p>
      <text:p text:style-name="P37"><text:span text:style-name="T38">t v i r t i n u 2013 metų<text:s/></text:span><text:span text:style-name="T39">pereinamojo laikotarpio nacionalinės paramos</text:span><text:span text:style-name="T40"><text:s/>už pieną mokėjimo taisykles (pridedama).</text:span></text:p>
      <text:p text:style-name="P41"/>
      <text:p text:style-name="P42"/>
      <text:p text:style-name="P43">Žemės ūkio ministras<text:tab/><text:tab/><text:tab/><text:tab/><text:tab/><text:tab/><text:tab/><text:s text:c="28"/>Vigilijus Jukna</text:p>
      <text:p text:style-name="P44"/>
      <text:p text:style-name="P45"/>
      <text:p text:style-name="P46"><text:span text:style-name="T47"><draw:frame draw:z-index="251660800" draw:id="id2" draw:style-name="a4" draw:name="Teksto laukas 6" text:anchor-type="paragraph" svg:x="4.64375in" svg:y="-0.28472in" svg:width="2.3in" svg:height="1.125in" style:rel-width="scale" style:rel-height="scale"><draw:text-box><text:p text:style-name="Normal">PATVIRTINTA</text:p><text:p text:style-name="Normal">Lietuvos Respublikos</text:p><text:p text:style-name="Normal">žemės ūkio ministro</text:p><text:p text:style-name="Normal">2014 m. sausio 29 d.</text:p><text:p text:style-name="Normal">įsakymu Nr. 3D-58</text:p></draw:text-box><svg:title/><svg:desc/></draw:frame></text:span></text:p>
      <text:p text:style-name="P48"/>
      <text:p text:style-name="P49"/>
      <text:p text:style-name="P50"/>
      <text:p text:style-name="P51"/>
      <text:p text:style-name="P52"><text:span text:style-name="T53">2013 METŲ<text:s/></text:span><text:span text:style-name="T54">PEREINAMOJO LAIKOTARPIO NACIONALINĖS PARAMOS</text:span><text:s/><text:span text:style-name="T55">UŽ PIENĄ MOKĖJIMO TAISYKLĖS<text:s/></text:span></text:p>
      <text:p text:style-name="P56"/>
      <text:list text:style-name="LFO1" text:continue-numbering="true">
        <text:list-item>
          <text:p text:style-name="P57">BENDROSIOS NUOSTATOS</text:p>
        </text:list-item>
      </text:list>
      <text:p text:style-name="Normal"/>
      <text:soft-page-break/>
      <text:p text:style-name="P58">1.<text:s/>2013 metų<text:s/><text:span text:style-name="T59">pereinamojo laikotarpio nacionalinės paramos</text:span><text:s/>už pieną mokėjimo taisyklės<text:s/>(toliau – taisyklės) parengtos vadovaujantis 2009 m. sausio 19 d. Tarybos reglamentu (EB) Nr. 73/2009, nustatančiu bendrąsias tiesioginės paramos schemų ūkininkams pagal bendrą žemės ūkio politiką taisykles ir nustatančiu tam tikras paramos schemas ūkininkams, iš dalies keičiančiu reglamentus (EB) Nr. 1290/2005, (EB) 247/2006, (EB) Nr. 378/2007 ir panaikinančiu reglamentą (EB) Nr. 1782/2003 (OL 2009 m. L 30, p. 16), su paskutiniais pakeitimais, padarytais<text:s/><text:span text:style-name="T60">201</text:span><text:span text:style-name="T61">3</text:span><text:span text:style-name="T62"> m.<text:s/></text:span><text:span text:style-name="T63">gruodžio17</text:span><text:span text:style-name="T64"><text:s/>d.<text:s/></text:span><text:span text:style-name="T65">Europos Parlamento ir Tarybos reglamentu</text:span><text:span text:style-name="T66"><text:s/>(ES) Nr. </text:span><text:span text:style-name="T67">1307</text:span><text:span text:style-name="T68">/201</text:span><text:span text:style-name="T69">3</text:span><text:span text:style-name="T70"><text:s/>(OL 201</text:span><text:span text:style-name="T71">3</text:span><text:span text:style-name="T72"><text:s/>L<text:s/></text:span><text:span text:style-name="T73">346, p. 865</text:span><text:span text:style-name="T74">)</text:span>.</text:p>
      <text:p text:style-name="P75">2. Taisyklių tikslas – nustatyti<text:s/>2013 metų<text:s/><text:span text:style-name="T76">pereinamojo laikotarpio nacionalinės paramos</text:span><text:s/>už rinkai patiektą pieną, neviršijantį bendrosios nacionalinės pieno kvotos ribų, gavimo tvarką, išmokėjimo terminus ir reikalavimus pieno gamintojams.</text:p>
      <text:p text:style-name="P77">3. Šiose taisyklėse vartojamos sąvokos:</text:p>
      <text:p text:style-name="P78"><text:span text:style-name="T79">Atsietoji p</text:span><text:span text:style-name="T80">ereinamojo<text:s/></text:span><text:span text:style-name="T81">laikotarpio nacionalinė</text:span><text:span text:style-name="T82"><text:s/>param</text:span><text:span text:style-name="T83">a</text:span><text:s/><text:span text:style-name="T84">už pieną</text:span><text:s/>(toliau – parama) –<text:s/><text:span text:style-name="T85">atsietoji pereinamojo laikotarpio nacionalinė</text:span><text:span text:style-name="T86"><text:s/></text:span>parama, mokama pareiškėjui už rinkai patiektą pieną atskaitos laikotarpiu.</text:p>
      <text:p text:style-name="P87"><text:span text:style-name="T88">Atskaitos laikotarpio pieno kiekis<text:s/></text:span>– 2006–2007 kvotos metais rinkai patiekto pieno kiekis, pagal kurį skaičiuojama<text:span text:style-name="T89"><text:s/></text:span><text:span text:style-name="T90">atsietoji<text:s/></text:span><text:span text:style-name="T91">pereinamojo laikotarpio nacionalinė parama</text:span><text:span text:style-name="T92"><text:s/></text:span>už pieną.</text:p>
      <text:p text:style-name="P93">Kitos šiose taisyklėse vartojamos sąvokos suprantamos taip, kaip jos apibrėžtos Pieno gamybos kvotų sistemos administravimo taisyklėse, patvirtintose Lietuvos Respublikos žemės ūkio ministro 2003 m. lapkričio 20 d. įsakymu Nr. 3D-495<text:s/><text:s/>(toliau – kvotų taisyklės).</text:p>
      <text:p text:style-name="P94">4.<text:s/>Parama<text:s/>mokama<text:s/>iš Lietuvos Respublikos valstybės biudžeto lėšų. Paramos<text:s/>dydis<text:s/>nustatomas atskiru žemės ūkio ministro įsakymu.</text:p>
      <text:p text:style-name="P95">5. Parama<text:s/>mokama<text:s/>pieno<text:s/><text:span text:style-name="T96">gamintojams (toliau – gamintojai)</text:span><text:span text:style-name="T97">, atitinkantiems visus šiuos reikalavimus</text:span>:</text:p>
      <text:p text:style-name="P98"><text:bookmark-start text:name="OLE_LINK2"/><text:bookmark-start text:name="OLE_LINK3"/>5.1.<text:s/>2007 m. kovo 31 d. turėjusiems nustatytą 2006–2007<text:s/>kvotos metams<text:s/>pieno gamybos kvotą, įregistruotą kvotų administravimo informacinėje sistemoje (toliau – KVAIS).<text:s/>Jeigu gamintojas 2007 m. kovo 31 d. neturėjo kvotos, skirtos 2006–2007 kvotos metams, parama mokama, jeigu gamintojas 2007 m. kovo 31 d. turėjo kvotą, skirtą 2007–2008 kvotos metams;</text:p>
      <text:p text:style-name="P99">5.2.<text:s/>2006–2007 kvotos metais pardavusiems pieną tiesiogiai vartoti (pateikusiems Tiesioginių pardavimų pieno gamybos ir realizavimo metinę deklaraciją) arba pardavusiems pieną patvirtintiems supirkėjams.<text:s/>Skaičiuojant paramą, imamas parduotas pieno kiekis<text:s/><text:line-break/>2006–2007 kvotos metais, o<text:s/>gamintojams,<text:s/>turėjusiems<text:s/>pardavimo perdirbti kvotą,<text:s/>– parduotas supirkėjams pieno kiekis perskaičiuojamas pagal nustatytąjį pieno riebumą;</text:p>
      <text:p text:style-name="P100">5.3.<text:s/><text:span text:style-name="T101">įsiregistravusiems<text:s/></text:span><text:span text:style-name="T102">Lietuvos Respublikos<text:s/></text:span><text:span text:style-name="T103">ž</text:span><text:span text:style-name="T104">emės ūkio ir<text:s/></text:span><text:span text:style-name="T105">kaimo verslo registre</text:span><text:s/>(toliau – Registras) valdos valdytoju arba partneriu;</text:p>
      <text:soft-page-break/>
      <text:p text:style-name="P106">5.4.<text:s/>jeigu valdos, kurioje gamintojas registruotas valdytoju arba partneriu, valdytojas<text:s/>yra 2013<text:s/>metais deklaravęs žemės ūkio naudmenų ir pasėlių plotus<text:s/>(toliau – deklaruotas plotas).<text:s/></text:p>
      <text:p text:style-name="P107">6. VĮ Žemės ūkio informacijos ir kaimo verslo centras (toliau – Centras) apskaičiuoja<text:s/>šių taisyklių 5.2 punkte nurodytą atskaitos laikotarpio pieno kiekį<text:s/>pagal 2007–2008 kvotos metais parduotą pieno kiekį tiems gamintojams, kurie atitinka visus šiuos reikalavimus:</text:p>
      <text:p text:style-name="P108">6.1. šių taisyklių 5.1–5.4 punktų reikalavimus;</text:p>
      <text:p text:style-name="P109">6.2.<text:s/><text:span text:style-name="T110">pagal<text:s/></text:span><text:span text:style-name="T111">Nacionalinės mokėjimo agentūros prie Žemės ūkio m</text:span><text:span text:style-name="T112">inisterijos (toliau – Agentūra)</text:span><text:span text:style-name="T113"><text:s/>pateiktą informaciją<text:s/></text:span><text:span text:style-name="T114">C</text:span><text:span text:style-name="T115">entrui atitinka bent vieną iš šių reikalavimų</text:span>:</text:p>
      <text:p text:style-name="P116"><text:span text:style-name="T117">6</text:span><text:span text:style-name="T118">.2</text:span><text:span text:style-name="T119">.</text:span><text:span text:style-name="T120">1.</text:span><text:span text:style-name="T121"><text:s/></text:span><text:span text:style-name="T122">gavo paramą pagal Lietuvos 2004–2006 m.</text:span><text:span text:style-name="T123"><text:s/></text:span><text:span text:style-name="T124">bendrojo progra</text:span><text:span text:style-name="T125">mavimo dokumento (toliau – BPD)</text:span><text:span text:style-name="T126"><text:s/>Kaimo plėtros ir žuvininkystės prioriteto priemonę ,,Jaunųjų ūkininkų įsikūrimas“ laikotarpiu nuo 2006 m. birželio 15 d. iki 2007</text:span><text:span text:style-name="T127"> </text:span><text:span text:style-name="T128">m. kovo 31 d.;</text:span></text:p>
      <text:p text:style-name="P129"><text:span text:style-name="T130">6</text:span><text:span text:style-name="T131">.</text:span><text:span text:style-name="T132">2.</text:span><text:span text:style-name="T133">2.</text:span><text:span text:style-name="T134"><text:s/>gavo valstybės paramą ūkio plėtrai ir (ar) restruktūrizavimui arba investicijoms į žemės ūkio valdas, siekdamas sustiprinti ūkio ekonominį potencialą arba pagerinti ūkio gamybos struktūrą</text:span><text:span text:style-name="T135">,</text:span><text:span text:style-name="T136"><text:s/>pagal nustatytas<text:s/></text:span><text:span text:style-name="T137">Kaimo plėtros 2004–2006 metų plano arba BPD</text:span><text:span text:style-name="T138"><text:s/>priemones laikotarpiu nuo 2006</text:span><text:span text:style-name="T139"> </text:span><text:span text:style-name="T140">m. birželio 15 d. iki 2007 m</text:span><text:span text:style-name="T141">. kovo 31 d.;</text:span></text:p>
      <text:p text:style-name="P142"><text:span text:style-name="T143">6</text:span><text:span text:style-name="T144">.3. j</text:span><text:span text:style-name="T145">eigu</text:span><text:span text:style-name="T146"><text:s/>gamintojo 2007–2008 kvotos metais parduotas pieno kiekis yra didesnis negu 2006–2007 kvotos metais ir šis skirtumas yra<text:s/></text:span><text:span text:style-name="T147">ne mažesnis</text:span><text:span text:style-name="T148"><text:s/>negu<text:s/></text:span><text:span text:style-name="T149">2007 m.<text:s/></text:span><text:span text:style-name="T150">vidutinis karvių produktyvumas šalyje<text:s/></text:span><text:span text:style-name="T151">pagal Statistikos departamento prie Lietuvos Respublikos Vyriausybės duomenis<text:s/></text:span><text:span text:style-name="T152">(4708 kg)</text:span><text:span text:style-name="T153">.</text:span></text:p>
      <text:p text:style-name="P154"><text:span text:style-name="T155">7. Jeigu gamintojas atitinka šių taisyklių 5.1, 5.3, 5.4 punktų ir<text:s/></text:span><text:span text:style-name="T156">6</text:span><text:span text:style-name="T157">.2.1 arba<text:s/></text:span><text:span text:style-name="T158">6</text:span><text:span text:style-name="T159">.</text:span><text:span text:style-name="T160">2.2 punkto reikalavimus, bet neatitinka 5.2 punkto, tačiau pardavė pieną 2007–2008 kvotos metais, atskaitos laikotarpio pieno kiekiu laikomas gamintojo 2007–2008 kvotos metais parduotas pieno kiekis.</text:span></text:p>
      <text:p text:style-name="P161"/>
      <text:p text:style-name="P162">II.<text:s/><text:bookmark-end text:name="OLE_LINK2"/><text:bookmark-end text:name="OLE_LINK3"/>ADMINISTRAVIMO<text:s/>PROCEDŪROS</text:p>
      <text:p text:style-name="P163">8. Centras:</text:p>
      <text:p text:style-name="P164"><text:span text:style-name="T165">8.1. apskaičiuoja kiekvieno gamintojo<text:s/></text:span><text:span text:style-name="T166">paramos</text:span><text:span text:style-name="T167"><text:s/>sumą ir<text:s/></text:span><text:span text:style-name="T168">per 7 darbo dienas nuo šių taisyklių 4 punkte nurodyto įsakymo įsigaliojimo dienos</text:span><text:span text:style-name="T169"><text:s/>perduoda Agentūrai elektroniniu būdu duomenis ir Perduodamų duomenų apie<text:s/></text:span><text:span text:style-name="T170">2013 metų<text:s/></text:span><text:span text:style-name="T171">pereinamojo laikotarpio nacionalinė</text:span><text:span text:style-name="T172">s</text:span><text:span text:style-name="T173"><text:s/>param</text:span><text:span text:style-name="T174">os</text:span><text:s/><text:span text:style-name="T175">už pieną suvestines (priedas) (toliau – suvestinės)</text:span><text:span text:style-name="T176">;</text:span></text:p>
      <text:p text:style-name="P177">8.2.<text:s/><text:span text:style-name="T178">išsiunčia<text:s/></text:span><text:span text:style-name="T179">gamintojui</text:span><text:span text:style-name="T180"><text:s/>pranešimą, prašydamas nurodyti banko sąskaitos duomenis</text:span><text:span text:style-name="T181">,</text:span><text:span text:style-name="T182"><text:s/>jeigu<text:s/></text:span><text:span text:style-name="T183">Agentūra ar Centras duomenų apie gamintojo sąskaitą neturi,</text:span><text:span text:style-name="T184"><text:s/>tačiau<text:s/></text:span><text:span text:style-name="T185">gamintojas</text:span><text:span text:style-name="T186"><text:s/>atitinka reikalavimus</text:span><text:span text:style-name="T187"><text:s/>paramai gauti</text:span><text:span text:style-name="T188">;</text:span></text:p>
      <text:p text:style-name="P189"><text:span text:style-name="T190">8</text:span><text:span text:style-name="T191">.</text:span><text:span text:style-name="T192">3</text:span><text:span text:style-name="T193">.<text:s/></text:span><text:span text:style-name="T194">siunčia gamintojams<text:s/></text:span><text:span text:style-name="T195">informacinius pranešimus</text:span><text:span text:style-name="T196"><text:s/>dėl duomenų patikslinimo,</text:span><text:span text:style-name="T197"><text:s/>jeigu<text:s/></text:span><text:span text:style-name="T198">duomenys apie<text:s/></text:span><text:span text:style-name="T199">gamintojų<text:s/></text:span><text:span text:style-name="T200">sąskait</text:span><text:span text:style-name="T201">as</text:span><text:span text:style-name="T202"><text:s/>yra neteisingi</text:span><text:span text:style-name="T203">.</text:span></text:p>
      <text:p text:style-name="P204">9. Agentūra:</text:p>
      <text:soft-page-break/>
      <text:p text:style-name="P205"><text:span text:style-name="T206">9</text:span><text:span text:style-name="T207">.1. teikia Centrui gamintojų duomenis, kaupiamus<text:s/></text:span>KVAIS<text:span text:style-name="T208">, supaprastintų tiesioginių išmokų informacinėje sistemoje</text:span><text:span text:style-name="T209"><text:s/>ir</text:span><text:span text:style-name="T210"><text:s/>Kaimo plėtros priemonių administravimo informacinėje sistemoje</text:span><text:span text:style-name="T211">,</text:span><text:span text:style-name="T212"><text:s/>ir<text:s/></text:span><text:span text:style-name="T213">jų</text:span><text:span text:style-name="T214"><text:s/>naujausius banko sąskaitų duomenis</text:span>;</text:p>
      <text:p text:style-name="P215"><text:span text:style-name="T216">9</text:span><text:span text:style-name="T217">.2. gavusi iš Centro elektroniniu būdu perduotus duomenis ir suvestines,</text:span><text:span text:style-name="T218"><text:s/></text:span>apskaičiuoja kiekvienam gamintojui mokamą sumą, vadovaudamasi<text:s/><text:span text:style-name="T219">Lietuvos Respublikos Vyriausybės 201</text:span><text:span text:style-name="T220">4</text:span><text:span text:style-name="T221"> m. sausio<text:s/></text:span><text:span text:style-name="T222">22</text:span><text:span text:style-name="T223"> d. nutarimo<text:s/></text:span><text:span text:style-name="T224">Nr. </text:span><text:span text:style-name="T225">70</text:span><text:span text:style-name="T226"><text:s/>„</text:span><text:span text:style-name="T227">Dėl 2013 m</text:span><text:span text:style-name="T228">etų</text:span><text:span text:style-name="T229"><text:s/>pereinamojo l</text:span><text:span text:style-name="T230">aikotarpio nacionalinės paramos</text:span><text:span text:style-name="T231">“<text:s/></text:span><text:span text:style-name="T232">3</text:span><text:span text:style-name="T233"><text:s/></text:span><text:span text:style-name="T234">punktu</text:span>;</text:p>
      <text:p text:style-name="P235">9.3. siekdama viešai ir skaidriai panaudoti nacionalinę paramą,<text:s/>teisės aktų nustatyta tvarka interneto svetainėje,<text:s/>www.nma.lt, iki 2015 m. balandžio 30 d. paskelbia paramos gavėjų sąrašus ir sumas, kurios buvo išmokėtos iš valstybės biudžeto kiekvienam paramos gavėjui.</text:p>
      <text:p text:style-name="P236">10.<text:s/><text:span text:style-name="T237">P</text:span><text:span text:style-name="T238">aramos lėšos užsakomos ir išmokamos<text:s/></text:span><text:span text:style-name="T239">Lėšų Europos Sąjungos žemės ūkio fondų ir Europos žuvininkystės fondo priemonėms įgyvendinti išmokėjimo ir gavimo iš Europos Komisijos taisyklių, patvirtintų Lietuvos Respublikos žemės ūkio  ministro  2006 m. spalio 17 d. įsakymu<text:s/></text:span><text:span text:style-name="T240"><text:line-break/>Nr. 3D-403 nustatyta tvarka.</text:span></text:p>
      <text:p text:style-name="P241">11.<text:s/><text:span text:style-name="T242">Jeigu iš banko gaunamas pranešimas, jog gamintojo<text:s/></text:span><text:span text:style-name="T243">sąskaitos numeris yra neteisingas arba tokio sąskaitos numerio nėra, Agentūra apie tai informuoja Centrą.</text:span></text:p>
      <text:p text:style-name="P244">12.<text:s/>Parama<text:s/>mokama<text:s/>nuo 2014<text:s/>m.<text:s/>vasario<text:s/>10<text:s/>d.</text:p>
      <text:p text:style-name="P245">13.<text:s/>Gamintojo, mirusio 2013–2014 kvotos metais ir negavusio 2013 metų paramos,<text:s/>mirties atveju įpėdinis, paveldintis gamintojo ūkį, gali kreiptis į savivaldybę pagal mirusio gamintojo valdos centro<text:s/>adresą iki 2016<text:s/>m. gegužės<text:s/>31 d., pateikdamas laisvos formos prašymą dėl 2013 metų<text:s/><text:span text:style-name="T246">pereinamojo laikotarpio nacionalinės paramos</text:span><text:s/>už pieną<text:s/>išmokėjimo<text:span text:style-name="T247"><text:s/>(prašyme be savo asmens duomenų nurodo<text:s/></text:span><text:span text:style-name="T248">banko sąskaitos duomenis)</text:span><text:s/>ir pridėdamas paveldėjimo faktą patvirtinančio<text:s/>dokumento<text:s/>kopiją.<text:s/>Jeigu yra keli įpėdiniai, taip pat turi būti pateiktas rašytinis<text:s/>įpėdinių susitarimas dėl<text:s/>paramos<text:s/>perleidimo vienam įpėdiniui.<text:s/>Parama<text:s/>įpėdiniui, paveldinčiam gamintojo ūkį, skiriama, jeigu:</text:p>
      <text:p text:style-name="P249"><text:span text:style-name="T250">13.1. miręs gamintojas atitiko šių taisyklių 5.1 ir 5.2 punktų reikalavimus</text:span><text:span text:style-name="T251">;</text:span></text:p>
      <text:p text:style-name="P252"><text:span text:style-name="T253">13.2.</text:span><text:s/>įpėdinis atitinka šių taisyklių 5.3 punkto reikalavimą;</text:p>
      <text:p text:style-name="P254">13.3. pagal šių taisyklių 5.4 punktą<text:s/><text:span text:style-name="T255">deklaruotas plotas</text:span><text:span text:style-name="T256"><text:s/></text:span><text:span text:style-name="T257">turi būti<text:s/></text:span><text:span text:style-name="T258">valdoje, kurioje<text:s/></text:span><text:span text:style-name="T259">arba<text:s/></text:span>miręs gamintojas, arba įpėdinis<text:span text:style-name="T260"><text:s/></text:span><text:span text:style-name="T261">registruotas valdytoju<text:s/></text:span><text:span text:style-name="T262">arba partneriu</text:span><text:span text:style-name="T263">;</text:span></text:p>
      <text:p text:style-name="P264"><text:span text:style-name="T265">13.4.<text:s/></text:span><text:span text:style-name="T266">parama</text:span><text:span text:style-name="T267"><text:s/>nebuvo išmokėt</text:span><text:span text:style-name="T268">a</text:span><text:span text:style-name="T269"><text:s/>mirusio gamintojo kvotos perėmėjui.<text:s/></text:span></text:p>
      <text:p text:style-name="P270"><text:span text:style-name="T271">14. Perėmėjui, perėmusiam kvotą pagal kvotų taisyklių, galiojusių iki 2009 m. kovo 31 d.,<text:s/></text:span><text:span text:style-name="T272">52.1–52.6 punktus (perėmėjui kvota suteikta 2007–2008 ar 2008–2009 kvotos metams)<text:s/></text:span><text:span text:style-name="T273">arba pagal kvotų taisyklių, galiojančių nuo 2009 m. balandžio 1 d., 46.1–46.4 punktus<text:s/></text:span><text:span text:style-name="T274">(perėmėjui kvota suteikta 2009–2010 ar 2010–2011 kvotos metams)<text:s/></text:span><text:span text:style-name="T275">ar 46.5–46.6 punktus<text:s/></text:span><text:span text:style-name="T276">(perėmėjui kvota suteikta 2009–2010, 2010–2011, 2011–2012</text:span><text:span text:style-name="T277">,</text:span><text:span text:style-name="T278"><text:s/>2012–2013</text:span><text:span text:style-name="T279">,</text:span><text:span text:style-name="T280"><text:s/></text:span><text:span text:style-name="T281">2013–2014<text:s/></text:span><text:span text:style-name="T282">kvotos</text:span><text:span text:style-name="T283"><text:s/>ar 2014–2015</text:span><text:span text:style-name="T284"><text:s/>metams)</text:span><text:span text:style-name="T285">,<text:s/></text:span><text:span text:style-name="T286">parama</text:span><text:span text:style-name="T287"><text:s/>apskaičiuojam</text:span><text:span text:style-name="T288">a</text:span><text:span text:style-name="T289">,</text:span><text:span text:style-name="T290"><text:s/>jeigu:</text:span></text:p>
      <text:soft-page-break/>
      <text:p text:style-name="P291"><text:span text:style-name="T292">14.1. kvotos perdavėjas atitiko šių taisyklių 5.1 ir 5.2 punktų reikalavimus</text:span><text:span text:style-name="T293">;</text:span></text:p>
      <text:p text:style-name="P294">14.2. kvotos perėmėjas atitinka šių taisyklių 5.3 punkto reikalavimą;</text:p>
      <text:p text:style-name="P295">14.3. pagal šių taisyklių 5.4 punktą deklaruotas plotas yra toje valdoje, kurioje kvotos perėmėjas registruotas valdytoju arba partneriu. Jeigu ūkio perėmėjo, perėmusio kvotą pagal kvotų taisyklių 46.2–46.3 ar 46.6 punktus, valdoje, kurioje perėmėjas registruotas valdytoju arba partneriu, plotas nėra deklaruotas 2013<text:s/>metais, tai, skaičiuojant<text:s/>paramą, imamas kvotos perdavėjo 2013 metais deklaruotas plotas;</text:p>
      <text:p text:style-name="P296">14.4. kvotos perdavėjas nėra gavęs<text:s/>paramos<text:s/>už 2013<text:s/>metus.</text:p>
      <text:p text:style-name="P297"><text:span text:style-name="T298">15. Jeigu kvota perduodama<text:s/></text:span><text:span text:style-name="T299">2013–2014 ar 2014–2015<text:s/></text:span><text:span text:style-name="T300">kvotos metais</text:span><text:span text:style-name="T301"><text:s/>pagal kvotų taisyklių, galiojančių nuo 2009 m. balandžio 1 d., 46.1–46.4 punktus<text:s/></text:span><text:span text:style-name="T302">(perėmėjui kvota suteikta<text:s/></text:span><text:span text:style-name="T303">2013–2014 ar 2014–2015<text:s/></text:span><text:span text:style-name="T304">kvotos metams), ir kvotos perdavėjas nėra gavęs 201</text:span><text:span text:style-name="T305">3</text:span><text:span text:style-name="T306"><text:s/>metų<text:s/></text:span><text:span text:style-name="T307">paramos</text:span><text:span text:style-name="T308">, kvotos perėmėjas gali kreiptis į savivaldybę iki 201</text:span><text:span text:style-name="T309">4</text:span><text:span text:style-name="T310"><text:s/>m. gegužės<text:s/></text:span><text:span text:style-name="T311">3</text:span><text:span text:style-name="T312">1 d., pateikdamas laisvos formos prašymą dėl<text:s/></text:span><text:span text:style-name="T313">paramos</text:span><text:span text:style-name="T314"><text:s/>už 201</text:span><text:span text:style-name="T315">3</text:span><text:span text:style-name="T316"><text:s/>metus išmokėjimo</text:span><text:span text:style-name="T317"><text:s/>(prašyme be savo asmens duomenų nurodo<text:s/></text:span><text:span text:style-name="T318">banko sąskaitos duomenis) ir pridėdamas kvotos perdavėjo sutikimą dėl<text:s/></text:span><text:span text:style-name="T319">paramos</text:span><text:span text:style-name="T320"><text:s/>mokėjimo kvotos perėmėjui.<text:s/></text:span><text:span text:style-name="T321">Parama</text:span><text:span text:style-name="T322"><text:s/>kvotos perėmėjui skiriam</text:span><text:span text:style-name="T323">a</text:span><text:span text:style-name="T324">, jeigu:</text:span></text:p>
      <text:p text:style-name="P325"><text:span text:style-name="T326">15.1. kvotos perdavėjas atitiko šių taisyklių 5.1 ir 5.2 punktų reikalavimus</text:span><text:span text:style-name="T327">;</text:span></text:p>
      <text:p text:style-name="P328">15.2. kvotos perėmėjas atitinka šių taisyklių 5.3 punkto reikalavimą;</text:p>
      <text:p text:style-name="P329">15.3. pagal šių taisyklių 5.4 punktą deklaruotas plotas yra toje valdoje, kurioje kvotos perėmėjas registruotas valdytoju arba partneriu. Jeigu perėmėjo valdoje, kurioje perėmėjas registruotas valdytoju arba partneriu, plotas nėra deklaruotas 2013<text:s/>metais, tai, skaičiuojant<text:s/>paramą, imamas kvotos perdavėjo 2013 metais deklaruotas plotas.</text:p>
      <text:p text:style-name="P330"><text:span text:style-name="T331">16. Kvotos</text:span><text:span text:style-name="T332"><text:s/>perėmėjo atskaitos laikotarpio pieno kiekiu<text:s/></text:span><text:span text:style-name="T333">paramai</text:span><text:span text:style-name="T334"><text:s/>gauti laikomas<text:s/></text:span><text:span text:style-name="T335">kvotos</text:span><text:span text:style-name="T336"><text:s/></text:span><text:span text:style-name="T337">perdavėjo</text:span><text:span text:style-name="T338"><text:s/>parduotas pieno kiekis 2006–2007 kvotos metais</text:span><text:span text:style-name="T339">, tačiau jeigu 2006–2007 kvotos metais tiek kvotos perėmėjas, tiek kvotos perdavėjas pardavė pieną, tai, skaičiuojant paramą, jų parduotas pieno kiekis yra sumuojamas.</text:span></text:p>
      <text:p text:style-name="P340">17.<text:s/>Parama<text:s/>neskiriama:</text:p>
      <text:p text:style-name="P341">17.1.<text:span text:style-name="T342"><text:s/>gamintojui, kuris yra patvirtintas paramos gavėju pagal Kaimo plėtros<text:s/></text:span><text:span text:style-name="T343"><text:line-break/></text:span><text:span text:style-name="T344">2007–2013</text:span><text:span text:style-name="T345"> </text:span><text:span text:style-name="T346">metų p</text:span><text:span text:style-name="T347">rogramos</text:span><text:span text:style-name="T348"><text:s/>priemonę „Ankstyv</text:span><text:span text:style-name="T349">as</text:span><text:span text:style-name="T350"><text:s/>pasitraukim</text:span><text:span text:style-name="T351">as</text:span><text:span text:style-name="T352"><text:s/>iš prekinės žemės ūkio gamybos</text:span><text:bookmark-start text:name="OLE_LINK4"/><text:bookmark-start text:name="OLE_LINK5"/><text:span text:style-name="T353">“</text:span><text:span text:style-name="T354">;</text:span></text:p>
      <text:p text:style-name="P355">17.2. gamintojui, kuris perdavė kvotą 2007–2008 ar 2008–2009 kvotos metais pagal kvotų taisyklių, galiojusių iki 2009 m. kovo 31 d., 52.1–52.4 arba 52.6 punktus;</text:p>
      <text:p text:style-name="P356"><text:span text:style-name="T357">17.3. gamintojui, kuris perdavė kvotą<text:s/></text:span><text:span text:style-name="T358">pagal kvotų taisyklių, galiojančių nuo 2009 m. balandžio 1 d., 46.1–46</text:span><text:span text:style-name="T359">.</text:span><text:span text:style-name="T360">6</text:span><text:span text:style-name="T361"> punkt</text:span><text:span text:style-name="T362">us</text:span><text:span text:style-name="T363"><text:s/></text:span><text:span text:style-name="T364">(perėmėjui kvota suteikta 2009</text:span><text:span text:style-name="T365">–</text:span><text:span text:style-name="T366">2010, 2010–2011, 2011–2012 ar 2012–2013<text:s/></text:span><text:span text:style-name="T367">kvotos metams)</text:span><text:span text:style-name="T368">.</text:span></text:p>
      <text:p text:style-name="P369"><text:bookmark-end text:name="OLE_LINK4"/><text:bookmark-end text:name="OLE_LINK5"/>III.<text:s/>GAMINTOJŲ PRAŠYMŲ IR SKUNDŲ NAGRINĖJIMAS</text:p>
      <text:soft-page-break/>
      <text:p text:style-name="P370">18. Gamintojai iki 2014<text:s/>m.<text:s/>gegužės<text:s/>31 d. per savivaldybę Centrui gali teikti laisvos formos prašymus<text:s/>ar skundus<text:s/>dėl<text:s/>paramos<text:s/>skyrimo arba patikslinimo kartu su prašymą ar skundą pagrindžiančiais dokumentais.<text:s/></text:p>
      <text:p text:style-name="P371">19. Centras per<text:s/>20 darbo<text:s/>dienų prašymą ar skundą išnagrinėja ir apie priimtą sprendimą informuoja gamintoją.<text:s/></text:p>
      <text:p text:style-name="P372">20. Gamintojai, nesutinkantys su Centro sprendimu, gali jį skųsti teisės aktų nustatyta tvarka.</text:p>
      <text:p text:style-name="P373">IV. ATSAKOMYBĖ</text:p>
      <text:p text:style-name="P374"><text:tab/>21. Asmenys, pažeidę šių taisyklių reikalavimus, atsako teisės aktų nustatyta tvarka.</text:p>
      <text:p text:style-name="P375">22. Gamintojai, gavę išmokas neteisėtai, netenka teisės į<text:s/>2014 metų paramą.</text:p>
      <text:p text:style-name="P376">_____________________________________</text:p>
      <text:soft-page-break/>
      <text:p text:style-name="P377"><text:span text:style-name="T379"><draw:frame draw:z-index="251661824" draw:id="id3" draw:style-name="a5" draw:name="Teksto laukas 5" text:anchor-type="paragraph" svg:x="7.51875in" svg:y="0.26528in" svg:width="3.26875in" svg:height="0.83333in" style:rel-width="scale" style:rel-height="scale"><draw:text-box><text:p text:style-name="P380"><text:span text:style-name="T381">2014 metų<text:s/></text:span><text:span text:style-name="T382">pereinamojo</text:span><text:span text:style-name="T383"><text:s/></text:span><text:span text:style-name="T384">laikotarpio nacionalinės paramos</text:span><text:s/><text:span text:style-name="T385">už pieną mokėjimo taisyklių</text:span></text:p><text:p text:style-name="P386">priedas</text:p></draw:text-box><svg:title/><svg:desc/></draw:frame></text:span></text:p>
      <text:h text:style-name="P387" text:outline-level="5"/>
      <text:h text:style-name="P388" text:outline-level="5"><text:span text:style-name="T389">(Suvestinės formos pavyzdys)</text:span></text:h>
      <text:h text:style-name="P390" text:outline-level="5"/>
      <text:h text:style-name="P391" text:outline-level="5">VĮ<text:s/>ŽEMĖS ŪKIO informacijos IR Kaimo verslo centras</text:h>
      <text:p text:style-name="Normal"/>
      <text:p text:style-name="P392"/>
      <text:p text:style-name="P393"><text:span text:style-name="T394">PERDUODAMŲ DUOMENŲ APIE<text:s/></text:span><text:span text:style-name="T395">2013 METŲ<text:s/></text:span><text:span text:style-name="T396">PEREINAMOJO LAIKOTARPIO NACIONALIN</text:span><text:span text:style-name="T397">Ę</text:span><text:span text:style-name="T398"><text:s/>PARAM</text:span><text:span text:style-name="T399">Ą</text:span><text:s/><text:span text:style-name="T400">UŽ PIENĄ SUVESTINĖ</text:span></text:p>
      <text:p text:style-name="P401"/>
      <text:p text:style-name="P402"><text:s text:c="17"/>________________ <text:s text:c="3"/>Nr. _______</text:p>
      <text:p text:style-name="P403"><text:span text:style-name="T404"><text:s text:c="4"/></text:span><text:span text:style-name="T405">(data)<text:s/></text:span></text:p>
      <text:p text:style-name="P406">____________________</text:p>
      <text:p text:style-name="P407">(sudarymo vieta)<text:s/></text:p>
      <text:p text:style-name="Normal"/>
      <text:p text:style-name="Normal"/>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ext:p text:style-name="P423"/>
            <text:p text:style-name="P424"/>
            <text:p text:style-name="P425">1</text:p>
          </table:table-cell>
          <table:table-cell table:style-name="TableCell426">
            <text:p text:style-name="P427">Pakelio Nr.</text:p>
            <text:p text:style-name="P428"/>
            <text:p text:style-name="P429"/>
            <text:p text:style-name="P430">2</text:p>
          </table:table-cell>
          <table:table-cell table:style-name="TableCell431">
            <text:p text:style-name="P432">Gamintojo vardas, pavardė (įmonės pavadinimas)</text:p>
            <text:p text:style-name="P433"/>
            <text:p text:style-name="P434">3</text:p>
          </table:table-cell>
          <table:table-cell table:style-name="TableCell435">
            <text:p text:style-name="P436">Gamintojo asmens kodas (įmonės kodas)</text:p>
            <text:p text:style-name="P437"/>
            <text:p text:style-name="P438">4</text:p>
          </table:table-cell>
          <table:table-cell table:style-name="TableCell439">
            <text:p text:style-name="P440">Valdos Nr.</text:p>
            <text:p text:style-name="P441"/>
            <text:p text:style-name="P442"/>
            <text:p text:style-name="P443"/>
            <text:p text:style-name="P444">5</text:p>
          </table:table-cell>
          <table:table-cell table:style-name="TableCell445">
            <text:p text:style-name="P446">Savivaldybės kodas</text:p>
            <text:p text:style-name="P447"/>
            <text:p text:style-name="P448"/>
            <text:p text:style-name="P449">6</text:p>
          </table:table-cell>
          <table:table-cell table:style-name="TableCell450">
            <text:p text:style-name="P451">Banko kodas</text:p>
            <text:p text:style-name="P452"/>
            <text:p text:style-name="P453"/>
            <text:p text:style-name="P454"/>
            <text:p text:style-name="P455">7</text:p>
          </table:table-cell>
          <table:table-cell table:style-name="TableCell456">
            <text:p text:style-name="P457">Atsiskaitomosios sąskaitos Nr.</text:p>
            <text:p text:style-name="P458"/>
            <text:p text:style-name="P459"/>
            <text:p text:style-name="P460">8</text:p>
          </table:table-cell>
          <table:table-cell table:style-name="TableCell461">
            <text:p text:style-name="P462">Atskaitos laikotarpio pieno kiekis, t</text:p>
            <text:p text:style-name="P463"/>
            <text:p text:style-name="P464">9</text:p>
          </table:table-cell>
          <table:table-cell table:style-name="TableCell465">
            <text:p text:style-name="P466">Paramos<text:s/>suma, Lt</text:p>
            <text:p text:style-name="P467"/>
            <text:p text:style-name="P468"/>
            <text:p text:style-name="P469"/>
            <text:p text:style-name="P470">10</text:p>
          </table:table-cell>
          <table:table-cell table:style-name="TableCell471">
            <text:p text:style-name="P472">Autorizavimo data</text:p>
            <text:p text:style-name="P473"/>
            <text:p text:style-name="P474"/>
            <text:p text:style-name="P475">11</text:p>
          </table:table-cell>
        </table:table-row>
        <table:table-row table:style-name="TableRow476">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
      <text:p text:style-name="Normal"/>
      <text:p text:style-name="P536"/>
      <text:p text:style-name="P537">Direktorius<text:tab/><text:tab/><text:tab/><text:tab/><text:tab/><text:s text:c="22"/></text:p>
      <text:p text:style-name="P538"><text:tab/><text:tab/><text:s text:c="46"/><text:span text:style-name="T539"><text:s text:c="21"/>(Parašas)</text:span><text:span text:style-name="T540"><text:tab/></text:span><text:span text:style-name="T541"><text:tab/><text:s text:c="13"/></text:span><text:span text:style-name="T542"><text:tab/></text:span><text:span text:style-name="T543"><text:tab/></text:span><text:span text:style-name="T544"><text:tab/></text:span><text:span text:style-name="T545"><text:tab/><text:s text:c="20"/>(Vardas ir pavardė)</text:span></text:p>
      <text:h text:style-name="P546" text:outline-level="5"/>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tyle:font-face style:name="Verdana" svg:font-family="Verdan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style:language-asian="lt" style:country-asian="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language-asian="lt" style:country-asian="LT"/>
    </style:style>
    <style:style style:name="Heading5Char" style:display-name="Heading 5 Char" style:family="text" style:parent-style-name="DefaultParagraphFont">
      <style:text-properties fo:font-weight="bold" style:font-weight-asian="bold" fo:font-style="italic" style:font-style-asian="italic" fo:font-size="13pt" style:font-size-asian="13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PageNumber" style:display-name="Page Number" style:family="text" style:parent-style-name="DefaultParagraphFont"/>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Strong" style:display-name="Strong" style:family="text">
      <style:text-properties style:font-name="Verdana" fo:font-weight="bold" style:font-weight-asian="bold" style:font-weight-complex="bold" fo:font-size="9pt" style:font-size-asian="9pt" style:font-size-complex="9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7</text:page-number></text:span></text:p></draw:text-box></draw:frame></text:p>
      </style:header>
    </style:master-page>
    <style:master-page style:name="MP1" style:page-layout-name="PL1">
      <style:header>
        <text:p text:style-name="Header"><draw:frame draw:style-name="F378" text:anchor-type="paragraph" svg:y="0.0006in" draw:z-index="0"><draw:text-box fo:min-height="0in" fo:min-width="0in"><text:p text:style-name="Header"><text:span text:style-name="PageNumber"><text:page-number text:fixed="false">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Vida Kučinskienė</meta:initial-creator>
    <dc:creator>SYSTEM</dc:creator>
    <meta:creation-date>2014-03-25T07:20:00Z</meta:creation-date>
    <dc:date>2014-03-25T07:20:00Z</dc:date>
    <meta:print-date>2014-01-27T14:17:00Z</meta:print-date>
    <meta:template xlink:href="Normal" xlink:type="simple"/>
    <meta:editing-cycles>2</meta:editing-cycles>
    <meta:editing-duration>PT0S</meta:editing-duration>
    <meta:document-statistic meta:page-count="7" meta:paragraph-count="26" meta:word-count="1993" meta:character-count="13331" meta:row-count="94" meta:non-whitespace-character-count="11364"/>
  </office:meta>
</office:document-meta>
</file>