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fo:font-size="42pt" style:font-size-asian="42pt" style:font-size-complex="42pt"/>
    </style:style>
    <style:style style:name="P8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birželio 2 d. Nr. 1K-34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<text:s/></text:span><text:span text:style-name="T33">teises, laisves ir pareigas įgyja tik po to, kai prisiekia Lietuvos Respublikai, šie asmenys:</text:span></text:p>
      <text:p text:style-name="P34"><text:span text:style-name="T35">Maria ANDRYUSHAYTITE, gimusi 1988 m. rugpjūčio 9 d. Rusijoje, gyvenanti Lietuvos Respublikoje;</text:span></text:p>
      <text:p text:style-name="P36"><text:span text:style-name="T37">Pavel CHISTYAKOV, gimęs 1979 m. gegužės 2 d. Baltarusijoje, gyv</text:span><text:span text:style-name="T38">enantis Lietuvos Respublikoje;</text:span></text:p>
      <text:p text:style-name="P39"><text:span text:style-name="T40">Anna GAPONENKO, gimusi 1991 m. balandžio 10 d. Lietuvos Respublikoje, gyvenanti Lietuvos Respublikoje;</text:span></text:p>
      <text:p text:style-name="P41"><text:span text:style-name="T42">Galina GUSHCHA, gimusi 1977 m. gruodžio 19 d. Rusijoje, gyvenanti Lietuvos Respublikoje;</text:span></text:p>
      <text:p text:style-name="P43"><text:span text:style-name="T44">Alena JANONIENE, gimusi 197</text:span><text:span text:style-name="T45">4 m. vasario 22 d. Rusijoje, gyvenanti Lietuvos Respublikoje;</text:span></text:p>
      <text:p text:style-name="P46"><text:span text:style-name="T47">Peter KANG, gimęs 1990 m. gruodžio 28 d. Pietų Korėjoje, gyvenantis Lietuvos Respublikoje;</text:span></text:p>
      <text:p text:style-name="P48"><text:span text:style-name="T49">Tatjana KAZIUKONIENĖ, gimusi 1961 m. gruodžio 27 d. Baltarusijoje, gyvenanti Lietuvos Respublikoje;</text:span></text:p>
      <text:p text:style-name="P50"><text:span text:style-name="T51">Yulia KOPAEVA, gimusi 1992 m. kovo 4 d. Lietuvos Respublikoje, gyvenanti Lietuvos Respublikoje;</text:span></text:p>
      <text:p text:style-name="P52"><text:span text:style-name="T53">Ruslan KOZAČENKO, gimęs 1976 m. vasario 3 d. Rusijoje, gyvenantis Lietuvos Respublikoje;</text:span></text:p>
      <text:p text:style-name="P54"><text:span text:style-name="T55">Khoa NGO KUANG, gimęs 1994 m. kovo 9 d. Rusijos Federacijoje,<text:s/></text:span><text:span text:style-name="T56">gyvenantis Lietuvos Respublikoje;</text:span></text:p>
      <text:p text:style-name="P57"><text:span text:style-name="T58">Hua MENG, gimęs 1978 m. liepos 19 d. Kinijoje, gyvenantis Lietuvos Respublikoje;</text:span></text:p>
      <text:p text:style-name="P59"><text:span text:style-name="T60">Denis MICHAILOV, gimęs 1990 m. rugpjūčio 23 d. Rusijoje, gyvenantis Lietuvos Respublikoje;</text:span></text:p>
      <text:p text:style-name="P61"><text:span text:style-name="T62">Raisa NASYROVA, gimusi 1960 m. kovo 30 d. Li</text:span><text:span text:style-name="T63">etuvoje, gyvenanti Lietuvos Respublikoje;</text:span></text:p>
      <text:p text:style-name="P64"><text:span text:style-name="T65">Valeriy PAVLOV, gimęs 1994 m. vasario 26 d. Lietuvos Respublikoje, gyvenantis Lietuvos Respublikoje;</text:span></text:p>
      <text:p text:style-name="P66"><text:span text:style-name="T67">Bella PRUSAKOVA, gimusi 1935 m. gegužės 31 d. Baltarusijoje, gyvenanti Lietuvos Respublikoje;</text:span></text:p>
      <text:p text:style-name="P68"><text:span text:style-name="T69">Nikolaj ŠENIA</text:span><text:span text:style-name="T70">VSKIJ, gimęs 1985 m. lapkričio 8 d. Lietuvoje, gyvenantis Lietuvos Respublikoje;</text:span></text:p>
      <text:p text:style-name="P71"><text:span text:style-name="T72">Yulia VENSLOVENE, gimusi 1980 m. balandžio 20 d. Rusijoje, gyvenanti Lietuvos Respublikoje;</text:span></text:p>
      <text:p text:style-name="P73"><text:span text:style-name="T74">Irina VINOGRADOVA, gimusi 1989 m. vasario 14 d. Kazachstane, gyvenanti Lietuvos</text:span><text:span text:style-name="T75"><text:s/>Respublikoje.</text:span></text:p>
      <text:p text:style-name="Normal"/>
      <text:p text:style-name="P76"><text:span text:style-name="T77">Respublikos Prezidentė</text:span><text:span text:style-name="T78"><text:tab/>Dalia Grybauskaitė</text:span></text:p>
      <text:p text:style-name="P79"/>
      <text:p text:style-name="P80"><text:span text:style-name="T81">Vidaus reikalų ministras</text:span><text:span text:style-name="T8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3:46:00Z</meta:creation-date>
    <dc:date>2015-06-08T13:46:00Z</dc:date>
    <meta:template xlink:href="Normal" xlink:type="simple"/>
    <meta:editing-cycles>2</meta:editing-cycles>
    <meta:editing-duration>PT0S</meta:editing-duration>
    <meta:document-statistic meta:page-count="2" meta:paragraph-count="35" meta:word-count="319" meta:character-count="2365" meta:row-count="115" meta:non-whitespace-character-count="2081"/>
  </office:meta>
</office:document-meta>
</file>