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MS Mincho" style:font-size-complex="12pt"/>
    </style:style>
    <style:style style:name="P19" style:parent-style-name="Normal" style:family="paragraph">
      <style:paragraph-properties fo:text-align="justify" fo:margin-right="-0.3937in" fo:text-indent="0.4923in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P22" style:parent-style-name="Normal" style:family="paragraph">
      <style:paragraph-properties fo:text-align="justify" fo:margin-right="-0.0986in" fo:text-indent="0.5in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7916in" fo:margin-right="-0.0986in" fo:text-indent="-0.2916in">
        <style:tab-stops>
          <style:tab-stop style:type="left" style:position="-0.102in"/>
        </style:tab-stops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margin-left="0.7916in" fo:margin-right="-0.0986in" fo:text-indent="-0.2916in">
        <style:tab-stops>
          <style:tab-stop style:type="left" style:position="-0.102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name-asian="MS Mincho" style:font-size-complex="12pt"/>
    </style:style>
    <style:style style:name="P40" style:parent-style-name="Normal" style:family="paragraph">
      <style:paragraph-properties fo:text-align="justify" fo:margin-left="0.2916in" fo:margin-right="-0.3937in" fo:text-indent="0.2006in">
        <style:tab-stops>
          <style:tab-stop style:type="left" style:position="0.3979in"/>
        </style:tab-stops>
      </style:paragraph-properties>
    </style:style>
    <style:style style:name="T41" style:parent-style-name="DefaultParagraphFont" style:family="text">
      <style:text-properties style:font-name-asian="MS Mincho" style:font-size-complex="12p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P44" style:parent-style-name="Normal" style:family="paragraph">
      <style:paragraph-properties fo:text-align="justify" fo:margin-right="-0.3937in" fo:text-indent="0.4923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fo:color="#000000" fo:background-color="#FFFFFF"/>
    </style:style>
    <style:style style:name="P61" style:parent-style-name="Normal" style:family="paragraph">
      <style:paragraph-properties fo:text-align="justify" fo:margin-left="0.2916in" fo:margin-right="-0.3937in" fo:text-indent="0.2006in">
        <style:tab-stops/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language="en" fo:country="US"/>
    </style:style>
    <style:style style:name="P64" style:parent-style-name="Normal" style:family="paragraph">
      <style:paragraph-properties fo:text-align="justify" fo:margin-left="0.2916in" fo:margin-right="-0.3937in" fo:text-indent="0.2006in">
        <style:tab-stops/>
      </style:paragraph-properties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margin-right="-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6">LIETUVOS RESPUBLIKOS SVEIKATOS APSAUGOS</text:span></text:p>
      <text:p text:style-name="P7">MINISTRAS–VALSTYBĖS LYGIO EKSTREMALIOSIOS SITUACIJOS VALSTYBĖS OPERACIJŲ VADOVAS</text:p>
      <text:p text:style-name="P8"/>
      <text:p text:style-name="P9">SPRENDIMAS</text:p>
      <text:p text:style-name="P10">DĖL LIETUVOS RESPUBLIKOS SVEIKATOS APSAUGOS<text:s/></text:p>
      <text:p text:style-name="P11"><text:span text:style-name="T12">MINISTRO – VALSTYBĖS LYGIO EKSTREMALIOSIOS SITUACIJOS VALSTYBĖS OPERACIJŲ VADOVO 2020 M. KOVO 27 D. SPRENDIMO NR. V-573 „DĖL MOBILIŲ PUNKTŲ IR (AR) MOBILIŲ BRIGADŲ VEIKLOS ORGANIZAVIMO IR VYKDYMO“ PAKEITIMO</text:span></text:p>
      <text:p text:style-name="P13"/>
      <text:p text:style-name="P14">2020 m. balandžio 3 d. Nr. V-710</text:p>
      <text:p text:style-name="P15">Vilnius</text:p>
      <text:p text:style-name="P16"/>
      <text:p text:style-name="P17"><text:span text:style-name="T18">P a k e i č i u Lietuvos Respublikos sveikatos apsaugos ministro – valstybės lygio ekstremaliosios situacijos valstybės operacijų vadovo 2020 m. kovo 27 d. sprendimą Nr. V-573 „Dėl mobilių punktų ir (ar) mobilių brigadų veiklos organizavimo ir vykdymo“:</text:span></text:p>
      <text:p text:style-name="P19"><text:span text:style-name="T20">1</text:span><text:span text:style-name="T21">. Pakeičiu 1 punktą ir jį išdėstau taip:</text:span></text:p>
      <text:p text:style-name="P22"><text:span text:style-name="T23">„</text:span><text:span text:style-name="T24">1</text:span><text:span text:style-name="T25">. Savivaldybių administracijų vadovus<text:s/></text:span><text:span text:style-name="T26">užtikrinti:</text:span></text:p>
      <text:p text:style-name="P27"><text:span text:style-name="T28">1.1</text:span><text:span text:style-name="T29">.</text:span><text:span text:style-name="T30"><text:tab/>kad savivaldybėje veiks ne daugiau nei vienas mobilus punktas;</text:span></text:p>
      <text:p text:style-name="P31"><text:span text:style-name="T32">1.2</text:span><text:span text:style-name="T33">.</text:span><text:span text:style-name="T34"><text:tab/>mobilus punktas veiks ne ilgiau nei 6 valandas per dieną;</text:span></text:p>
      <text:p text:style-name="P35"><text:span text:style-name="T36">1.3</text:span><text:span text:style-name="T37">.</text:span><text:span text:style-name="T38"><text:tab/>asmenis mobiliame punkte ir mobilioje brigadoje aptarnauti ne dažniau nei kas 10 minučių.</text:span><text:span text:style-name="T39">“</text:span></text:p>
      <text:p text:style-name="P40"><text:span text:style-name="T41">2</text:span><text:span text:style-name="T42">.</text:span><text:span text:style-name="T43"><text:tab/>Pakeičiu 1 punktą ir jį išdėstau taip:</text:span></text:p>
      <text:p text:style-name="P44"><text:span text:style-name="T45">„</text:span><text:span text:style-name="T46">1</text:span><text:span text:style-name="T47">. Savivaldybių administracijų vadovus<text:s/></text:span><text:span text:style-name="T48">užtikrinti:</text:span></text:p>
      <text:p text:style-name="P49"><text:span text:style-name="T50">1.1</text:span><text:span text:style-name="T51">. mobilių punktų ir (ar) mobilių brigadų darbą atsižvelgiant į priskirtų laboratorijų pajėgumus;<text:s/></text:span></text:p>
      <text:p text:style-name="P52"><text:span text:style-name="T53">1.2</text:span><text:span text:style-name="T54">. įvertinus savivaldybių poreikį, plėsti mobilių punktų ir (ar) mobilių brigadų tinklą savivaldybės teritorijoje;</text:span></text:p>
      <text:p text:style-name="P55"><text:span text:style-name="T56">1.3</text:span><text:span text:style-name="T57">. užtikrinti savivaldybių bendradarbiavimą organizuojant ir vykdant<text:s/></text:span><text:span text:style-name="T58">sąlytį turėjusių asmenų,</text:span><text:s/>grįžusių iš užsienio valstybių, ištyrimą dėl galimo užsikrėtimo COVID-19 liga (koronaviruso infekcija).“</text:p>
      <text:p text:style-name="P59">3. Nustatau, kad šio sprendimo 1 punktas netaikomas iš užsienio valstybių grįžusių asmenų ištyrimui dėl galimo užsikrėtimo COVID-19 liga (koronaviruso infekcija)<text:s/><text:span text:style-name="T60">oro uostuose, Klaipėdos valstybiniame jūrų uoste ir kituose tarptautiniuose sienos kirtimo punktuose.</text:span></text:p>
      <text:p text:style-name="P61"><text:span text:style-name="T62">4</text:span><text:span text:style-name="T63">.</text:span><text:s/>Nustatau, kad šio sprendimo 1 punktas įsigalioja 2020 m. balandžio 5 d.<text:s/></text:p>
      <text:p text:style-name="P64">5. Nustatau, kad šio sprendimo 2 punktas įsigalioja 2020 m. balandžio 7 d.</text:p>
      <text:p text:style-name="Normal"/>
      <text:p text:style-name="Normal"/>
      <text:p text:style-name="Normal"/>
      <text:p text:style-name="P65">Sveikatos apsaugos ministras - valstybės lygio</text:p>
      <text:p text:style-name="P66"><text:span text:style-name="T67">ekstremaliosios situacijos valstybės operacijų vadovas                                <text:s text:c="9"/>    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17:48:00Z</meta:creation-date>
    <dc:date>2021-06-30T17:48:00Z</dc:date>
    <meta:print-date>2020-04-02T11:20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62" meta:character-count="2140" meta:row-count="55" meta:non-whitespace-character-count="1897"/>
  </office:meta>
</office:document-meta>
</file>