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text-indent="2.4972in"/>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043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1347in" fo:text-indent="-0.6888in" style:page-number="1">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language-asian="lt" style:country-asian="LT"/>
    </style:style>
    <style:style style:name="P45" style:parent-style-name="Normal" style:family="paragraph">
      <style:paragraph-properties fo:margin-left="3.44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4458in">
        <style:tab-stops/>
      </style:paragraph-properties>
      <style:text-properties style:font-size-complex="12pt" style:language-asian="lt" style:country-asian="LT"/>
    </style:style>
    <style:style style:name="P50" style:parent-style-name="Normal" style:family="paragraph">
      <style:paragraph-properties fo:margin-left="4.1347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043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text-indent="0.5354in"/>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text-indent="0.043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P197" style:parent-style-name="Normal" style:master-page-name="MPF2" style:family="paragraph">
      <style:paragraph-properties fo:break-before="page" fo:margin-left="4.1145in" style:page-number="1">
        <style:tab-stops/>
      </style:paragraph-properties>
      <style:text-properties style:font-size-complex="12pt"/>
    </style:style>
    <style:style style:name="P199" style:parent-style-name="Normal" style:family="paragraph">
      <style:paragraph-properties fo:margin-left="4.1145in">
        <style:tab-stops/>
      </style:paragraph-properties>
      <style:text-properties style:font-size-complex="12pt"/>
    </style:style>
    <style:style style:name="P200" style:parent-style-name="Normal" style:family="paragraph">
      <style:paragraph-properties fo:margin-left="4.1145in">
        <style:tab-stops/>
      </style:paragraph-properties>
      <style:text-properties style:font-size-complex="12pt"/>
    </style:style>
    <style:style style:name="P201" style:parent-style-name="Normal" style:family="paragraph">
      <style:paragraph-properties fo:text-align="justify" fo:text-indent="0.043in"/>
      <style:text-properties style:font-size-complex="12pt"/>
    </style:style>
    <style:style style:name="P202" style:parent-style-name="Normal" style:family="paragraph">
      <style:paragraph-properties fo:text-indent="0.043in"/>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vertical-align="middle" fo:text-indent="0.043in"/>
      <style:text-properties style:font-size-complex="12pt"/>
    </style:style>
    <style:style style:name="P208" style:parent-style-name="Normal" style:family="paragraph">
      <style:paragraph-properties style:vertical-align="middle" fo:text-indent="0.043in"/>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fo:text-indent="0.043in"/>
      <style:text-properties style:font-size-complex="12pt"/>
    </style:style>
    <style:style style:name="P213" style:parent-style-name="Normal" style:family="paragraph">
      <style:paragraph-properties fo:text-align="center"/>
      <style:text-properties fo:font-weight="bold" style:font-weight-asian="bold" style:font-weight-complex="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fo:text-indent="0.043in"/>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margin-left="2in" fo:text-indent="0.5in">
        <style:tab-stops/>
      </style:paragraph-properties>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fo:text-indent="0.043in"/>
      <style:text-properties style:font-size-complex="12pt"/>
    </style:style>
    <style:style style:name="P222" style:parent-style-name="Normal" style:family="paragraph">
      <style:paragraph-properties fo:text-indent="0.043in"/>
      <style:text-properties style:font-size-complex="12pt"/>
    </style:style>
    <style:style style:name="P223" style:parent-style-name="Normal" style:family="paragraph">
      <style:paragraph-properties fo:text-indent="0.5in"/>
      <style:text-properties style:font-size-complex="12pt"/>
    </style:style>
    <style:style style:name="P224" style:parent-style-name="Normal" style:family="paragraph">
      <style:paragraph-properties fo:text-align="center" fo:text-indent="0.043in"/>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fo:text-indent="0.043in"/>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043in"/>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indent="2.3986in"/>
      <style:text-properties style:font-size-complex="12pt"/>
    </style:style>
    <style:style style:name="P239" style:parent-style-name="Normal" style:family="paragraph">
      <style:paragraph-properties fo:text-indent="2.0305in"/>
      <style:text-properties style:font-size-complex="12pt"/>
    </style:style>
    <style:style style:name="P240" style:parent-style-name="Normal" style:family="paragraph">
      <style:paragraph-properties fo:margin-left="2in" fo:text-indent="0.543in">
        <style:tab-stops/>
      </style:paragraph-properties>
      <style:text-properties style:font-size-complex="12pt"/>
    </style:style>
    <style:style style:name="P241" style:parent-style-name="Normal" style:family="paragraph">
      <style:paragraph-properties style:vertical-align="middle" fo:text-indent="1.2055in"/>
    </style:style>
    <style:style style:name="T242" style:parent-style-name="DefaultParagraphFont" style:family="text">
      <style:text-properties fo:color="#000000" style:font-size-complex="12pt"/>
    </style:style>
    <style:style style:name="P243" style:parent-style-name="Normal" style:family="paragraph">
      <style:paragraph-properties style:vertical-align="middle" fo:text-indent="1.3875in"/>
    </style:style>
    <style:style style:name="T244" style:parent-style-name="DefaultParagraphFont" style:family="text">
      <style:text-properties fo:color="#000000" style:font-size-complex="12pt"/>
    </style:style>
    <style:style style:name="P245" style:parent-style-name="Normal" style:family="paragraph">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65625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6"/>
      <text:p text:style-name="P7">LIETUVOS TRANSPORTO SAUGOS ADMINISTRACIJOS<text:s/></text:p>
      <text:p text:style-name="P8"><text:span text:style-name="T9">DIREKTORIUS</text:span></text:p>
      <text:p text:style-name="P10"/>
      <text:p text:style-name="P11"/>
      <text:p text:style-name="P12"><text:span text:style-name="T13">ĮSAKYMAS</text:span></text:p>
      <text:p text:style-name="P14"><text:span text:style-name="T15">DĖL KROVINIŲ KROVIMO IR TVIRTINIMO VAGONUOSE DARBŲ VADOVŲ MOKYMŲ TURINIO REIKALAVIMŲ PATVIRTINIMO</text:span></text:p>
      <text:p text:style-name="P16"/>
      <text:p text:style-name="P17">2022 m. <text:s/>liepos 14 d. Nr. 2BE-183</text:p>
      <text:p text:style-name="P18">Vilnius</text:p>
      <text:p text:style-name="P19"/>
      <text:p text:style-name="P20"/>
      <text:p text:style-name="P21"><text:span text:style-name="T22">Vadovaudamasis Lietuvos Respublikos geležinkelių transporto eismo saugos įstatymo 21 straipsnio 8 dalimi:<text:s/></text:span></text:p>
      <text:p text:style-name="P23"><text:span text:style-name="T24">1</text:span><text:span text:style-name="T25">. T v i r t i n u Krovinių krovimo ir tvirtinimo vagonuose darbų vadovų mokymų turinio reikalavimus (pridedama).</text:span></text:p>
      <text:p text:style-name="P26"><text:span text:style-name="T27">2</text:span><text:span text:style-name="T28">. P r i p a ž į s t u netekusiu galios Valstybinės geležinkelio inspekcijos prie Susisiekimo ministerijos viršininko 2015 m. rugsėjo 2 d. įsakymą Nr. V-185 „Dėl Krovinių krovimo ir tvirtinimo vagonuose darbų vadovų mokymų trukmės ir turinio reikalavimo</text:span><text:span text:style-name="T29"><text:s/></text:span><text:span text:style-name="T30"><text:s/>patvirtinimo“.</text:span></text:p>
      <text:p text:style-name="P31"><text:span text:style-name="T32">3</text:span><text:span text:style-name="T33">. P a v e d u  Bendrųjų reikalų skyriui su šiuo įsakymu supažindinti Lietuvos transporto saugos administracijos<text:s/></text:span><text:span text:style-name="T34">Priežiūros departamento direktorių, valstybės tarnautojus ir darbuotojus, dirbančius pagal darbo sutartį, vykdančius geležinkelių transporto veiklos valstybinę priežiūrą, ir<text:s/></text:span><text:span text:style-name="T35">Paslaugų departamento Vilniaus skyriaus vedėją bei valstybės tarnautojus, teikiančius geležinkelių transporto administracines paslaugas.</text:span></text:p>
      <text:p text:style-name="P36"><text:span text:style-name="T37">4</text:span><text:span text:style-name="T38">.<text:s/></text:span><text:span text:style-name="T39">I n f o r m u o j u, kad šis įsakymas nustatyta tvarka skelbiamas Teisės aktų registre ir Lietuvos transporto saugos administracijos interneto svetainėje.</text:span></text:p>
      <text:p text:style-name="Normal"/>
      <text:p text:style-name="Normal"/>
      <text:p text:style-name="Normal"/>
      <text:p text:style-name="P40">Administracijos direktoriaus pavaduotojas,<text:s/></text:p>
      <text:p text:style-name="Normal"><text:span text:style-name="T41">pavaduojantis Administracijos direktorių                                                                                                                      Tomas Kolendo</text:span></text:p>
      <text:soft-page-break/>
      <text:p text:style-name="P42">PATVIRTINTA</text:p>
      <text:p text:style-name="P44">Lietuvos transporto saugos administracijos<text:s/></text:p>
      <text:p text:style-name="P45"><text:span text:style-name="T46">direktoriaus 2022 m.<text:s/></text:span><text:span text:style-name="T47">liepos 14<text:s/></text:span><text:span text:style-name="T48">d.<text:s/></text:span></text:p>
      <text:p text:style-name="P49">įsakymu Nr. 2BE-183</text:p>
      <text:p text:style-name="P50"/>
      <text:p text:style-name="P51"/>
      <text:p text:style-name="P52"/>
      <text:p text:style-name="P53"><text:span text:style-name="T54">KROVINIŲ KROVIMO IR TVIRTINIMO VAGONUOSE DARBŲ VADOVŲ MOKYMŲ TURINIO REIKALAVIMAI</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Krovinių krovimo ir tvirtinimo vagonuose darbų vadovų mokymų turinio reikalavimai (toliau – Reikalavimai) nustato fizinių asmenų, turinčių krovinių krovimo ir tvirtinimo vagonuose darbų vadovo pažymėjimą, (toliau – darbų vadovai) periodinių mokymų turinį, taip pat mokymų baigimo pažymos pavyzdinę formą.</text:span></text:p>
      <text:p text:style-name="P65"><text:span text:style-name="T66">2</text:span><text:span text:style-name="T67">.<text:s/></text:span><text:span text:style-name="T68">Darbų vadovai privalo<text:s/></text:span><text:span text:style-name="T69">Lietuvos Respublikos geležinkelių transporto eismo saugos įstatymo 21 straipsnio 8 dalyje nustatytu periodiškumu išklausyti nustatytos trukmės mokymus.</text:span></text:p>
      <text:p text:style-name="P70"><text:span text:style-name="T71">3</text:span><text:span text:style-name="T72">.<text:s/></text:span><text:span text:style-name="T73">Darbų vadovų mokymus vykdo fiziniai ir juridiniai asmenys, kuriems Lietuvos transporto saugos administracija (toliau – Administracija)<text:s/></text:span><text:span text:style-name="T74">suteikė teisę vykdyti mokymo centro veiklą (toliau – mokymo centras)</text:span><text:span text:style-name="T75"><text:s/>pagal neformaliojo profesinio<text:s/></text:span><text:span text:style-name="T76">mokymo programas.</text:span></text:p>
      <text:p text:style-name="P77"><text:span text:style-name="T78">4</text:span><text:span text:style-name="T79">. Mokymo centras arba kitas neformaliojo profesinio mokymo programos rengėjas, rengdamas<text:s/></text:span><text:span text:style-name="T80">neformaliojo profesinio<text:s/></text:span><text:span text:style-name="T81">mokymo programą, turi atsižvelgti į Reikalavimų II skyriaus nuostatas.</text:span></text:p>
      <text:p text:style-name="P82"><text:span text:style-name="T83">5</text:span><text:span text:style-name="T84">. Reikalavimuose vartojamos sąvokos suprantamos taip, kaip jos apibrėžtos Lietuvos Respublikos geležinkelių transporto kodekse ir Geležinkelių transporto eismo saugos įstatyme.</text:span></text:p>
      <text:p text:style-name="P85"/>
      <text:p text:style-name="P86"><text:span text:style-name="T87">II</text:span><text:span text:style-name="T88"><text:s/>SKYRIUS<text:s/></text:span></text:p>
      <text:p text:style-name="P89"><text:span text:style-name="T90">MOKYMŲ TURINYS<text:s/></text:span></text:p>
      <text:p text:style-name="P91"/>
      <text:p text:style-name="P92"><text:span text:style-name="T93">6</text:span><text:span text:style-name="T94">. Mokymų turinio sudedamosios dalys:</text:span></text:p>
      <text:p text:style-name="P95"><text:span text:style-name="T96">6.1</text:span><text:span text:style-name="T97">. Pagrindinės mokymų temos – krovinių krovimo ir tvirtinimo vagonuose ir krovinių vežimo geležinkelių transportu reikalavimai.</text:span></text:p>
      <text:p text:style-name="P98"><text:span text:style-name="T99">6.2</text:span><text:span text:style-name="T100">. Pagrindiniai mokymų šaltiniai:</text:span></text:p>
      <text:p text:style-name="P101"><text:span text:style-name="T102">6.2.1</text:span><text:span text:style-name="T103">. Krovinių vežimo geležinkelių transportu taisyklės, patvirtintos Lietuvos Respublikos susisiekimo ministro 2000 m. birželio 20 d. įsakymu Nr. 174 „Dėl Krovinių vežimo geležinkelių transportu taisyklių tvirtinimo“ (toliau – Krovinių vežimo taisyklės);</text:span></text:p>
      <text:p text:style-name="P104"><text:span text:style-name="T105">6.2.2</text:span><text:span text:style-name="T106">. Krovinių krovimo ir tvirtinimo taisyklės, patvirtintos Lietuvos Respublikos susisiekimo ministro 2003 m. lapkričio 5 d. įsakymu Nr. 3-611 „Dėl Krovinių krovimo ir tvirtinimo taisyklių patvirtinimo“;</text:span></text:p>
      <text:p text:style-name="P107"><text:span text:style-name="T108">6.2.3</text:span><text:span text:style-name="T109">. Krovinių vežimo taisyklių 74 punkte nurodyti dokumentai, taisyklės, instrukcijos.</text:span></text:p>
      <text:p text:style-name="P110"><text:span text:style-name="T111">6.3</text:span><text:span text:style-name="T112">. Papildomi mokymų šaltiniai:<text:s/></text:span></text:p>
      <text:p text:style-name="P113"><text:span text:style-name="T114">6.3.1</text:span><text:span text:style-name="T115">. įmonėje, kurioje dirba darbų vadovas, įvykusių geležinkelių transporto katastrofų, eismo įvykių ar riktų, įvykusių dėl netinkamai pakrauto ir (ar) įtvirtinto krovinio, medžiaga;<text:s/></text:span></text:p>
      <text:p text:style-name="P116"><text:span text:style-name="T117">6.3.2</text:span><text:span text:style-name="T118">. įmonės, kurioje dirba darbų vadovas, geležinkelių transporto eismo saugos valdymo sistemos dokumentai, susiję su krovinių krovimu ir tvirtinimu vagonuose, ir jų pakeitimai;</text:span></text:p>
      <text:p text:style-name="P119"><text:span text:style-name="T120">6.3.3</text:span><text:span text:style-name="T121">. įmonei, kurioje dirba darbų vadovas, Lietuvos Respublikos saugos tyrimų vadovo pateiktos geležinkelių transporto saugos rekomendacijos ir (ar)</text:span><text:span text:style-name="T122"><text:s/></text:span><text:span text:style-name="T123">Administracijos pateiktos rekomendacijos bei nurodymai, susiję su krovinių krovimu ir tvirtinimu vagonuose;</text:span></text:p>
      <text:p text:style-name="P124"><text:span text:style-name="T125">6.3.4</text:span><text:span text:style-name="T126">. kita aktuali medžiaga.</text:span></text:p>
      <text:p text:style-name="P127"><text:span text:style-name="T128">6.4</text:span><text:span text:style-name="T129">. Mokymų priemonės:</text:span></text:p>
      <text:p text:style-name="P130"><text:span text:style-name="T131">6.4.1</text:span><text:span text:style-name="T132">. vaizdinės (mokomieji filmai, geležinkelių transporto katastrofų, eismo įvykių ar riktų, įvykusių dėl netinkamai pakrauto ir (ar) įtvirtinto krovinio, vaizdinė medžiaga ir pan.);</text:span></text:p>
      <text:p text:style-name="P133"><text:span text:style-name="T134">6.4.2</text:span><text:span text:style-name="T135">. demonstracinės (skaidrės, plakatai, maketai ir pan.);</text:span></text:p>
      <text:p text:style-name="P136"><text:span text:style-name="T137">6.4.3</text:span><text:span text:style-name="T138">. informacinių technologijų (mokomosios kompiuterinės ir mobiliosios programos, kompiuterinės užduotys, testai ir pan.);</text:span></text:p>
      <text:p text:style-name="P139"><text:span text:style-name="T140">6.4.4</text:span><text:span text:style-name="T141">. dalomoji medžiaga (konspektai ir pan.);</text:span></text:p>
      <text:p text:style-name="P142"><text:span text:style-name="T143">6.4.5</text:span><text:span text:style-name="T144">. parodomosios praktinės (atsakingo asmens atliekami mokomieji veiksmai darbo vietoje ir pan.);</text:span></text:p>
      <text:p text:style-name="P145"><text:span text:style-name="T146">6.4.6</text:span><text:span text:style-name="T147">. kitos priemonės.</text:span></text:p>
      <text:p text:style-name="P148"><text:span text:style-name="T149">6.5</text:span><text:span text:style-name="T150">. Mokymų metodai:<text:s/></text:span></text:p>
      <text:p text:style-name="P151"><text:span text:style-name="T152">6.5.1</text:span><text:span text:style-name="T153">. paskaitos;</text:span></text:p>
      <text:p text:style-name="P154"><text:span text:style-name="T155">6.5.2</text:span><text:span text:style-name="T156">. geležinkelių transporto katastrofų, eismo įvykių ar riktų, įvykusių dėl netinkamai pakrauto ir (ar) įtvirtinto krovinio, priežasčių nagrinėjimas;</text:span></text:p>
      <text:p text:style-name="P157"><text:span text:style-name="T158">6.5.3</text:span><text:span text:style-name="T159">. praktinių situacijų, susijusių su krovinių krovimu ir tvirtinimu bei vežimu, aptarimas;<text:s/></text:span></text:p>
      <text:p text:style-name="P160"><text:span text:style-name="T161">6.5.4</text:span><text:span text:style-name="T162">. dažniausiai pasitaikančių praktikoje klaidų nagrinėjimas;<text:s/></text:span></text:p>
      <text:p text:style-name="P163"><text:span text:style-name="T164">6.5.5</text:span><text:span text:style-name="T165">. praktiniai apmokymai darbo vietoje;<text:s/></text:span></text:p>
      <text:p text:style-name="P166"><text:span text:style-name="T167">6.5.6</text:span><text:span text:style-name="T168">. teorinių nestandartinių situacijų, susijusių su krovinių krovimu ir tvirtinimu bei vežimu, sukūrimas ir išsprendimas;<text:s/></text:span></text:p>
      <text:p text:style-name="P169"><text:span text:style-name="T170">6.5.7</text:span><text:span text:style-name="T171">. kiti metodai pagal poreikį.</text:span></text:p>
      <text:p text:style-name="P172"><text:span text:style-name="T173">6.6</text:span><text:span text:style-name="T174">. Kitos sudedamosios mokymo dalys pagal poreikį.</text:span></text:p>
      <text:p text:style-name="P175"><text:span text:style-name="T176">7</text:span><text:span text:style-name="T177">. Detalios mokymų temos sudaromos vadovaujantis Reikalavimų 6.2 papunktyje nurodytais pagrindiniais mokymų šaltiniais ir, jei darbų vadovas dirba, vadovaujantis Reikalavimų 6.3 papunktyje nurodytais papildomais mokymų šaltiniais.<text:s/></text:span></text:p>
      <text:p text:style-name="P178"><text:span text:style-name="T179">8</text:span><text:span text:style-name="T180">. Mokymų priemonių ir metodų parinkimą koordinuoja mokymų centras, atsižvelgdamas į mokymus klausančių darbų vadovų skaičių, įmonės, kurioje dirba darbų vadovai, darbo specifiką <text:s/>ir kt.</text:span></text:p>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9</text:span><text:span text:style-name="T190">. Darbų vadovams, išklausiusiems mokymus, mokymo centras išduoda mokymų baigimo pažymą, kurios pavyzdinė forma yra nustatyta Reikalavimų priede.</text:span></text:p>
      <text:p text:style-name="P191"><text:span text:style-name="T192">10</text:span><text:span text:style-name="T193">. Mokymų baigimo pažymos kopija turi būti pateikta krovinių krovimo ir tvirtinimo vagonuose darbų vadovo pažymėjimą išdavusiam egzaminavimo centrui arba Administracijai, jeigu krovinių krovimo ir tvirtinimo vagonuose darbų vadovo pažymėjimą išdavė Administracija arba egzaminavimo centras nebevykdo veiklos.</text:span></text:p>
      <text:p text:style-name="P194"/>
      <text:p text:style-name="P195"><text:span text:style-name="T196">____________________</text:span></text:p>
      <text:soft-page-break/>
      <text:p text:style-name="P197">Krovinių krovimo ir tvirtinimo vagonuose darbų vadovų mokymų</text:p>
      <text:p text:style-name="P199">turinio reikalavimų<text:s/></text:p>
      <text:p text:style-name="P200">priedas</text:p>
      <text:p text:style-name="P201"/>
      <text:p text:style-name="P202"/>
      <text:p text:style-name="P203"><text:span text:style-name="T204">(</text:span><text:span text:style-name="T205">Mokymų baigimo pažymos pavyzdinė forma</text:span><text:span text:style-name="T206">)</text:span></text:p>
      <text:p text:style-name="P207"/>
      <text:p text:style-name="P208"/>
      <text:p text:style-name="P209"><text:span text:style-name="T210">______________________________________________________________________________</text:span></text:p>
      <text:p text:style-name="P211">(fizinio asmens, kuriam suteikta teisė vykdyti mokymo centro veiklą, vardas (-ai), pavardė (-ės) / <text:s/>juridinio asmens pavadinimas, teisinė forma, kodas)</text:p>
      <text:p text:style-name="P212"/>
      <text:p text:style-name="P213"/>
      <text:p text:style-name="P214"><text:span text:style-name="T215">MOKYMŲ BAIGIMO Pažyma</text:span></text:p>
      <text:p text:style-name="P216"/>
      <text:p text:style-name="P217">______________________Nr.___________</text:p>
      <text:p text:style-name="P218">(data)</text:p>
      <text:p text:style-name="P219">___________________</text:p>
      <text:p text:style-name="P220">(vieta)</text:p>
      <text:p text:style-name="P221"/>
      <text:p text:style-name="P222"/>
      <text:p text:style-name="P223">Šiuo dokumentu patvirtinama, kad<text:s/></text:p>
      <text:p text:style-name="P224"/>
      <text:p text:style-name="P225">______________________________________________________________________________</text:p>
      <text:p text:style-name="P226"/>
      <text:p text:style-name="P227">______________________________________________________________________________</text:p>
      <text:p text:style-name="P228"><text:span text:style-name="T229">(asmens vardas (-ai), pavardė (-ės), pareigos, turimo<text:s/></text:span><text:span text:style-name="T230"> krovinių krovimo ir tvirtinimo vagonuose darbų vadovo pažymėjimo</text:span><text:span text:style-name="T231"><text:s/>numeris, jo išdavimo data)<text:s/></text:span></text:p>
      <text:p text:style-name="P232"/>
      <text:p text:style-name="P233"><text:span text:style-name="T234">išklausė<text:s/></text:span><text:span text:style-name="T235">16 val. trukmės krovinių krovimo ir tvirtinimo vagonuose darbų vadovų<text:s/></text:span><text:span text:style-name="T236">mokymus.*<text:s/></text:span></text:p>
      <text:p text:style-name="P237"/>
      <text:p text:style-name="P238"/>
      <text:p text:style-name="P239"/>
      <text:p text:style-name="P240"/>
      <text:p text:style-name="P241"><text:span text:style-name="T242">______________ <text:s text:c="41"/>_________________________</text:span></text:p>
      <text:p text:style-name="P243"><text:span text:style-name="T244">(parašas)                                                     (pareigos, vardas, pavardė)</text:span></text:p>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Vadovaujantis Lietuvos Respublikos geležinkelių transporto eismo saugos įstatymo 21 straipsnio 8 dalimi, mokymų baigimo pažymos kopiją reikia pateikti<text:s/></text:span><text:span text:style-name="T257">krovinių krovimo ir tvirtinimo vagonuose darbų vadovo</text:span><text:span text:style-name="T258"><text:s/>pažymėjimą išdavusiam egzaminavimo centr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19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Agota Giruckaitė</meta:initial-creator>
    <dc:creator>adlibuser</dc:creator>
    <meta:creation-date>2022-07-14T05:47:00Z</meta:creation-date>
    <dc:date>2022-07-14T05:47:00Z</dc:date>
    <meta:template xlink:href="Normal.dotm" xlink:type="simple"/>
    <meta:editing-cycles>2</meta:editing-cycles>
    <meta:editing-duration>PT0S</meta:editing-duration>
    <meta:user-defined meta:name="ContentTypeId">0x0101008BD347669867D04F88F05A3BDA2D35F0</meta:user-defined>
    <meta:document-statistic meta:page-count="8" meta:paragraph-count="15" meta:word-count="1190" meta:character-count="7962" meta:row-count="56" meta:non-whitespace-character-count="6787"/>
  </office:meta>
</office:document-meta>
</file>