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text-indent="0.0416in"/>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tyle-complex="italic"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fo:text-indent="0.0416in"/>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justify" fo:text-indent="0.3937in">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margin-left="3.6in" style:page-number="1">
        <style:tab-stops/>
      </style:paragraph-properties>
    </style:style>
    <style:style style:name="T64" style:parent-style-name="DefaultParagraphFont" style:family="text">
      <style:text-properties fo:text-transform="uppercase" style:font-size-complex="12pt"/>
    </style:style>
    <style:style style:name="P65" style:parent-style-name="Normal" style:family="paragraph">
      <style:paragraph-properties fo:margin-left="3.6in">
        <style:tab-stops/>
      </style:paragraph-properties>
      <style:text-properties style:font-size-complex="12pt"/>
    </style:style>
    <style:style style:name="P66" style:parent-style-name="Normal" style:family="paragraph">
      <style:paragraph-properties fo:margin-left="3.6in">
        <style:tab-stops>
          <style:tab-stop style:type="left" style:position="0.2395in"/>
        </style:tab-stops>
      </style:paragraph-properties>
      <style:text-properties style:font-size-complex="12pt"/>
    </style:style>
    <style:style style:name="P67" style:parent-style-name="Normal" style:family="paragraph">
      <style:paragraph-properties fo:margin-left="3.6in">
        <style:tab-stops>
          <style:tab-stop style:type="left" style:position="0.2395in"/>
        </style:tab-stops>
      </style:paragraph-properties>
      <style:text-properties style:font-size-complex="12pt"/>
    </style:style>
    <style:style style:name="P68" style:parent-style-name="Normal" style:family="paragraph">
      <style:paragraph-properties fo:margin-left="3.6in">
        <style:tab-stops>
          <style:tab-stop style:type="left" style:position="0.2395in"/>
        </style:tab-stops>
      </style:paragraph-properties>
      <style:text-properties style:font-size-complex="12pt"/>
    </style:style>
    <style:style style:name="P69" style:parent-style-name="Normal" style:family="paragraph">
      <style:paragraph-properties fo:margin-left="3.6in">
        <style:tab-stops>
          <style:tab-stop style:type="left" style:position="0.2395in"/>
        </style:tab-stops>
      </style:paragraph-properties>
      <style:text-properties style:font-size-complex="12pt"/>
    </style:style>
    <style:style style:name="P70" style:parent-style-name="Normal" style:family="paragraph">
      <style:paragraph-properties fo:margin-left="3.6in">
        <style:tab-stops>
          <style:tab-stop style:type="left" style:position="0.2395in"/>
        </style:tab-stops>
      </style:paragraph-properties>
      <style:text-properties style:font-size-complex="12pt"/>
    </style:style>
    <style:style style:name="P71" style:parent-style-name="Normal" style:family="paragraph">
      <style:paragraph-properties fo:margin-left="3.6in">
        <style:tab-stops>
          <style:tab-stop style:type="left" style:position="0.2395in"/>
        </style:tab-stops>
      </style:paragraph-properties>
      <style:text-properties style:font-size-complex="12pt"/>
    </style:style>
    <style:style style:name="P72" style:parent-style-name="Normal" style:family="paragraph">
      <style:paragraph-properties fo:margin-left="3.6in">
        <style:tab-stops>
          <style:tab-stop style:type="left" style:position="0.2395in"/>
        </style:tab-stops>
      </style:paragraph-properties>
      <style:text-properties style:font-size-complex="12pt"/>
    </style:style>
    <style:style style:name="P73" style:parent-style-name="Normal" style:family="paragraph">
      <style:paragraph-properties fo:margin-left="3.6in">
        <style:tab-stops/>
      </style:paragraph-properties>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name-asian="Calibri" fo:color="#1E1B1B" style:font-size-complex="12pt" fo:background-color="#FFFFFF"/>
    </style:style>
    <style:style style:name="T98" style:parent-style-name="DefaultParagraphFont" style:family="text">
      <style:text-properties style:font-name-asian="Calibri" style:font-size-complex="12pt" fo:background-color="#FFFFFF"/>
    </style:style>
    <style:style style:name="T99" style:parent-style-name="DefaultParagraphFont" style:family="text">
      <style:text-properties style:font-name-asian="Calibri" fo:color="#26769B" style:font-size-complex="12pt" fo:background-color="#FFFFFF"/>
    </style:style>
    <style:style style:name="T100" style:parent-style-name="DefaultParagraphFont" style:family="text">
      <style:text-properties style:font-name-asian="Calibri" fo:font-style="italic" style:font-style-asian="italic" style:font-style-complex="italic" style:font-size-complex="12pt" fo:background-color="#FFFFFF"/>
    </style:style>
    <style:style style:name="T101" style:parent-style-name="DefaultParagraphFont" style:family="text">
      <style:text-properties style:font-name-asian="Calibri" style:font-size-complex="12pt" fo:background-color="#FFFFFF"/>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P110" style:parent-style-name="Normal" style:family="paragraph">
      <style:paragraph-properties fo:text-align="center" fo:text-indent="0.3937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3937in"/>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Calibri"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P164" style:parent-style-name="Normal" style:family="paragraph">
      <style:paragraph-properties fo:text-align="center" fo:text-indent="0.3937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3937in"/>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style:font-size-complex="12pt"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style:font-size-complex="12pt"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3937in">
        <style:tab-stops>
          <style:tab-stop style:type="left" style:position="0.098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LT" fo:font-size="10pt" style:font-size-asian="10pt" fo:language="en" fo:country="US" style:language-asian="lt" style:country-asian="L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ab-stops>
          <style:tab-stop style:type="left" style:position="0.492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9847in"/>
        </style:tab-stops>
      </style:paragraph-properties>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name="TimesLT" fo:font-size="11pt" style:font-size-asian="11pt" fo:language="en" fo:country="US"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asian="Calibri" style:font-size-complex="12pt" fo:background-color="#FFFFFF"/>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weight-complex="bold" style:letter-kerning="true" style:font-size-complex="12pt"/>
    </style:style>
    <style:style style:name="P258" style:parent-style-name="Normal" style:family="paragraph">
      <style:paragraph-properties fo:text-align="justify" fo:text-indent="0.3937in"/>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asian="Calibri" style:font-size-complex="12pt"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text-indent="0.3937in"/>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fo:language="en" fo:country="US"/>
    </style:style>
    <style:style style:name="T317" style:parent-style-name="DefaultParagraphFont" style:family="text">
      <style:text-properties fo:color="#000000" style:font-size-complex="12p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P334" style:parent-style-name="Normal" style:family="paragraph">
      <style:paragraph-properties>
        <style:tab-stops>
          <style:tab-stop style:type="center" style:position="3.4625in"/>
          <style:tab-stop style:type="right" style:position="6.925in"/>
        </style:tab-stops>
      </style:paragraph-properties>
    </style:style>
    <style:style style:name="P335" style:parent-style-name="Normal" style:master-page-name="MPF2" style:family="paragraph">
      <style:paragraph-properties fo:break-before="page" fo:margin-left="3.8395in" style:page-number="1">
        <style:tab-stops/>
      </style:paragraph-properties>
      <style:text-properties style:font-size-complex="12pt" style:language-asian="lt" style:country-asian="LT"/>
    </style:style>
    <style:style style:name="P342" style:parent-style-name="Normal" style:family="paragraph">
      <style:paragraph-properties fo:margin-left="3.8395in">
        <style:tab-stops/>
      </style:paragraph-properties>
      <style:text-properties style:font-size-complex="12pt" style:language-asian="lt" style:country-asian="LT"/>
    </style:style>
    <style:style style:name="P343" style:parent-style-name="Normal" style:family="paragraph">
      <style:paragraph-properties fo:margin-left="3.8395in">
        <style:tab-stops/>
      </style:paragraph-properties>
      <style:text-properties style:font-size-complex="12pt" style:language-asian="lt" style:country-asian="LT"/>
    </style:style>
    <style:style style:name="P344" style:parent-style-name="Normal" style:family="paragraph">
      <style:paragraph-properties fo:widows="0" fo:orphans="0" fo:margin-left="3.83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indent="3.543in"/>
      <style:text-properties style:font-size-complex="12pt" style:language-asian="lt" style:country-asian="LT"/>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widows="0" fo:orphans="0"/>
      <style:text-properties style:font-size-complex="12pt"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style:font-size-complex="12pt" fo:language="en" fo:country="US"/>
    </style:style>
    <style:style style:name="P353" style:parent-style-name="Normal" style:family="paragraph">
      <style:paragraph-properties fo:widows="0" fo:orphans="0"/>
      <style:text-properties style:font-size-complex="12pt" style:language-asian="lt" style:country-asian="LT"/>
    </style:style>
    <style:style style:name="P354" style:parent-style-name="Normal" style:family="paragraph">
      <style:paragraph-properties fo:widows="0" fo:orphans="0" fo:text-align="center"/>
      <style:text-properties fo:font-weight="bold" style:font-weight-asian="bold" style:font-size-complex="12pt" style:language-asian="lt" style:country-asian="LT"/>
    </style:style>
    <style:style style:name="P355" style:parent-style-name="Normal" style:family="paragraph">
      <style:paragraph-properties fo:widows="0" fo:orphans="0" fo:text-align="center"/>
      <style:text-properties fo:font-weight="bold" style:font-weight-asian="bold" style:font-size-complex="12pt" style:language-asian="lt" style:country-asian="LT"/>
    </style:style>
    <style:style style:name="P356" style:parent-style-name="Normal" style:family="paragraph">
      <style:paragraph-properties fo:widows="0" fo:orphans="0"/>
      <style:text-properties style:font-size-complex="12pt" style:language-asian="lt" style:country-asian="LT"/>
    </style:style>
    <style:style style:name="P357" style:parent-style-name="Normal" style:family="paragraph">
      <style:paragraph-properties fo:widows="0" fo:orphans="0" fo:text-align="center"/>
      <style:text-properties style:font-size-complex="12pt" style:language-asian="lt" style:country-asian="LT"/>
    </style:style>
    <style:style style:name="P358" style:parent-style-name="Normal" style:family="paragraph">
      <style:paragraph-properties fo:widows="0" fo:orphans="0"/>
      <style:text-properties style:font-size-complex="12pt" style:language-asian="lt" style:country-asian="LT"/>
    </style:style>
    <style:style style:name="P359" style:parent-style-name="Normal" style:family="paragraph">
      <style:paragraph-properties fo:widows="0" fo:orphans="0" fo:text-align="center"/>
      <style:text-properties fo:font-weight="bold" style:font-weight-asian="bold" style:font-size-complex="12pt" style:language-asian="lt" style:country-asian="LT"/>
    </style:style>
    <style:style style:name="P360" style:parent-style-name="Normal" style:family="paragraph">
      <style:paragraph-properties fo:widows="0" fo:orphans="0"/>
      <style:text-properties style:font-size-complex="12pt" style:language-asian="lt" style:country-asian="LT"/>
    </style:style>
    <style:style style:name="P361"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362"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363"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ize="10pt" style:font-size-asian="10pt" fo:language="en" fo:country="US" style:language-asian="lt" style:country-asian="LT"/>
    </style:style>
    <style:style style:name="P3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P365"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366"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ize="10pt" style:font-size-asian="10pt" fo:language="en" fo:country="US" style:language-asian="lt" style:country-asian="LT"/>
    </style:style>
    <style:style style:name="P367"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ize="10pt" style:font-size-asian="10pt" fo:language="en" fo:country="US" style:language-asian="lt" style:country-asian="LT"/>
    </style:style>
    <style:style style:name="P368"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369" style:parent-style-name="Normal" style:family="paragraph">
      <style:paragraph-properties fo:widows="0" fo:orphans="0" fo:margin-left="4in">
        <style:tab-stops>
          <style:tab-stop style:type="center" style:position="1.8333in"/>
        </style:tab-stops>
      </style:paragraph-properties>
    </style:style>
    <style:style style:name="T370" style:parent-style-name="DefaultParagraphFont" style:family="text">
      <style:text-properties fo:font-size="10pt" style:font-size-asian="10pt" fo:language="en" fo:country="US" style:language-asian="lt" style:country-asian="LT"/>
    </style:style>
    <style:style style:name="T371" style:parent-style-name="DefaultParagraphFont" style:family="text">
      <style:text-properties fo:font-size="11pt" style:font-size-asian="11pt" style:font-size-complex="12pt" fo:language="en" fo:country="US" style:language-asian="lt" style:country-asian="LT"/>
    </style:style>
    <style:style style:name="T372" style:parent-style-name="DefaultParagraphFont" style:family="text">
      <style:text-properties fo:font-size="10pt" style:font-size-asian="10pt" fo:language="en" fo:country="US" style:language-asian="lt" style:country-asian="LT"/>
    </style:style>
    <style:style style:name="P3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37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7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7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7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7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8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8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8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8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8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8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8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8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8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89" style:parent-style-name="Normal" style:family="paragraph">
      <style:paragraph-properties fo:widows="0" fo:orphans="0"/>
      <style:text-properties style:font-size-complex="12pt" fo:language="en" fo:country="US" style:language-asian="lt" style:country-asian="LT"/>
    </style:style>
    <style:style style:name="P390" style:parent-style-name="Normal" style:family="paragraph">
      <style:paragraph-properties fo:widows="0" fo:orphans="0" fo:margin-left="0.5833in">
        <style:tab-stops>
          <style:tab-stop style:type="right" style:position="5.718in"/>
        </style:tab-stops>
      </style:paragraph-properties>
    </style:style>
    <style:style style:name="T391" style:parent-style-name="DefaultParagraphFont" style:family="text">
      <style:text-properties fo:font-size="10pt" style:font-size-asian="10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P393"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394" style:parent-style-name="Normal" style:family="paragraph">
      <style:paragraph-properties fo:widows="0" fo:orphans="0" fo:margin-left="0.5833in">
        <style:tab-stops>
          <style:tab-stop style:type="right" style:leader-style="solid" style:leader-text="_" style:position="5.7166in"/>
        </style:tab-stops>
      </style:paragraph-properties>
      <style:text-properties fo:font-size="10pt" style:font-size-asian="10pt" fo:language="en" fo:country="US" style:language-asian="lt" style:country-asian="LT"/>
    </style:style>
    <style:style style:name="P395" style:parent-style-name="Normal" style:family="paragraph">
      <style:paragraph-properties fo:keep-with-next="always">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396" style:parent-style-name="Normal" style:family="paragraph">
      <style:paragraph-properties fo:keep-with-next="always" fo:margin-left="0.3333in">
        <style:tab-stops>
          <style:tab-stop style:type="right" style:leader-style="solid" style:leader-text="_" style:position="5.9666in"/>
        </style:tab-stops>
      </style:paragraph-properties>
      <style:text-properties fo:font-size="10pt" style:font-size-asian="10pt" fo:language="en" fo:country="US" style:language-asian="lt" style:country-asian="LT"/>
    </style:style>
    <style:style style:name="P397"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3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2pt" fo:language="en" fo:country="US" style:language-asian="lt" style:country-asian="LT"/>
    </style:style>
    <style:style style:name="P3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400" style:parent-style-name="Normal" style:family="paragraph">
      <style:paragraph-properties>
        <style:tab-stops>
          <style:tab-stop style:type="center" style:position="3.4625in"/>
          <style:tab-stop style:type="right" style:position="6.925in"/>
        </style:tab-stops>
      </style:paragraph-properties>
    </style:style>
    <style:style style:name="P401" style:parent-style-name="Normal" style:master-page-name="MPF3" style:family="paragraph">
      <style:paragraph-properties fo:break-before="page" fo:margin-left="3.8388in" style:page-number="1">
        <style:tab-stops/>
      </style:paragraph-properties>
      <style:text-properties style:font-size-complex="12pt" style:language-asian="lt" style:country-asian="LT"/>
    </style:style>
    <style:style style:name="P408" style:parent-style-name="Normal" style:family="paragraph">
      <style:paragraph-properties fo:margin-left="3.8388in">
        <style:tab-stops/>
      </style:paragraph-properties>
      <style:text-properties style:font-size-complex="12pt" style:language-asian="lt" style:country-asian="LT"/>
    </style:style>
    <style:style style:name="P409" style:parent-style-name="Normal" style:family="paragraph">
      <style:paragraph-properties fo:margin-left="3.8388in">
        <style:tab-stops/>
      </style:paragraph-properties>
      <style:text-properties style:font-size-complex="12pt" style:language-asian="lt" style:country-asian="LT"/>
    </style:style>
    <style:style style:name="P410" style:parent-style-name="Normal" style:family="paragraph">
      <style:paragraph-properties fo:widows="0" fo:orphans="0" fo:margin-left="3.8388in">
        <style:tab-stops>
          <style:tab-stop style:type="right" style:leader-style="solid" style:leader-text="_" style:position="2.461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17" style:parent-style-name="Normal" style:family="paragraph">
      <style:paragraph-properties fo:widows="0" fo:orphans="0" fo:text-align="center"/>
    </style:style>
    <style:style style:name="T418" style:parent-style-name="DefaultParagraphFont" style:family="text">
      <style:text-properties style:font-size-complex="12pt" fo:language="en" fo:country="US"/>
    </style:style>
    <style:style style:name="P41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20" style:parent-style-name="Normal" style:family="paragraph">
      <style:paragraph-properties fo:widows="0" fo:orphans="0" fo:text-align="center"/>
      <style:text-properties fo:font-weight="bold" style:font-weight-asian="bold" style:font-size-complex="12pt" style:language-asian="lt" style:country-asian="LT"/>
    </style:style>
    <style:style style:name="P421" style:parent-style-name="Normal" style:family="paragraph">
      <style:paragraph-properties fo:widows="0" fo:orphans="0" fo:text-align="center"/>
      <style:text-properties fo:font-weight="bold" style:font-weight-asian="bold" style:font-size-complex="12pt" style:language-asian="lt" style:country-asian="LT"/>
    </style:style>
    <style:style style:name="P42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23" style:parent-style-name="Normal" style:family="paragraph">
      <style:paragraph-properties fo:widows="0" fo:orphans="0" fo:text-align="center"/>
      <style:text-properties style:font-size-complex="12pt" style:language-asian="lt" style:country-asian="LT"/>
    </style:style>
    <style:style style:name="P42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25" style:parent-style-name="Normal" style:family="paragraph">
      <style:paragraph-properties fo:widows="0" fo:orphans="0" fo:text-align="center"/>
      <style:text-properties fo:font-weight="bold" style:font-weight-asian="bold" style:font-size-complex="12pt" style:language-asian="lt" style:country-asian="LT"/>
    </style:style>
    <style:style style:name="P42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27"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428"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429" style:parent-style-name="Normal" style:family="paragraph">
      <style:paragraph-properties fo:widows="0" fo:orphans="0" fo:text-align="justify" fo:text-indent="0.6458in">
        <style:tab-stops>
          <style:tab-stop style:type="right" style:leader-style="solid" style:leader-text="_" style:position="6.6937in"/>
        </style:tab-stops>
      </style:paragraph-properties>
    </style:style>
    <style:style style:name="T430" style:parent-style-name="DefaultParagraphFont" style:family="text">
      <style:text-properties fo:font-size="10pt" style:font-size-asian="10pt" fo:language="en" fo:country="US" style:language-asian="lt" style:country-asian="LT"/>
    </style:style>
    <style:style style:name="P431"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432" style:parent-style-name="Normal" style:family="paragraph">
      <style:paragraph-properties fo:widows="0" fo:orphans="0">
        <style:tab-stops>
          <style:tab-stop style:type="left" style:position="2.7562in"/>
          <style:tab-stop style:type="right" style:leader-style="solid" style:leader-text="_" style:position="6.3in"/>
        </style:tab-stops>
      </style:paragraph-properties>
      <style:text-properties style:font-size-complex="12pt" fo:language="en" fo:country="US" style:language-asian="lt" style:country-asian="LT"/>
    </style:style>
    <style:style style:name="P43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3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3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3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3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3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4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4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4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4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4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4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4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47"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448" style:parent-style-name="Normal" style:family="paragraph">
      <style:paragraph-properties fo:widows="0" fo:orphans="0"/>
      <style:text-properties style:font-size-complex="12pt" fo:language="en" fo:country="US" style:language-asian="lt" style:country-asian="LT"/>
    </style:style>
    <style:style style:name="P449" style:parent-style-name="Normal" style:family="paragraph">
      <style:paragraph-properties fo:widows="0" fo:orphans="0" fo:margin-left="0.5833in">
        <style:tab-stops>
          <style:tab-stop style:type="right" style:position="5.718in"/>
        </style:tab-stops>
      </style:paragraph-properties>
    </style:style>
    <style:style style:name="T450" style:parent-style-name="DefaultParagraphFont" style:family="text">
      <style:text-properties fo:font-size="10pt" style:font-size-asian="10pt" fo:language="en" fo:country="US" style:language-asian="lt" style:country-asian="LT"/>
    </style:style>
    <style:style style:name="T451" style:parent-style-name="DefaultParagraphFont" style:family="text">
      <style:text-properties style:font-size-complex="12pt" fo:language="en" fo:country="US" style:language-asian="lt" style:country-asian="LT"/>
    </style:style>
    <style:style style:name="P452"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453" style:parent-style-name="Normal" style:family="paragraph">
      <style:paragraph-properties fo:widows="0" fo:orphans="0" fo:margin-left="0.5833in">
        <style:tab-stops>
          <style:tab-stop style:type="right" style:leader-style="solid" style:leader-text="_" style:position="5.7166in"/>
        </style:tab-stops>
      </style:paragraph-properties>
      <style:text-properties fo:font-size="10pt" style:font-size-asian="10pt" fo:language="en" fo:country="US" style:language-asian="lt" style:country-asian="LT"/>
    </style:style>
    <style:style style:name="P454"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455" style:parent-style-name="Normal" style:family="paragraph">
      <style:paragraph-properties fo:widows="0" fo:orphans="0" fo:margin-left="0.3333in">
        <style:tab-stops>
          <style:tab-stop style:type="right" style:leader-style="solid" style:leader-text="_" style:position="5.9666in"/>
        </style:tab-stops>
      </style:paragraph-properties>
      <style:text-properties fo:font-size="10pt" style:font-size-asian="10pt" fo:language="en" fo:country="US" style:language-asian="lt" style:country-asian="LT"/>
    </style:style>
    <style:style style:name="P456"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4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2pt" fo:language="en" fo:country="US" style:language-asian="lt" style:country-asian="LT"/>
    </style:style>
    <style:style style:name="P4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60417in" svg:height="0.61458in" style:rel-width="scale" style:rel-height="scale"><draw:image xlink:href="media/image1.png" xlink:type="simple" xlink:show="embed" xlink:actuate="onLoad"/><svg:title/><svg:desc/></draw:frame></text:span></text:p>
      <text:p text:style-name="P10">VALSTYBINĖS AKREDITAVIMO SVEIKATOS PRIEŽIŪROS VEIKLAI TARNYBOS</text:p>
      <text:p text:style-name="P11">PRIE Sveikatos Apsaugos Ministerijos</text:p>
      <text:p text:style-name="P12">DIREKTORIUS</text:p>
      <text:p text:style-name="P13"/>
      <text:p text:style-name="P14">ĮSAKYMAS</text:p>
      <text:p text:style-name="P15"><text:span text:style-name="T16">DĖL<text:s/></text:span><text:span text:style-name="T17">VALSTYBINĖS AKREDITAVIMO SVEIKATOS PRIEŽIŪROS VEIKLAI TARNYBOS PRIE Sveikatos Apsaugos Ministerijos DIREKTORIAUS 2009 M. VASARIO 27 D. ĮSAKYMO NR. t1-97 „DĖL LAISVOS PREKYBOS PAŽYMĖJIMŲ IŠDAVIMO MEDICINOS PRIEMONĖMS (PRIETAISAMS) TVARKOS APRAŠO PATVIRTINIMO“ PAKEITIMO</text:span></text:p>
      <text:p text:style-name="P18"/>
      <text:p text:style-name="P19">2021 m. vasario 19 d. Nr. T1-424</text:p>
      <text:p text:style-name="P20">Vilnius</text:p>
      <text:p text:style-name="P21"/>
      <text:p text:style-name="P22"/>
      <text:p text:style-name="P23"><text:span text:style-name="T24">1</text:span><text:span text:style-name="T25">. P a k e i č i u Valstybinės akreditavimo sveikatos priežiūros veiklai tarnybos prie Sveikatos apsaugos ministerijos direktoriaus <text:s/>2009 m. vasario 27 d. įsakymą Nr. T1-97 „Dėl Laisvos prekybos pažymėjimų išdavimo medicinos priemonėms (prietaisams) tvarkos aprašo patvirtinimo“<text:s/></text:span><text:span text:style-name="T26">ir jį išdėstau nauja redakcija</text:span><text:span text:style-name="T27">:</text:span></text:p>
      <text:p text:style-name="P28"/>
      <text:p text:style-name="P29"><text:span text:style-name="T30">„VALSTYBINĖS AKREDITAVIMO SVEIKATOS PRIEŽIŪROS VEIKLAI TARNYBOS</text:span></text:p>
      <text:p text:style-name="P31">PRIE Sveikatos Apsaugos Ministerijos</text:p>
      <text:p text:style-name="P32">DIREKTORIUS</text:p>
      <text:p text:style-name="P33"/>
      <text:p text:style-name="P34">ĮSAKYMAS</text:p>
      <text:p text:style-name="P35"><text:span text:style-name="T36">DĖL LAISVOS PREKYBOS SERTIFIKATŲ IŠDAVIMO MEDICINOS priemonėms TVARKOS APRAŠO PATVIRTINIMO</text:span></text:p>
      <text:p text:style-name="P37"/>
      <text:p text:style-name="P38"><text:span text:style-name="T39">Vadovaudamasis Lietuvos Respublikos sveikatos sistemos įstatymo 59</text:span><text:span text:style-name="T40">3<text:s/></text:span><text:span text:style-name="T41">straipsnio 2 dalimi,</text:span></text:p>
      <text:p text:style-name="P42"><text:span text:style-name="T43">t v i r t i n u Laisvos prekybos sertifikatų išdavimo medicinos priemonėms tvarkos aprašą (pridedama).“</text:span></text:p>
      <text:p text:style-name="P44"><text:span text:style-name="T45">2</text:span><text:span text:style-name="T46">. N u s t a t a u, kad:</text:span></text:p>
      <text:p text:style-name="P47"><text:span text:style-name="T48">2.1</text:span><text:span text:style-name="T49">.<text:s/></text:span><text:span text:style-name="T50">laisvos prekybos sertifikatai, dėl kurių asmenys kreipėsi iki šio įsakymo įsigaliojimo, išduodami iki šio įsakymo įsigaliojimo galiojusių teisės aktų nustatyta tvarka;</text:span></text:p>
      <text:p text:style-name="P51"><text:span text:style-name="T52">2.2</text:span><text:span text:style-name="T53">.<text:s/></text:span><text:span text:style-name="T54">šis įsakymas įsigalioja 2021 m. gegužės 26 d.</text:span></text:p>
      <text:p text:style-name="Normal"/>
      <text:p text:style-name="Normal"/>
      <text:p text:style-name="Normal"/>
      <text:p text:style-name="P55">Direktorė<text:tab/><text:tab/><text:tab/><text:tab/><text:tab/><text:tab/><text:s/>Nora Ribokienė</text:p>
      <text:p text:style-name="P56"/>
      <text:soft-page-break/>
      <text:p text:style-name="P57"><text:span text:style-name="T64">PATVIRTINTA</text:span></text:p>
      <text:p text:style-name="P65">Valstybinės akreditavimo sveikatos</text:p>
      <text:p text:style-name="P66">priežiūros veiklai tarnybos prie Sveikatos</text:p>
      <text:p text:style-name="P67">apsaugos ministerijos direktoriaus<text:s/></text:p>
      <text:p text:style-name="P68">2009 m. vasario 27 d. įsakymu Nr. T1-97</text:p>
      <text:p text:style-name="P69">(Valstybinės akreditavimo sveikatos</text:p>
      <text:p text:style-name="P70">priežiūros veiklai tarnybos prie Sveikatos</text:p>
      <text:p text:style-name="P71">apsaugos ministerijos direktoriaus</text:p>
      <text:p text:style-name="P72">2021 m. vasario 19 d. įsakymo Nr. T1-424</text:p>
      <text:p text:style-name="P73">redakcija)</text:p>
      <text:p text:style-name="Normal"/>
      <text:p text:style-name="P74"/>
      <text:p text:style-name="P75"><text:span text:style-name="T76">LAISVOS PREKYBOS SERTIFIKATŲ IŠDAVIMO MEDICINOS PRIEMONĖMS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aisvos prekybos sertifikatų išdavimo medicinos priemonėms <text:s/>tvarkos aprašas (toliau – Aprašas) nustato laisvos prekybos sertifikatų (toliau – sertifikatai) išdavimo medicinos priemonių <text:s/>gamintojams ir (arba) procedūrinius rinkinius ir (arba) sistemas surenkantiems ir (arba) sterilizuojantiems asmenims, medicinos priemonių gamintojų įgaliotiesiems atstovams, turintiems buveinę Lietuvos Respublikoje, (toliau visi kartu – asmenys) sąlygas</text:span><text:span text:style-name="T87">, pateiktų dokumentų vertinimo, sertifikatų išdavimo, atsisakymo išduoti, galiojimo sustabdymo, galiojimo sustabdymo panaikinimo ir sertifikato galiojimo panaikinimo<text:s/></text:span><text:span text:style-name="T88">tvarką.</text:span></text:p>
      <text:p text:style-name="P89"><text:span text:style-name="T90">2</text:span><text:span text:style-name="T91">. Apraše vartojamos sąvokos atitinka Lietuvos Respublikos sveikatos sistemos įstatyme,</text:span><text:span text:style-name="T92"><text:s/>2017 m. balandžio 5 d. Europos Parlamento ir Tarybos reglamente (ES) 2017/745 dėl medicinos priemonių, kuriuo iš dalies keičiama direktyva 2001/83/EB, Reglamentas (EB) Nr. 178/2002 ir Reglamentas (EB) Nr. 1223/2009, ir kuriuo panaikinamos Tarybos direktyvos 90/385/EEB ir 93/42/EEB (toliau – Reglamentas (ES) 2017/745),</text:span><text:span text:style-name="T93"><text:s/>ir<text:s/></text:span><text:span text:style-name="T94">In vitro<text:s/></text:span><text:span text:style-name="T95">diagnostikos medicinos priemonių saugos techniniame reglamente,<text:s/></text:span><text:span text:style-name="T96">patvirtintame<text:s/></text:span><text:span text:style-name="T97">Lietuvos Respublikos sveikatos apsaugos ministro 2001 m. gruodžio 29 d. įsakymu Nr. V-679 „</text:span><text:span text:style-name="T98">Dėl</text:span><text:span text:style-name="T99"> </text:span><text:span text:style-name="T100">In vitro </text:span><text:span text:style-name="T101">diagnostikos medicinos priemonių <text:s/>saugos techninio reglamento patvirtinimo“ (toliau - IVD Reglamentas),<text:s/></text:span><text:span text:style-name="T102">vartojamas sąvokas.</text:span></text:p>
      <text:p text:style-name="P103"><text:span text:style-name="T104">3</text:span><text:span text:style-name="T105">. Sertifikatai išduodami anglų kalba.</text:span></text:p>
      <text:p text:style-name="P106"><text:span text:style-name="T107">4</text:span><text:span text:style-name="T108">. Sertifikatus pasirašo Valstybinės <text:s/>akreditavimo sveikatos priežiūros veiklai tarnybos prie Sveikatos apsaugos ministerijos (toliau – Akreditavimo tarnyba) direktorius.</text:span></text:p>
      <text:p text:style-name="P109"/>
      <text:p text:style-name="P110"><text:span text:style-name="T111">II</text:span><text:span text:style-name="T112"><text:s/>SKYRIUS</text:span></text:p>
      <text:p text:style-name="P113"><text:span text:style-name="T114">DOKUMENTAI IR DUOMENYS, REIKALINGI SERTIFIKATUI GAUTI</text:span></text:p>
      <text:p text:style-name="P115"/>
      <text:p text:style-name="P116"><text:span text:style-name="T117">5</text:span><text:span text:style-name="T118">. Asmenys, siekdami gauti sertifikatą dėl konkrečių medicinos priemonių, Akreditavimo tarnybai pateikia šiuos dokumentus:</text:span></text:p>
      <text:p text:style-name="P119"><text:span text:style-name="T120">5.1</text:span><text:span text:style-name="T121">.<text:s/></text:span><text:span text:style-name="T122">laisvos formos prašymą, kuriame turi būti šie duomenys:</text:span></text:p>
      <text:p text:style-name="P123"><text:span text:style-name="T124">5.1.1</text:span><text:span text:style-name="T125">. medicinos priemonės gamintojo arba procedūrinius rinkinius ir (arba) sistemas surenkančio ir (arba) sterilizuojančio asmens pilnas pavadinimas, adresas, kodas, telefono ar fakso numeriai, el. paštas;</text:span></text:p>
      <text:p text:style-name="P126"><text:span text:style-name="T127">5.1.2</text:span><text:span text:style-name="T128">. kai taikoma, medicinos priemonių gamintojo arba procedūrinius rinkinius ir (arba) sistemas surenkančio ir (arba) sterilizuojančio asmens įgaliotojo atstovo pilnas pavadinimas, adresas, kodas, telefono ar fakso numeriai;</text:span></text:p>
      <text:p text:style-name="P129"><text:span text:style-name="T130">5.1.3</text:span><text:span text:style-name="T131">.</text:span><text:span text:style-name="T132"><text:s/>medicinos priemonių bendriniai pavadinimai ir, jei yra, modeliai lietuvių ir anglų kalbomis;</text:span></text:p>
      <text:p text:style-name="P133"><text:span text:style-name="T134">5.1.4</text:span><text:span text:style-name="T135">. medicinos priemonės bazinis UDI-DI, pateiktas UDI duomenų bazei pagal<text:s/></text:span><text:span text:style-name="T136">Reglamento (ES) 2017/745 29 straipsnį;</text:span></text:p>
      <text:p text:style-name="P137"><text:span text:style-name="T138">5.2</text:span><text:span text:style-name="T139">.</text:span><text:span text:style-name="T140"><text:s/>medicinos priemonės gamintojo išduotos atitikties deklaracijos apie medicinos priemonę ir</text:span><text:span text:style-name="T141">, jei privaloma pagal Reglamento (ES) 2017/745 arba<text:s/></text:span><text:span text:style-name="T142">IVD Reglamento</text:span><text:span text:style-name="T143"><text:s/>reikalavimus,<text:s/></text:span><text:span text:style-name="T144">notifikuotosios įstaigos išduoto sertifikato <text:s/>kopijas, patvirtintas asmens, teikiančio prašymą, parašu, bei, jei teikiami atitikties dokumentai parengti ne lietuvių kalba, jų vertimą į lietuvių kalbą.</text:span></text:p>
      <text:p text:style-name="P145"><text:span text:style-name="T146">6</text:span><text:span text:style-name="T147">.</text:span><text:span text:style-name="T148"><text:s/>Lietuvos medicinos priemonės gamintojo pagamintos medicinos priemonės, atsižvelgiant į<text:s/></text:span><text:span text:style-name="T149">Reglamente (ES) 2017/745 arba<text:s/></text:span><text:span text:style-name="T150">IVD Reglamente</text:span><text:span text:style-name="T151"><text:s/></text:span><text:span text:style-name="T152">nurodytas atitikties įvertinimo procedūras, turi būti įregistruotos pagal Akreditavimo tarnybos direktoriaus įsakymu patvirtinto Teikiamų rinkai medicinos priemonių registravimo tvarkos aprašo reikalavimus.</text:span></text:p>
      <text:p text:style-name="P153"><text:span text:style-name="T154">7</text:span><text:span text:style-name="T155">. Aprašo 5 punkte nurodyti dokumentai pateikiami Akreditavimo tarnybai per atstumą (pateikiant faksu, paštu ar per kurjerį, el. paštu), elektroninėmis priemonėmis per Lietuvos Respublikos paslaugų įstatyme nurodytą kontaktinį centrą arba kreipiantis tiesiogiai.</text:span></text:p>
      <text:p text:style-name="P156"><text:span text:style-name="T157">8</text:span><text:span text:style-name="T158">. Už prašyme nurodytų duomenų teisingumą atsako prašymą pateikęs asmuo.</text:span></text:p>
      <text:p text:style-name="P159"><text:span text:style-name="T160">9</text:span><text:span text:style-name="T161">. Asmenys, siekiantys gauti sertifikatą,<text:s/></text:span><text:span text:style-name="T162">turi sumokėti mokėjimo dieną galiojančio dydžio valstybės rinkliavą.</text:span></text:p>
      <text:p text:style-name="P163"/>
      <text:p text:style-name="P164"><text:span text:style-name="T165">III</text:span><text:span text:style-name="T166"><text:s/>SKYRIUS</text:span></text:p>
      <text:p text:style-name="P167"><text:span text:style-name="T168">PATEIKTŲ DOKUMENTŲ VERTINIMAS IR<text:s/></text:span><text:span text:style-name="T169">SERTIFIKATŲ IŠDAVIMAS AR NEIŠDAVIMAS</text:span></text:p>
      <text:p text:style-name="P170"/>
      <text:p text:style-name="P171"><text:span text:style-name="T172">10</text:span><text:span text:style-name="T173">. Apie sertifikato išdavimą arba neišdavimą asmenys informuojami raštu ne vėliau kaip per 20 darbo dienų nuo Aprašo II skyriuje nurodytų reikalaujamų dokumentų bei duomenų pateikimo Akreditavimo tarnybai dienos.</text:span></text:p>
      <text:p text:style-name="P174"><text:span text:style-name="T175">11</text:span><text:span text:style-name="T176">. Akreditavimo tarnyba per Aprašo 10 punkte nurodytą terminą įvertinusi pateiktus dokumentus bei duomenis ir nenustačiusi Aprašo 14 punkte nurodytų trūkumų, išduoda nustatytos formos:</text:span></text:p>
      <text:p text:style-name="P177"><text:span text:style-name="T178">11.1</text:span><text:span text:style-name="T179">. Laisvos prekybos sertifikatą medicinos priemonėms , kurių atitikties įvertinime dalyvauja notifikuotoji įstaiga (Aprašo 1 priedas);</text:span></text:p>
      <text:p text:style-name="P180"><text:span text:style-name="T181">11.2</text:span><text:span text:style-name="T182">. Laisvos prekybos sertifikatą medicinos priemonėms , kurių atitikties įvertinime nedalyvauja notifikuotoji įstaiga (Aprašo 2 priedas).</text:span></text:p>
      <text:p text:style-name="P183"><text:span text:style-name="T184">12</text:span><text:span text:style-name="T185">. Sertifikatas galioja tiek, kiek galioja medicinos priemonės, dėl kurios išduotas sertifikatas, atitiktį<text:s/></text:span><text:span text:style-name="T186">Reglamento (ES) 2017/745 arba<text:s/></text:span><text:span text:style-name="T187">IVD Reglamento</text:span><text:span text:style-name="T188"><text:s/></text:span><text:span text:style-name="T189">įrodantys dokumentai, arba galioja neterminuotai, jeigu atitiktį<text:s/></text:span><text:span text:style-name="T190">Reglamentui (ES) 2017/745 arba<text:s/></text:span><text:span text:style-name="T191">IVD Reglamentui</text:span><text:span text:style-name="T192"><text:s/></text:span><text:span text:style-name="T193">įrodančių dokumentų galiojimo terminas nenurodytas.</text:span></text:p>
      <text:p text:style-name="P194"><text:span text:style-name="T195">13</text:span><text:span text:style-name="T196">. Akreditavimo tarnyba, per 12 darbo dienų nuo dokumentų gavimo dienos įvertinusi asmens pateiktus reikalaujamus dokumentus ir nustačiusi Aprašo 14 punkte nurodytus trūkumus, informuoja asmenį raštu apie visus nustatytus trūkumus ir nurodo 30 kalendorinių dienų terminą (skaičiuojant nuo rašto apie trūkumus gavimo dienos), per kurį šie trūkumai turi būti pašalinti.</text:span></text:p>
      <text:p text:style-name="P197"><text:span text:style-name="T198">14</text:span><text:span text:style-name="T199">.<text:s/></text:span><text:span text:style-name="T200">Akreditavimo tarnyba Aprašo 13 punkte nustatyta tvarka informuoja asmenį, siekiantį gauti sertifikatą, apie šiuos trūkumus:</text:span></text:p>
      <text:p text:style-name="P201"><text:span text:style-name="T202">14.1</text:span><text:span text:style-name="T203">. pateikti ne visi Aprašo II skyriuje nurodyti dokumentai;</text:span></text:p>
      <text:p text:style-name="P204"><text:span text:style-name="T205">14.2</text:span><text:span text:style-name="T206">. pateikti dokumentai netinkamai įforminti;</text:span></text:p>
      <text:p text:style-name="P207"><text:span text:style-name="T208">14.3</text:span><text:span text:style-name="T209">. nesumokėta nustatyto dydžio valstybės rinkliava.</text:span></text:p>
      <text:p text:style-name="P210"><text:span text:style-name="T211">15</text:span><text:span text:style-name="T212">.<text:s/></text:span><text:span text:style-name="T213"><text:s/></text:span><text:span text:style-name="T214">Aprašo 13 punkte nurodytas trūkumų šalinimo laikotarpis neįskaitomas į Aprašo 10 punkte nurodytą terminą.</text:span></text:p>
      <text:p text:style-name="P215"><text:span text:style-name="T216">16</text:span><text:span text:style-name="T217">. Jei Akreditavimo tarnybos nustatyti trūkumai, nurodyti Aprašo 14 punkte, pašalinami per nustatytą terminą, Akreditavimo tarnyba per 8 darbo dienas priima sprendimą išduoti sertifikatą, paruošia sertifikatą ir ne vėliau kaip per 2 darbo dienas nuo sprendimo priėmimo<text:s/></text:span><text:span text:style-name="T218">išsiunčia sertifikatą asmeniui paštu. Asmeniui šio Aprašo 5.1 papunktyje nurodytame prašyme nurodžius pageidavimą atsiimti sertifikatą Akreditavimo tarnyboje, sertifikatas gali būti įteikiamas jam atvykus į Akreditavimo tarnybą.</text:span></text:p>
      <text:p text:style-name="P219"><text:span text:style-name="T220">17</text:span><text:span text:style-name="T221">. Jei asmuo per Aprašo 13 punkte nurodytą terminą Akreditavimo tarnybai nepateikė trūkstamų dokumentų ir (arba) duomenų, ir (arba) nepašalino nurodytų trūkumų, Akreditavimo tarnyba per 8 darbo dienas, vadovaudamasi Aprašo 18 punktu, neišduoda sertifikato ir ne vėliau<text:s/></text:span><text:soft-page-break/><text:span text:style-name="T222">kaip per 2 darbo dienas nuo sprendimo apie tai priėmimo dienos apie tai raštu informuoja asmenį, pateikusį dokumentus, nurodydama šio sprendimo apskundimo tvarką.</text:span></text:p>
      <text:p text:style-name="P223"><text:span text:style-name="T224">18</text:span><text:span text:style-name="T225">. Akreditavimo tarnyba neišduoda sertifikato, jeigu:</text:span></text:p>
      <text:p text:style-name="P226"><text:span text:style-name="T227">18.1</text:span><text:span text:style-name="T228">.</text:span><text:span text:style-name="T229"><text:s/></text:span><text:span text:style-name="T230">pateikti ne visi Aprašo II skyriuje nurodyti dokumentai ir asmuo per 30 kalendorinių dienų nuo pranešimo apie trūkumus gavimo dienos nepašalina nurodytų trūkumų;</text:span></text:p>
      <text:p text:style-name="P231"><text:span text:style-name="T232">18.2</text:span><text:span text:style-name="T233">. pateikti dokumentai netinkamai įforminti<text:s/></text:span><text:span text:style-name="T234">ir asmuo per 30 kalendorinių dienų nuo pranešimo apie trūkumus gavimo dienos nepašalina nurodytų trūkumų</text:span><text:span text:style-name="T235">;</text:span></text:p>
      <text:p text:style-name="P236"><text:span text:style-name="T237">18.3</text:span><text:span text:style-name="T238">. prašoma išduoti sertifikatą dėl medicinos priemonių, kurios neatitinka<text:s/></text:span><text:span text:style-name="T239">Reglamento (ES) 2017/745 arba<text:s/></text:span><text:span text:style-name="T240">IVD Reglamento</text:span><text:span text:style-name="T241"><text:s/></text:span><text:span text:style-name="T242">reikalavimų ir (arba) kurios nėra registruotos šio aprašo 6 punkte nustatyta tvarka, kai ši registracija yra privaloma;</text:span></text:p>
      <text:p text:style-name="P243"><text:span text:style-name="T244">18.4</text:span><text:span text:style-name="T245">. nesumokėta nustatyto dydžio valstybės rinkliava ir asmuo<text:s/></text:span><text:span text:style-name="T246">per 30 kalendorinių <text:s/>dienų nuo pranešimo apie trūkumus gavimo dienos<text:s/></text:span><text:span text:style-name="T247">jos nesumoka.</text:span></text:p>
      <text:p text:style-name="P248"><text:span text:style-name="T249">19</text:span><text:span text:style-name="T250">.<text:s/></text:span><text:span text:style-name="T251">Asmuo, kuriam, vadovaujantis Aprašo 18 punktu, yra neišduotas sertifikatas, dėl sertifikato išdavimo gali pakartotinai kreiptis į Akreditavimo tarnybą, iš naujo pateikdamas dokumentus bei duomenis pagal Aprašo reikalavimus.</text:span></text:p>
      <text:p text:style-name="P252"/>
      <text:p text:style-name="P253"><text:span text:style-name="T254">IV</text:span><text:span text:style-name="T255"><text:s/>SKYRIUS</text:span></text:p>
      <text:p text:style-name="P256"><text:span text:style-name="T257">SERTIFIKATO GALIOJIMO SUSTABDYMAS, SERTIFIKATO GALIOJIMO SUSTABDYMO PANAIKINIMAS<text:s/></text:span></text:p>
      <text:p text:style-name="P258"/>
      <text:p text:style-name="P259"><text:span text:style-name="T260">20</text:span><text:span text:style-name="T261">.<text:s/></text:span><text:span text:style-name="T262">Akreditavimo tarnyba priima sprendimą sustabdyti sertifikato galiojimą 90 kalendorinių dienų terminui nuo šio sprendimo priėmimo dienos, jeigu:</text:span></text:p>
      <text:p text:style-name="P263"><text:span text:style-name="T264">20.1</text:span><text:span text:style-name="T265">. yra asmens, kuriam išduotas sertifikatas, prašymas;</text:span></text:p>
      <text:p text:style-name="P266"><text:span text:style-name="T267">20.2</text:span><text:span text:style-name="T268">. nustatoma, kad medicinos priemonės, dėl kurių išduotas sertifikatas,<text:s/></text:span><text:span text:style-name="T269">neatitinka<text:s/></text:span><text:span text:style-name="T270">Reglamento (ES) 2017/745 arba<text:s/></text:span><text:span text:style-name="T271">IVD Reglamento</text:span><text:span text:style-name="T272"><text:s/></text:span><text:span text:style-name="T273">reikalavimų.<text:s/></text:span></text:p>
      <text:p text:style-name="P274"><text:span text:style-name="T275">21</text:span><text:span text:style-name="T276">.<text:s/></text:span><text:span text:style-name="T277">Priėmusi Aprašo 20 punkte nurodytą sprendimą, Akreditavimo tarnyba per 2 darbo dienas nuo minėto sprendimo priėmimo dienos raštu apie tai informuoja asmenį, kuriam išduotas sertifikatas, nurodydama šio sprendimo apskundimo tvarką.</text:span></text:p>
      <text:p text:style-name="P278"><text:span text:style-name="T279">22</text:span><text:span text:style-name="T280">.<text:s/></text:span><text:span text:style-name="T281">Akreditavimo tarnyba per 5 darbo dienas nuo šiame punkte nurodyto kreipimosi gavimo dienos priima sprendimą panaikinti sertifikato galiojimo sustabdymą, kai asmuo, kuriam išduotas sertifikatas, per 90 kalendorinių dienų terminą nuo sprendimo sustabdyti šio sertifikato galiojimą gavimo dienos kreipiasi dėl šio sertifikato galiojimo sustabdymo panaikinimo, jeigu jo galiojimas buvo sustabdytas Aprašo 20.1 papunktyje nurodytu pagrindu.</text:span></text:p>
      <text:p text:style-name="P282"><text:span text:style-name="T283">23</text:span><text:span text:style-name="T284">. Akreditavimo tarnyba per 10 darbo dienų nuo šiame punkte nurodyto kreipimosi gavimo dienos priima sprendimą panaikinti sertifikato galiojimo sustabdymą, kai asmuo, kuriam išduotas sertifikatas, per 90 kalendorinių dienų terminą nuo sprendimo sustabdyti šio sertifikato galiojimą gavimo dienos kreipiasi dėl šio sertifikato galiojimo sustabdymo panaikinimo ir pašalina trūkumus, dėl kurių jo galiojimas buvo sustabdytas, jeigu sertifikato galiojimas buvo sustabdytas Aprašo 20.2 papunktyje nurodytu pagrindu.</text:span></text:p>
      <text:p text:style-name="P285"/>
      <text:p text:style-name="P286"><text:span text:style-name="T287">V</text:span><text:span text:style-name="T288"><text:s/>SKYRIUS</text:span></text:p>
      <text:p text:style-name="P289"><text:span text:style-name="T290">SERTIFIKATO GALIOJIMO PANAIKINIMAS</text:span></text:p>
      <text:p text:style-name="P291"/>
      <text:p text:style-name="P292"><text:span text:style-name="T293">24</text:span><text:span text:style-name="T294">.<text:s/></text:span><text:span text:style-name="T295">Akreditavimo tarnyba panaikina sertifikato galiojimą, jeigu:</text:span></text:p>
      <text:p text:style-name="P296"><text:span text:style-name="T297">24.1</text:span><text:span text:style-name="T298">. sertifikatą turintis asmuo pateikė prašymą panaikinti sertifikato galiojimą;</text:span></text:p>
      <text:p text:style-name="P299"><text:span text:style-name="T300">24.2</text:span><text:span text:style-name="T301">. nustatoma, kad sertifikatą turintis asmuo pateikė suklastotus dokumentus;</text:span></text:p>
      <text:p text:style-name="P302"><text:span text:style-name="T303">24.3</text:span><text:span text:style-name="T304">. asmuo, turintis sertifikatą, per Aprašo 23 punkte nustatytą terminą nepašalino trūkumų, dėl kurių buvo sustabdytas sertifikato galiojimas, ir nesikreipė dėl sertifikato galiojimo sustabdymo panaikinimo, kai sertifikato galiojimas buvo sustabdytas Aprašo 20.2 papunktyje nurodytu pagrindu;</text:span></text:p>
      <text:p text:style-name="P305"><text:span text:style-name="T306">24.4</text:span><text:span text:style-name="T307">. per Aprašo 22 punkte nustatytą terminą asmuo, turintis sertifikatą, nesikreipė dėl sertifikato galiojimo sustabdymo panaikinimo, kai sertifikato galiojimas buvo sustabdytas Aprašo 20.1 papunktyje nurodytu pagrindu.</text:span></text:p>
      <text:p text:style-name="P308"><text:span text:style-name="T309">25</text:span><text:span text:style-name="T310">. Sprendimą panaikinti sertifikato galiojimą, kai nustatomos Aprašo 24.1 – 24.2 papunkčiuose nurodytos aplinkybės, Akreditavimo tarnyba priima per 3 darbo dienas nuo minėtų aplinkybių paaiškėjimo dienos.<text:s/></text:span></text:p>
      <text:p text:style-name="P311"><text:span text:style-name="T312">26</text:span><text:span text:style-name="T313">. Sprendimą panaikinti sertifikato galiojimą Aprašo 24.3 – 24.4 papunkčiuose nurodytais pagrindais, Akreditavimo tarnyba priima ne vėliau kaip kitą darbo dieną pasibaigus Aprašo 22 punkte arba atitinkamai 23 punkte nurodytam terminui.</text:span></text:p>
      <text:p text:style-name="P314"><text:span text:style-name="T315">27</text:span><text:span text:style-name="T316">.<text:s/></text:span><text:span text:style-name="T317">Priėmusi Aprašo 24 punkte nurodytą sprendimą, Akreditavimo tarnyba per 2 darbo dienas nuo minėto sprendimo priėmimo dienos raštu apie tai informuoja sertifikatą turintį asmenį, nurodydama šio sprendimo apskundimo tvarką.</text:span></text:p>
      <text:p text:style-name="P318"/>
      <text:p text:style-name="P319"><text:span text:style-name="T320">VI</text:span><text:span text:style-name="T321"><text:s/>SKYRIUS</text:span></text:p>
      <text:p text:style-name="P322"><text:span text:style-name="T323">BAIGIAMOSIOS NUOSTATOS</text:span></text:p>
      <text:p text:style-name="P324"/>
      <text:p text:style-name="P325"><text:span text:style-name="T326">28</text:span><text:span text:style-name="T327">. Akreditavimo tarnybos sprendimai neišduoti sertifikato, sustabdyti sertifikato galiojimą ar panaikinti sertifikato galiojimą gali būti skundžiami Lietuvos Respublikos administracinių bylų teisenos įstatymo nustatyta tvarka.</text:span></text:p>
      <text:p text:style-name="P328"><text:span text:style-name="T329">29</text:span><text:span text:style-name="T330">. Asmenys, pažeidę Aprašo reikalavimus, atsako įstatymų nustatyta tvarka.</text:span></text:p>
      <text:p text:style-name="P331"/>
      <text:p text:style-name="P332"><text:span text:style-name="T333">__________________</text:span></text:p>
      <text:p text:style-name="P334"/>
      <text:soft-page-break/>
      <text:p text:style-name="P335">Laisvos prekybos sertifikatų išdavimo<text:s/></text:p>
      <text:p text:style-name="P342">medicinos priemonėms<text:s/></text:p>
      <text:p text:style-name="P343">tvarkos aprašo</text:p>
      <text:p text:style-name="P344"><text:span text:style-name="T345">1</text:span><text:span text:style-name="T346"><text:s/>priedas</text:span></text:p>
      <text:p text:style-name="P347"/>
      <text:p text:style-name="P348"><text:span text:style-name="T349">(Laisvos prekybos sertifikato medicinos priemonėms, kurių atitikties įvertinime dalyvauja notifikuotoji įstaiga, forma)</text:span></text:p>
      <text:p text:style-name="P350"/>
      <text:p text:style-name="P351"><text:span text:style-name="T352"><draw:frame draw:style-name="a1" draw:name="Paveikslėlis 3" text:anchor-type="as-char" svg:x="0in" svg:y="0in" svg:width="0.60417in" svg:height="0.61458in" style:rel-width="scale" style:rel-height="scale"><draw:image xlink:href="media/image1.png" xlink:type="simple" xlink:show="embed" xlink:actuate="onLoad"/><svg:title/><svg:desc/></draw:frame></text:span></text:p>
      <text:p text:style-name="P353"/>
      <text:p text:style-name="P354">VALSTYBINĖ AKREDITAVIMO SVEIKATOS PRIEŽIŪROS VEIKLAI TARNYBA PRIE SVEIKATOS APSAUGOS MINISTERIJOS<text:s/></text:p>
      <text:p text:style-name="P355">STATE HEALTH CARE ACCREDITATION AGENCY UNDER THE MINISTRY OF HEALTH OF THE REPUBLIC OF LITHUANIA</text:p>
      <text:p text:style-name="P356"/>
      <text:p text:style-name="P357">0000-00-00 No.</text:p>
      <text:p text:style-name="P358"/>
      <text:p text:style-name="P359">FREE SALE CERTIFICATE</text:p>
      <text:p text:style-name="P360"/>
      <text:p text:style-name="P361">It is hereby certified that medical devices (name, model, basic UDI-DI) listed below have been manufactured by:<text:s/></text:p>
      <text:p text:style-name="P362"><text:tab/><text:s/></text:p>
      <text:p text:style-name="P363">(manufacturer’s name, address)</text:p>
      <text:p text:style-name="P364"/>
      <text:p text:style-name="P365">(<text:s/><text:tab/>)<text:s/></text:p>
      <text:p text:style-name="P366">(authorized representative’s name, address, when applicable)</text:p>
      <text:p text:style-name="P367"/>
      <text:p text:style-name="P368">and have been assessed by Notified body No. _______ (<text:tab/>,___________</text:p>
      <text:p text:style-name="P369"><text:span text:style-name="T370">(name)</text:span><text:span text:style-name="T371"><text:tab/></text:span><text:span text:style-name="T372">(country)</text:span></text:p>
      <text:p text:style-name="P373">(Certificate No: _____________, Unique Certificate Number: _______________, issued on ____________ valid until ____________) are allowed to be marketed and sold in Lithuania and without any restrictions may be exported to other countries.<text:s/></text:p>
      <text:p text:style-name="P374">_1.<text:tab/></text:p>
      <text:p text:style-name="P375">_<text:tab/></text:p>
      <text:p text:style-name="P376">_2.<text:tab/></text:p>
      <text:p text:style-name="P377">_<text:tab/></text:p>
      <text:p text:style-name="P378">_3.<text:tab/></text:p>
      <text:p text:style-name="P379">_<text:tab/></text:p>
      <text:p text:style-name="P380">_4.<text:tab/></text:p>
      <text:p text:style-name="P381">_<text:tab/></text:p>
      <text:p text:style-name="P382">_5.<text:tab/></text:p>
      <text:p text:style-name="P383">_<text:tab/></text:p>
      <text:p text:style-name="P384">_6.<text:tab/></text:p>
      <text:p text:style-name="P385">_<text:tab/></text:p>
      <text:p text:style-name="P386">_7.<text:tab/></text:p>
      <text:p text:style-name="P387">_<text:tab/></text:p>
      <text:p text:style-name="P388"/>
      <text:p text:style-name="P389">______________________</text:p>
      <text:p text:style-name="P390"><text:span text:style-name="T391">(position)</text:span><text:span text:style-name="T392"><text:tab/>Certificate is valid until ___________</text:span></text:p>
      <text:p text:style-name="P393">______________________</text:p>
      <text:p text:style-name="P394">(signature)</text:p>
      <text:soft-page-break/>
      <text:p text:style-name="P395">______________________ O.S.</text:p>
      <text:p text:style-name="P396">(name, surname)</text:p>
      <text:p text:style-name="P397"><text:tab/></text:p>
      <text:p text:style-name="P398">Budgetary institution, A. Juozapavičiaus str. 9, LT-09311 Vilnius, Lithuania. Phone +(370) 5 2615177.<text:s/><text:line-break/>Fax: +(370) 5 2127310. E-mail: vaspvt@vaspvt.gov.lt: internet web site: www.vaspvt.gov.lt,<text:s/><text:line-break/>Data is compiled and saved on the Register of Legal Entities, Code 191352247</text:p>
      <text:p text:style-name="P399">_________________</text:p>
      <text:p text:style-name="P400"/>
      <text:soft-page-break/>
      <text:p text:style-name="P401">Laisvos prekybos sertifikatų išdavimo<text:s/></text:p>
      <text:p text:style-name="P408">medicinos priemonėms<text:s/></text:p>
      <text:p text:style-name="P409">tvarkos aprašo</text:p>
      <text:p text:style-name="P410"><text:span text:style-name="T411">2</text:span><text:span text:style-name="T412"><text:s/>priedas</text:span></text:p>
      <text:p text:style-name="P413"/>
      <text:p text:style-name="P414"><text:span text:style-name="T415">(Laisvos prekybos sertifikatų medicinos priemonėms, kurių atitikties įvertinime nedalyvauja notifikuotoji įstaiga, forma)</text:span></text:p>
      <text:p text:style-name="P416"/>
      <text:p text:style-name="P417"><text:span text:style-name="T418"><draw:frame draw:style-name="a2" draw:name="Paveikslėlis 2" text:anchor-type="as-char" svg:x="0in" svg:y="0in" svg:width="0.60417in" svg:height="0.61458in" style:rel-width="scale" style:rel-height="scale"><draw:image xlink:href="media/image1.png" xlink:type="simple" xlink:show="embed" xlink:actuate="onLoad"/><svg:title/><svg:desc/></draw:frame></text:span></text:p>
      <text:p text:style-name="P419"/>
      <text:p text:style-name="P420">VALSTYBINĖ AKREDITAVIMO SVEIKATOS PRIEŽIŪROS VEIKLAI TARNYBA PRIE SVEIKATOS APSAUGOS MINISTERIJOS<text:s/></text:p>
      <text:p text:style-name="P421">STATE HEALTH CARE ACCREDITATION AGENCY UNDER THE MINISTRY OF HEALTH OF THE REPUBLIC OF LITHUANIA</text:p>
      <text:p text:style-name="P422"/>
      <text:p text:style-name="P423">0000-00-00     No.</text:p>
      <text:p text:style-name="P424"/>
      <text:p text:style-name="P425">FREE SALE CERTIFICATE</text:p>
      <text:p text:style-name="P426"/>
      <text:p text:style-name="P427">It is hereby certified, that medical devices (name, model , registration number, basic UDI-DI) listed below have been manufactured by:</text:p>
      <text:p text:style-name="P428">______________________________________, <text:s/>________________________________________ <text:s text:c="2"/></text:p>
      <text:p text:style-name="P429"><text:span text:style-name="T430">(manufacturer’s name, address) <text:s text:c="24"/>(authorized representative’s name, address, when applicable)</text:span></text:p>
      <text:p text:style-name="P431"/>
      <text:p text:style-name="P432">and are allowed to be marketed and sold in Lithuania and without any restrictions may be exported to other countries.</text:p>
      <text:p text:style-name="P433">_1.<text:tab/></text:p>
      <text:p text:style-name="P434">_<text:tab/></text:p>
      <text:p text:style-name="P435">_2.<text:tab/></text:p>
      <text:p text:style-name="P436">_<text:tab/></text:p>
      <text:p text:style-name="P437">_3.<text:tab/></text:p>
      <text:p text:style-name="P438">_<text:tab/></text:p>
      <text:p text:style-name="P439">_4.<text:tab/></text:p>
      <text:p text:style-name="P440">_<text:tab/></text:p>
      <text:p text:style-name="P441">_5.<text:tab/></text:p>
      <text:p text:style-name="P442">_<text:tab/></text:p>
      <text:p text:style-name="P443">_6.<text:tab/></text:p>
      <text:p text:style-name="P444">_<text:tab/></text:p>
      <text:p text:style-name="P445">_7.<text:tab/></text:p>
      <text:p text:style-name="P446">_<text:tab/></text:p>
      <text:p text:style-name="P447"/>
      <text:p text:style-name="P448">______________________</text:p>
      <text:p text:style-name="P449"><text:span text:style-name="T450">(position)</text:span><text:span text:style-name="T451"><text:tab/>Certificate is valid until ___________</text:span></text:p>
      <text:p text:style-name="P452">______________________</text:p>
      <text:p text:style-name="P453">(signature)</text:p>
      <text:p text:style-name="P454">______________________ O.S.</text:p>
      <text:p text:style-name="P455">(name, surname)</text:p>
      <text:p text:style-name="P456"><text:tab/></text:p>
      <text:p text:style-name="P457">Budgetary institution, A. Juozapavičiaus str. 9, LT-09311 Vilnius, Lithuania. Phone +(370) 5 2615177.<text:s/><text:line-break/>Fax: +(370) 5 2127310. E-mail: vaspvt@vaspvt.gov.lt; <text:s/>internet web site: www.vaspvt.gov.lt.<text:s/><text:line-break/>Data is compiled and saved on the Register of Legal Entities, Code 191352247</text:p>
      <text:p text:style-name="P458"><text:span text:style-name="T4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81in" fo:margin-left="1.1812in" fo:margin-bottom="0.1972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fo:text-align="center">
        <style:tab-stops>
          <style:tab-stop style:type="center" style:position="3.3465in"/>
          <style:tab-stop style:type="right" style:position="6.693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0" style:parent-style-name="Normal" style:family="paragraph">
      <style:paragraph-properties>
        <style:tab-stops>
          <style:tab-stop style:type="center" style:position="3.4625in"/>
          <style:tab-stop style:type="right" style:position="6.925in"/>
        </style:tab-stops>
      </style:paragraph-properties>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81in" fo:margin-left="1.1812in" fo:margin-bottom="0.1972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fo:text-align="center">
        <style:tab-stops>
          <style:tab-stop style:type="center" style:position="3.3465in"/>
          <style:tab-stop style:type="right" style:position="6.693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6" style:parent-style-name="Normal" style:family="paragraph">
      <style:paragraph-properties>
        <style:tab-stops>
          <style:tab-stop style:type="center" style:position="3.4625in"/>
          <style:tab-stop style:type="right" style:position="6.925in"/>
        </style:tab-stops>
      </style:paragraph-properties>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36"><text:span text:style-name="T337"><text:page-number text:fixed="false">2</text:page-number></text:span></text:p>
        <text:p text:style-name="P338"/>
      </style:header>
      <style:footer>
        <text:p text:style-name="P339"/>
      </style:footer>
    </style:master-page>
    <style:master-page style:next-style-name="MP2" style:name="MPF2" style:page-layout-name="PL2">
      <style:header>
        <text:p text:style-name="P340"/>
      </style:header>
      <style:footer>
        <text:p text:style-name="P341"/>
      </style:footer>
    </style:master-page>
    <style:master-page style:name="MP3" style:page-layout-name="PL3">
      <style:header>
        <text:p text:style-name="P402"><text:span text:style-name="T403"><text:page-number text:fixed="false">2</text:page-number></text:span></text:p>
        <text:p text:style-name="P404"/>
      </style:header>
      <style:footer>
        <text:p text:style-name="P405"/>
      </style:footer>
    </style:master-page>
    <style:master-page style:next-style-name="MP3" style:name="MPF3" style:page-layout-name="PL3">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Urbanavičienė</meta:initial-creator>
    <dc:creator>adlibuser</dc:creator>
    <meta:creation-date>2021-02-19T13:03:00Z</meta:creation-date>
    <dc:date>2021-02-19T13:03:00Z</dc:date>
    <meta:print-date>2016-04-12T06:55:00Z</meta:print-date>
    <meta:template xlink:href="Normal.dotm" xlink:type="simple"/>
    <meta:editing-cycles>2</meta:editing-cycles>
    <meta:editing-duration>PT0S</meta:editing-duration>
    <meta:document-statistic meta:page-count="8" meta:paragraph-count="215" meta:word-count="1975" meta:character-count="15708" meta:row-count="516" meta:non-whitespace-character-count="13948"/>
  </office:meta>
</office:document-meta>
</file>