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1972in"/>
          <style:tab-stop style:type="left" style:position="5.3159in"/>
        </style:tab-stops>
      </style:paragraph-properties>
    </style:style>
    <style:style style:name="P35" style:parent-style-name="Normal" style:family="paragraph">
      <style:paragraph-properties>
        <style:tab-stops>
          <style:tab-stop style:type="left" style:position="0.1972in"/>
          <style:tab-stop style:type="left" style:position="5.3159in"/>
        </style:tab-stops>
      </style:paragraph-properties>
    </style:style>
    <style:style style:name="P36" style:parent-style-name="Normal" style:family="paragraph">
      <style:paragraph-properties>
        <style:tab-stops>
          <style:tab-stop style:type="left" style:position="0.1972in"/>
          <style:tab-stop style:type="left" style:position="5.3159in"/>
        </style:tab-stops>
      </style:paragraph-properties>
    </style:style>
    <style:style style:name="P37" style:parent-style-name="Normal" style:family="paragraph">
      <style:paragraph-properties>
        <style:tab-stops>
          <style:tab-stop style:type="left" style:position="0.1972in"/>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NESKYRIMO SPORTO PROJEKTAMS, SUSIJUSIEMS SU SPORTO INVENTORIAUS IR ĮRANGOS ĮSIGIJIMU</text:span></text:p>
      <text:p text:style-name="P16"/>
      <text:p text:style-name="P17">2022 m. balandžio<text:s/><text:span text:style-name="T18">19</text:span><text:s/>d. Nr. V-<text:span text:style-name="T19">583</text:span></text:p>
      <text:p text:style-name="P20">Vilnius</text:p>
      <text:p text:style-name="P21"/>
      <text:p text:style-name="P22"/>
      <text:p text:style-name="P23"><text:span text:style-name="T24">Vadovaudamasi Lietuvos Respublikos sporto įstatymo 17 straipsnio 1 dalies 1 punktu, 9 dalimi ir 20 straipsnio 1 dalies 7 punktu,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1 punktu, ir atsižvelgdama į Švietimo mainų paramos fondo direktoriaus 2022 m. vasario 23 d. raštą Nr. SE-437 „Dėl 2022 m. kvietimui<text:s/></text:span><text:soft-page-break/><text:span text:style-name="T25">pateiktų paraiškų atitikimo LR Sporto įstatymo 20 straipsnio reikalavimams“, ir į Švietimo mainų paramos fondo direktoriaus 2022 m. balandžio 8 d. įsakymu Nr. VE-88 „Dėl 2022 m. kvietimo teikti paraiškas Sporto rėmimo fondo lėšoms gauti sporto inventoriaus ir įrangos įsigijimo sporto projektų veiklos srities nekokybiškų paraiškų turinio ir išlaidų pagrįstumo vertinimo išvadų patvirtinimo“ patvirtintas sporto projektų turinio ir išlaidų pagrįstumo vertinimo išvadas:<text:s/></text:span></text:p>
      <text:p text:style-name="P26"><text:span text:style-name="T27">1</text:span><text:span text:style-name="T28">.</text:span><text:span text:style-name="T29"><text:tab/>N e s k i r i u finansavimo šio įsakymo priede nurodytiems sporto projektams, susijusiems su sporto inventoriaus ir įrangos įsigijimu.</text:span></text:p>
      <text:p text:style-name="P30"><text:span text:style-name="T31">2</text:span><text:span text:style-name="T32">.</text:span><text:span text:style-name="T33"><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4"/>
      <text:p text:style-name="P35"/>
      <text:p text:style-name="P36"/>
      <text:p text:style-name="P37"><text:span text:style-name="T38">Švietimo, mokslo ir sporto ministrė</text:span><text:span text:style-name="T3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7052416-c8d0-4e6c-8b49-aab691883fcc</dc:title>
    <meta:initial-creator>Šimkūnaitė Ilona</meta:initial-creator>
    <dc:creator>adlibuser</dc:creator>
    <meta:creation-date>2022-04-19T08:05:00Z</meta:creation-date>
    <dc:date>2022-04-19T08:05: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31" meta:word-count="256" meta:character-count="2010" meta:row-count="61" meta:non-whitespace-character-count="1785"/>
  </office:meta>
</office:document-meta>
</file>