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T26" style:parent-style-name="DefaultParagraphFont" style:family="text">
      <style:text-properties fo:letter-spacing="0.0277in" fo:language="en" fo:country="AU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style:font-name-asian="Calibri" style:font-weight-complex="bold" style:letter-kerning="true" style:font-size-complex="12pt" fo:language="en" fo:country="AU" style:language-asian="zh" style:country-asian="CN" style:language-complex="hi" style:country-complex="IN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18 M. LAPKRIČIO 22 D. SPRENDIMO NR. T-237 „DĖL JONIŠKIO RAJONO SAVIVALDYBĖS NEFORMALIOJO<text:s/></text:span><text:span text:style-name="T17">VAIKŲ ŠVIETIMO LĖŠŲ SKYRIMO IR NAUDOJIMO TVARKOS APRAŠO PATVIRTINIMO“ PRIPAŽINIMO NETEKUSIU GALIOS</text:span></text:p>
      <text:p text:style-name="P18"/>
      <text:p text:style-name="P19">2022 m. kovo 31 d. <text:s/>Nr. T-52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</text:span><text:span text:style-name="T25">aryba<text:s/></text:span><text:span text:style-name="T26">nusprendžia:</text:span></text:p>
      <text:p text:style-name="P27"><text:span text:style-name="T28">Pripažinti netekusiu galios Joniškio rajono savivaldybės tarybos<text:s/></text:span><text:span text:style-name="T29">2018 m. lapkričio 22 d.</text:span><text:span text:style-name="T30"><text:s/>sprendimą</text:span><text:span text:style-name="T31"><text:s/>Nr. T-237<text:s/></text:span><text:span text:style-name="T32">„</text:span><text:span text:style-name="T33">Dėl Joniškio rajono savivaldybės neformaliojo vaikų švietimo lėšų skyrimo ir naudojimo tvarkos aprašo patvirtinimo“</text:span><text:span text:style-name="T34"><text:s/>su visais pakeitimais ir papildymais.</text:span></text:p>
      <text:p text:style-name="P35"/>
      <text:p text:style-name="P36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04T11:50:00Z</meta:creation-date>
    <dc:date>2022-04-04T11:5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73" meta:row-count="20" meta:non-whitespace-character-count="685"/>
  </office:meta>
</office:document-meta>
</file>