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keep-together="always" fo:widows="0" fo:orphans="0" fo:text-align="center">
        <style:tab-stops>
          <style:tab-stop style:type="left" style:position="1.0833in"/>
        </style:tab-stops>
      </style:paragraph-properties>
      <style:text-properties fo:hyphenate="false"/>
    </style:style>
    <style:style style:name="T5" style:parent-style-name="DefaultParagraphFont" style:family="text">
      <style:text-properties style:font-size-complex="12pt"/>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style:font-size-complex="12pt"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style:font-size-complex="12pt" fo:hyphenate="false"/>
    </style:style>
    <style:style style:name="P8" style:parent-style-name="Normal" style:family="paragraph">
      <style:paragraph-properties fo:widows="0" fo:orphans="0" fo:text-align="center"/>
      <style:text-properties fo:font-weight="bold" style:font-weight-asian="bold" style:font-size-complex="12pt"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style:font-size-complex="12pt"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keep-together="always" fo:widows="0" fo:orphans="0" fo:text-align="center"/>
      <style:text-properties style:font-weight-complex="bold" fo:text-transform="uppercase" style:font-size-complex="12pt" fo:hyphenate="false"/>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style>
    <style:style style:name="T27" style:parent-style-name="DefaultParagraphFont" style:family="text">
      <style:text-properties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style:font-size-complex="12pt" fo:hyphenate="false"/>
    </style:style>
    <style:style style:name="P31"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32" style:parent-style-name="DefaultParagraphFont" style:family="text">
      <style:text-properties fo:font-weight="bold" style:font-weight-asian="bold" style:font-weight-complex="bold" fo:text-transform="uppercase" style:font-size-complex="12pt"/>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font-weight-complex="bold" fo:text-transform="uppercase" style:font-size-complex="12pt"/>
    </style:style>
    <style:style style:name="P35" style:parent-style-name="Normal" style:family="paragraph">
      <style:paragraph-properties fo:keep-together="always" fo:widows="0" fo:orphans="0" fo:text-align="center"/>
      <style:text-properties style:font-weight-complex="bold" fo:text-transform="uppercase" style:font-size-complex="12pt" fo:hyphenate="false"/>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margin-left="3.15in" style:page-number="1">
        <style:tab-stops>
          <style:tab-stop style:type="right" style:position="3.5437in"/>
        </style:tab-stops>
      </style:paragraph-properties>
      <style:text-properties style:font-weight-complex="bold" fo:text-transform="uppercase" style:font-size-complex="12pt"/>
    </style:style>
    <style:style style:name="P67" style:parent-style-name="Normal" style:family="paragraph">
      <style:paragraph-properties fo:keep-together="always" style:vertical-align="middle" fo:margin-left="3.15in">
        <style:tab-stops/>
      </style:paragraph-properties>
      <style:text-properties fo:hyphenate="false"/>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fo:text-transform="uppercase"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keep-together="always" style:vertical-align="middle" fo:margin-left="3.15in">
        <style:tab-stops/>
      </style:paragraph-properties>
      <style:text-properties fo:hyphenate="false"/>
    </style:style>
    <style:style style:name="T72" style:parent-style-name="DefaultParagraphFont" style:family="text">
      <style:text-properties style:font-weight-complex="bold" style:font-size-complex="12pt"/>
    </style:style>
    <style:style style:name="P73" style:parent-style-name="Normal" style:family="paragraph">
      <style:paragraph-properties fo:keep-together="always" style:vertical-align="middle" fo:margin-left="3.15in">
        <style:tab-stops/>
      </style:paragraph-properties>
      <style:text-properties fo:hyphenate="false"/>
    </style:style>
    <style:style style:name="T74" style:parent-style-name="DefaultParagraphFont" style:family="text">
      <style:text-properties style:font-weight-complex="bold" style:font-size-complex="12pt"/>
    </style:style>
    <style:style style:name="P75" style:parent-style-name="Normal" style:family="paragraph">
      <style:paragraph-properties fo:keep-together="always" style:vertical-align="middle" fo:margin-left="3.15in">
        <style:tab-stops/>
      </style:paragraph-properties>
      <style:text-properties fo:hyphenate="false"/>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fo:text-transform="uppercase" style:font-size-complex="12pt"/>
    </style:style>
    <style:style style:name="P78" style:parent-style-name="Normal" style:family="paragraph">
      <style:paragraph-properties fo:keep-together="always" style:vertical-align="middle" fo:margin-left="3.15in">
        <style:tab-stops/>
      </style:paragraph-properties>
      <style:text-properties fo:hyphenate="false"/>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font-weight="bold" style:font-weight-asian="bold" fo:hyphenate="false"/>
    </style:style>
    <style:style style:name="P81"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font-weight="bold" style:font-weight-asian="bold" fo:hyphenate="false"/>
    </style:style>
    <style:style style:name="P84"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P9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vertical-align="middle">
        <style:tab-stops>
          <style:tab-stop style:type="left" style:position="0.6895in"/>
          <style:tab-stop style:type="left" style:position="0.7875in"/>
        </style:tab-stops>
      </style:paragraph-properties>
      <style:text-properties fo:hyphenate="false"/>
    </style:style>
    <style:style style:name="P152"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font-weight="bold" style:font-weight-asian="bold" fo:hyphenate="false"/>
    </style:style>
    <style:style style:name="P158"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162" style:parent-style-name="DefaultParagraphFont" style:family="text">
      <style:text-properties fo:font-weight="bold" style:font-weight-asian="bold"/>
    </style:style>
    <style:style style:name="P163" style:parent-style-name="Normal" style:family="paragraph">
      <style:paragraph-properties style:vertical-align="middle">
        <style:tab-stops>
          <style:tab-stop style:type="left" style:position="0.6895in"/>
          <style:tab-stop style:type="left" style:position="0.7875in"/>
        </style:tab-stops>
      </style:paragraph-properties>
      <style:text-properties fo:hyphenate="false"/>
    </style:style>
    <style:style style:name="P16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vertical-align="middle"/>
      <style:text-properties fo:hyphenate="false"/>
    </style:style>
    <style:style style:name="P194" style:parent-style-name="Normal" style:family="paragraph">
      <style:paragraph-properties fo:text-align="center" style:vertical-align="middle"/>
      <style:text-properties fo:hyphenate="false"/>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P197" style:parent-style-name="Normal" style:family="paragraph">
      <style:paragraph-properties fo:text-align="center" style:vertical-align="middle"/>
      <style:text-properties fo:hyphenate="false"/>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style:vertical-align="middle"/>
      <style:text-properties style:font-weight-complex="bold" fo:text-transform="uppercase" fo:hyphenate="false"/>
    </style:style>
    <style:style style:name="P20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tyle-complex="italic" fo:language="en" fo:country="US"/>
    </style:style>
    <style:style style:name="P20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fo:language="en" fo:country="US"/>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fo:language="en" fo:country="US"/>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fo:language="en" fo:country="U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fo:language="en" fo:country="US"/>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P247" style:parent-style-name="Normal" style:family="paragraph">
      <style:paragraph-properties style:vertical-align="middle">
        <style:tab-stops>
          <style:tab-stop style:type="left" style:position="0.3937in"/>
        </style:tab-stops>
      </style:paragraph-properties>
      <style:text-properties fo:hyphenate="false"/>
    </style:style>
    <style:style style:name="P248"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P25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252" style:parent-style-name="DefaultParagraphFont" style:family="text">
      <style:text-properties fo:font-weight="bold" style:font-weight-asian="bold" style:font-weight-complex="bold" fo:text-transform="uppercase"/>
    </style:style>
    <style:style style:name="P253" style:parent-style-name="Normal" style:family="paragraph">
      <style:paragraph-properties fo:text-align="justify" style:vertical-align="middle">
        <style:tab-stops>
          <style:tab-stop style:type="left" style:position="0.3937in"/>
          <style:tab-stop style:type="left" style:position="0.7875in"/>
        </style:tab-stops>
      </style:paragraph-properties>
      <style:text-properties style:font-weight-complex="bold" fo:text-transform="uppercase" fo:hyphenate="false"/>
    </style:style>
    <style:style style:name="P25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vertical-align="middle">
        <style:tab-stops>
          <style:tab-stop style:type="left" style:position="0.6895in"/>
          <style:tab-stop style:type="left" style:position="0.7875in"/>
        </style:tab-stops>
      </style:paragraph-properties>
      <style:text-properties fo:hyphenate="false"/>
    </style:style>
    <style:style style:name="P284"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288" style:parent-style-name="DefaultParagraphFont" style:family="text">
      <style:text-properties fo:font-weight="bold" style:font-weight-asian="bold"/>
    </style:style>
    <style:style style:name="P289" style:parent-style-name="Normal" style:family="paragraph">
      <style:paragraph-properties style:vertical-align="middle">
        <style:tab-stops>
          <style:tab-stop style:type="left" style:position="0.6895in"/>
          <style:tab-stop style:type="left" style:position="0.7875in"/>
        </style:tab-stops>
      </style:paragraph-properties>
      <style:text-properties fo:hyphenate="false"/>
    </style:style>
    <style:style style:name="P29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vertical-align="middle">
        <style:tab-stops>
          <style:tab-stop style:type="left" style:position="0.6895in"/>
          <style:tab-stop style:type="left" style:position="0.7875in"/>
        </style:tab-stops>
      </style:paragraph-properties>
      <style:text-properties fo:hyphenate="false"/>
    </style:style>
    <style:style style:name="P327"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font-weight="bold" style:font-weight-asian="bold" fo:hyphenate="false"/>
    </style:style>
    <style:style style:name="P333"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339" style:parent-style-name="Normal" style:family="paragraph">
      <style:paragraph-properties fo:text-align="justify" fo:text-indent="0.4923in">
        <style:tab-stops>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hyphenate="false"/>
    </style:style>
    <style:style style:name="P370" style:parent-style-name="Normal" style:family="paragraph">
      <style:paragraph-properties fo:text-align="center" style:vertical-align="middle"/>
      <style:text-properties fo:hyphenate="false"/>
    </style:style>
    <style:style style:name="T371" style:parent-style-name="DefaultParagraphFont" style:family="text">
      <style:text-properties fo:font-weight="bold" style:font-weight-asian="bold" style:font-weight-complex="bold" fo:text-transform="uppercase"/>
    </style:style>
    <style:style style:name="T372" style:parent-style-name="DefaultParagraphFont" style:family="text">
      <style:text-properties fo:font-weight="bold" style:font-weight-asian="bold" style:font-weight-complex="bold" fo:text-transform="uppercase"/>
    </style:style>
    <style:style style:name="P373" style:parent-style-name="Normal" style:family="paragraph">
      <style:paragraph-properties fo:text-align="center" style:vertical-align="middle"/>
      <style:text-properties fo:hyphenate="false"/>
    </style:style>
    <style:style style:name="T374" style:parent-style-name="DefaultParagraphFont" style:family="text">
      <style:text-properties fo:font-weight="bold" style:font-weight-asian="bold" style:font-weight-complex="bold" fo:text-transform="uppercase"/>
    </style:style>
    <style:style style:name="P375" style:parent-style-name="Normal" style:family="paragraph">
      <style:paragraph-properties style:vertical-align="middle"/>
      <style:text-properties style:font-weight-complex="bold" fo:text-transform="uppercase" style:font-size-complex="12pt" fo:hyphenate="false"/>
    </style:style>
    <style:style style:name="P37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text-indent="0.5in">
        <style:tab-stops>
          <style:tab-stop style:type="left" style:position="0.6895in"/>
          <style:tab-stop style:type="left" style:position="0.9847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469"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47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498"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50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vertical-align="middle"/>
      <style:text-properties fo:hyphenate="false"/>
    </style:style>
    <style:style style:name="P525" style:parent-style-name="Normal" style:family="paragraph">
      <style:paragraph-properties fo:text-align="center" style:vertical-align="middle"/>
      <style:text-properties fo:hyphenate="false"/>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style:vertical-align="middle"/>
      <style:text-properties fo:hyphenate="false"/>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style:font-size-complex="12pt" fo:hyphenate="false"/>
    </style:style>
    <style:style style:name="P531"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fo:text-indent="0.5in">
        <style:tab-stops>
          <style:tab-stop style:type="left" style:position="0.8861in"/>
          <style:tab-stop style:type="left" style:position="0.9847in"/>
        </style:tab-stops>
      </style:paragraph-properties>
      <style:text-properties fo:hyphenate="false"/>
    </style:style>
    <style:style style:name="P560" style:parent-style-name="Normal" style:family="paragraph">
      <style:paragraph-properties fo:text-align="justify" style:vertical-align="middle" fo:margin-left="0.85in" fo:text-indent="-0.35in">
        <style:tab-stops>
          <style:tab-stop style:type="left" style:position="-0.1604in"/>
          <style:tab-stop style:type="left" style:position="0.0361in"/>
          <style:tab-stop style:type="left" style:position="0.1347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vertical-align="middle">
        <style:tab-stops>
          <style:tab-stop style:type="left" style:position="0.6895in"/>
        </style:tab-stops>
      </style:paragraph-properties>
      <style:text-properties fo:hyphenate="false"/>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style:font-size-complex="12pt" fo:hyphenate="false"/>
    </style:style>
    <style:style style:name="P59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middle" fo:text-indent="0.5in"/>
    </style:style>
    <style:style style:name="P649" style:parent-style-name="Normal" style:family="paragraph">
      <style:paragraph-properties fo:text-align="justify" style:vertical-align="middle" fo:text-indent="0.5in"/>
    </style:style>
    <style:style style:name="P650" style:parent-style-name="Normal" style:family="paragraph">
      <style:paragraph-properties fo:text-align="justify" style:vertical-align="middle" fo:text-indent="0.5in"/>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middle" fo:text-indent="0.5in"/>
    </style:style>
    <style:style style:name="P65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style:vertical-align="middle">
        <style:tab-stops>
          <style:tab-stop style:type="left" style:position="0.6895in"/>
        </style:tab-stops>
      </style:paragraph-properties>
      <style:text-properties fo:hyphenate="false"/>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center" style:vertical-align="middle">
        <style:tab-stops>
          <style:tab-stop style:type="left" style:position="0.6895in"/>
        </style:tab-stops>
      </style:paragraph-properties>
      <style:text-properties fo:hyphenate="false"/>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680"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P729" style:parent-style-name="Normal" style:family="paragraph">
      <style:paragraph-properties fo:text-align="center"/>
      <style:text-properties fo:hyphenate="false"/>
    </style:style>
    <style:style style:name="T730" style:parent-style-name="DefaultParagraphFont" style:family="text">
      <style:text-properties fo:font-weight="bold" style:font-weight-asian="bold" style:font-weight-complex="bold" fo:text-transform="uppercase" style:font-size-complex="12pt"/>
    </style:style>
    <style:style style:name="T731" style:parent-style-name="DefaultParagraphFont" style:family="text">
      <style:text-properties fo:font-weight="bold" style:font-weight-asian="bold" style:font-weight-complex="bold" fo:text-transform="uppercase" style:font-size-complex="12pt"/>
    </style:style>
    <style:style style:name="P732" style:parent-style-name="Normal" style:family="paragraph">
      <style:paragraph-properties fo:text-align="center"/>
      <style:text-properties fo:hyphenate="false"/>
    </style:style>
    <style:style style:name="T733" style:parent-style-name="DefaultParagraphFont" style:family="text">
      <style:text-properties fo:font-weight="bold" style:font-weight-asian="bold" style:font-weight-complex="bold" fo:text-transform="uppercase" style:font-size-complex="12pt"/>
    </style:style>
    <style:style style:name="P734" style:parent-style-name="Normal" style:family="paragraph">
      <style:paragraph-properties fo:text-align="justify" style:vertical-align="middle"/>
      <style:text-properties style:font-size-complex="12pt"/>
    </style:style>
    <style:style style:name="P73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middl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middle"/>
      <style:text-properties fo:hyphenate="false"/>
    </style:style>
    <style:style style:name="P772" style:parent-style-name="Normal" style:family="paragraph">
      <style:paragraph-properties fo:text-align="center"/>
      <style:text-properties fo:hyphenate="false"/>
    </style:style>
    <style:style style:name="T773" style:parent-style-name="DefaultParagraphFont" style:family="text">
      <style:text-properties fo:font-weight="bold" style:font-weight-asian="bold" style:font-weight-complex="bold" fo:text-transform="uppercase" style:font-size-complex="12pt"/>
    </style:style>
    <style:style style:name="T774" style:parent-style-name="DefaultParagraphFont" style:family="text">
      <style:text-properties fo:font-weight="bold" style:font-weight-asian="bold" style:font-weight-complex="bold" fo:text-transform="uppercase" style:font-size-complex="12pt"/>
    </style:style>
    <style:style style:name="P775" style:parent-style-name="Normal" style:family="paragraph">
      <style:paragraph-properties fo:text-align="center"/>
      <style:text-properties fo:hyphenate="false"/>
    </style:style>
    <style:style style:name="T776" style:parent-style-name="DefaultParagraphFont" style:family="text">
      <style:text-properties fo:font-weight="bold" style:font-weight-asian="bold" style:font-weight-complex="bold" fo:text-transform="uppercase" style:font-size-complex="12pt"/>
    </style:style>
    <style:style style:name="P777"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77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center" style:vertical-align="middle"/>
      <style:text-properties fo:hyphenate="false"/>
    </style:style>
    <style:style style:name="T796" style:parent-style-name="DefaultParagraphFont" style:family="text">
      <style:text-properties style:font-size-complex="12pt"/>
    </style:style>
    <style:style style:name="P797" style:parent-style-name="Normal" style:family="paragraph">
      <style:paragraph-properties fo:text-align="center" style:vertical-align="middle"/>
      <style:text-properties fo:hyphenate="false"/>
    </style:style>
    <style:style style:name="P798" style:parent-style-name="Normal" style:master-page-name="MPF2" style:family="paragraph">
      <style:paragraph-properties fo:keep-together="always" fo:break-before="page" fo:margin-left="6.4972in" style:page-number="1">
        <style:tab-stops>
          <style:tab-stop style:type="left" style:position="-5.5916in"/>
          <style:tab-stop style:type="left" style:position="-5.4854in"/>
          <style:tab-stop style:type="left" style:position="-5.3833in"/>
          <style:tab-stop style:type="left" style:position="-5.277in"/>
        </style:tab-stops>
      </style:paragraph-properties>
      <style:text-properties fo:hyphenate="false"/>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margin-left="6.4972in">
        <style:tab-stops/>
      </style:paragraph-properties>
      <style:text-properties style:font-size-complex="12pt"/>
    </style:style>
    <style:style style:name="P806" style:parent-style-name="Normal" style:family="paragraph">
      <style:paragraph-properties fo:text-align="center"/>
      <style:text-properties style:font-size-complex="12pt"/>
    </style:style>
    <style:style style:name="P807" style:parent-style-name="Normal" style:family="paragraph">
      <style:paragraph-properties fo:text-align="center"/>
      <style:text-properties fo:font-weight="bold" style:font-weight-asian="bold" style:font-size-complex="12pt"/>
    </style:style>
    <style:style style:name="P808" style:parent-style-name="Normal" style:family="paragraph">
      <style:paragraph-properties fo:text-align="justify"/>
      <style:text-properties style:font-size-complex="12pt"/>
    </style:style>
    <style:style style:name="TableColumn810" style:family="table-column">
      <style:table-column-properties style:column-width="0.9812in" style:use-optimal-column-width="false"/>
    </style:style>
    <style:style style:name="TableColumn811" style:family="table-column">
      <style:table-column-properties style:column-width="1.1812in" style:use-optimal-column-width="false"/>
    </style:style>
    <style:style style:name="TableColumn812" style:family="table-column">
      <style:table-column-properties style:column-width="1.8701in" style:use-optimal-column-width="false"/>
    </style:style>
    <style:style style:name="TableColumn813" style:family="table-column">
      <style:table-column-properties style:column-width="1.5694in" style:use-optimal-column-width="false"/>
    </style:style>
    <style:style style:name="TableColumn814" style:family="table-column">
      <style:table-column-properties style:column-width="1.7611in" style:use-optimal-column-width="false"/>
    </style:style>
    <style:style style:name="TableColumn815" style:family="table-column">
      <style:table-column-properties style:column-width="0.059in" style:use-optimal-column-width="false"/>
    </style:style>
    <style:style style:name="TableColumn816" style:family="table-column">
      <style:table-column-properties style:column-width="1.0902in" style:use-optimal-column-width="false"/>
    </style:style>
    <style:style style:name="TableColumn817" style:family="table-column">
      <style:table-column-properties style:column-width="0.2513in" style:use-optimal-column-width="false"/>
    </style:style>
    <style:style style:name="TableColumn818" style:family="table-column">
      <style:table-column-properties style:column-width="1.3361in" style:use-optimal-column-width="false"/>
    </style:style>
    <style:style style:name="Table809" style:family="table">
      <style:table-properties style:width="10.1in" fo:margin-left="0in" table:align="left"/>
    </style:style>
    <style:style style:name="TableRow819" style:family="table-row">
      <style:table-row-properties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style:font-size-complex="12pt"/>
    </style:style>
    <style:style style:name="TableRow826" style:family="table-row">
      <style:table-row-properties style:use-optimal-row-height="false"/>
    </style:style>
    <style:style style:name="P827" style:parent-style-name="Normal" style:family="paragraph">
      <style:paragraph-properties fo:text-align="center"/>
      <style:text-properties style:font-size-complex="12pt"/>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font-size-complex="12pt"/>
    </style:style>
    <style:style style:name="TableRow843" style:family="table-row">
      <style:table-row-properties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style:font-size-complex="12pt"/>
    </style:style>
    <style:style style:name="P850" style:parent-style-name="Normal" style:family="paragraph">
      <style:paragraph-properties fo:text-align="justify"/>
      <style:text-properties style:font-weight-complex="bold"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style:font-size-complex="12pt"/>
    </style:style>
    <style:style style:name="P853" style:parent-style-name="Normal" style:family="paragraph">
      <style:paragraph-properties fo:text-align="justify"/>
      <style:text-properties style:font-weight-complex="bold"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style:font-size-complex="12pt"/>
    </style:style>
    <style:style style:name="P856" style:parent-style-name="Normal" style:family="paragraph">
      <style:paragraph-properties fo:text-align="justify"/>
      <style:text-properties style:font-weight-complex="bold"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style:font-size-complex="12pt"/>
    </style:style>
    <style:style style:name="P859" style:parent-style-name="Normal" style:family="paragraph">
      <style:paragraph-properties fo:text-align="justify"/>
      <style:text-properties style:font-weight-complex="bold"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style:font-size-complex="12pt"/>
    </style:style>
    <style:style style:name="P862" style:parent-style-name="Normal" style:family="paragraph">
      <style:paragraph-properties fo:text-align="justify"/>
      <style:text-properties style:font-weight-complex="bold" style:font-size-complex="12pt"/>
    </style:style>
    <style:style style:name="TableRow863" style:family="table-row">
      <style:table-row-properties style:use-optimal-row-height="false"/>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justify">
        <style:tab-stops>
          <style:tab-stop style:type="left" style:position="0.143in"/>
        </style:tab-stops>
      </style:paragraph-properties>
    </style:style>
    <style:style style:name="T869" style:parent-style-name="DefaultParagraphFont" style:family="text">
      <style:text-properties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justify">
        <style:tab-stops>
          <style:tab-stop style:type="left" style:position="0.125in"/>
        </style:tab-stops>
      </style:paragraph-properties>
    </style:style>
    <style:style style:name="T872" style:parent-style-name="DefaultParagraphFont" style:family="text">
      <style:text-properties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justify">
        <style:tab-stops>
          <style:tab-stop style:type="left" style:position="0.1284in"/>
        </style:tab-stops>
      </style:paragraph-properties>
    </style:style>
    <style:style style:name="T875" style:parent-style-name="DefaultParagraphFont" style:family="text">
      <style:text-properties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margin-left="0.0034in">
        <style:tab-stops>
          <style:tab-stop style:type="left" style:position="0.1909in"/>
        </style:tab-stops>
      </style:paragraph-properties>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justify">
        <style:tab-stops>
          <style:tab-stop style:type="left" style:position="0.1069in"/>
        </style:tab-stops>
      </style:paragraph-properties>
    </style:style>
    <style:style style:name="T880" style:parent-style-name="DefaultParagraphFont" style:family="text">
      <style:text-properties style:font-size-complex="12pt"/>
    </style:style>
    <style:style style:name="TableRow881" style:family="table-row">
      <style:table-row-properties style:use-optimal-row-height="false"/>
    </style:style>
    <style:style style:name="P882" style:parent-style-name="Normal" style:family="paragraph">
      <style:paragraph-properties fo:text-align="justify"/>
      <style:text-properties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143in"/>
        </style:tab-stops>
      </style:paragraph-properties>
    </style:style>
    <style:style style:name="T887" style:parent-style-name="DefaultParagraphFont" style:family="text">
      <style:text-properties fo:background-color="#FFFFFF"/>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0.2in"/>
        </style:tab-stops>
      </style:paragraph-properties>
    </style:style>
    <style:style style:name="T890" style:parent-style-name="DefaultParagraphFont" style:family="text">
      <style:text-properties fo:background-color="#FFFFFF"/>
    </style:style>
    <style:style style:name="T891" style:parent-style-name="DefaultParagraphFont" style:family="text">
      <style:text-properties fo:background-color="#FFFFFF"/>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0.1284in"/>
        </style:tab-stops>
      </style:paragraph-properties>
    </style:style>
    <style:style style:name="T894" style:parent-style-name="DefaultParagraphFont" style:family="text">
      <style:text-properties fo:background-color="#FFFFFF"/>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ab-stops>
          <style:tab-stop style:type="left" style:position="0.1298in"/>
        </style:tab-stops>
      </style:paragraph-properties>
    </style:style>
    <style:style style:name="T897" style:parent-style-name="DefaultParagraphFont" style:family="text">
      <style:text-properties fo:background-color="#FFFFFF"/>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margin-left="0.009in">
        <style:tab-stops>
          <style:tab-stop style:type="left" style:position="0.0979in"/>
        </style:tab-stops>
      </style:paragraph-properties>
    </style:style>
    <style:style style:name="T902" style:parent-style-name="DefaultParagraphFont" style:family="text">
      <style:text-properties fo:background-color="#FFFFFF"/>
    </style:style>
    <style:style style:name="T903" style:parent-style-name="DefaultParagraphFont" style:family="text">
      <style:text-properties fo:background-color="#FFFFFF"/>
    </style:style>
    <style:style style:name="TableRow904" style:family="table-row">
      <style:table-row-properties style:use-optimal-row-height="false"/>
    </style:style>
    <style:style style:name="P905" style:parent-style-name="Normal" style:family="paragraph">
      <style:paragraph-properties fo:text-align="justify"/>
      <style:text-properties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justify" fo:margin-left="0.0236in">
        <style:tab-stops>
          <style:tab-stop style:type="left" style:position="0.1965in"/>
        </style:tab-stops>
      </style:paragraph-properties>
      <style:text-properties style:font-size-complex="12pt"/>
    </style:style>
    <style:style style:name="P910" style:parent-style-name="Normal" style:family="paragraph">
      <style:paragraph-properties fo:text-align="justify" fo:margin-left="0.0236in">
        <style:tab-stops>
          <style:tab-stop style:type="left" style:position="0.1965in"/>
        </style:tab-stops>
      </style:paragraph-properties>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margin-left="0.0055in">
        <style:tab-stops>
          <style:tab-stop style:type="left" style:position="0.1888in"/>
        </style:tab-stops>
      </style:paragraph-properties>
      <style:text-properties style:font-size-complex="12pt"/>
    </style:style>
    <style:style style:name="P913" style:parent-style-name="Normal" style:family="paragraph">
      <style:paragraph-properties fo:text-align="justify" fo:margin-left="0.0055in">
        <style:tab-stops>
          <style:tab-stop style:type="left" style:position="0.1888in"/>
        </style:tab-stops>
      </style:paragraph-properties>
    </style:style>
    <style:style style:name="T914" style:parent-style-name="DefaultParagraphFont" style:family="text">
      <style:text-properties style:font-size-complex="12pt"/>
    </style:style>
    <style:style style:name="TableRow915" style:family="table-row">
      <style:table-row-properties style:use-optimal-row-height="false"/>
    </style:style>
    <style:style style:name="P916" style:parent-style-name="Normal" style:family="paragraph">
      <style:paragraph-properties fo:text-align="justify"/>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justify">
        <style:tab-stops>
          <style:tab-stop style:type="left" style:position="0.1375in"/>
        </style:tab-stops>
      </style:paragraph-properties>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margin-left="0.0034in">
        <style:tab-stops>
          <style:tab-stop style:type="left" style:position="0.1909in"/>
        </style:tab-stops>
      </style:paragraph-properties>
    </style:style>
    <style:style style:name="TableRow923" style:family="table-row">
      <style:table-row-properties style:min-row-height="0.9291in" style:use-optimal-row-height="false"/>
    </style:style>
    <style:style style:name="P924" style:parent-style-name="Normal" style:family="paragraph">
      <style:paragraph-properties fo:text-align="justify"/>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justify" fo:margin-left="0.0111in">
        <style:tab-stops>
          <style:tab-stop style:type="left" style:position="0.1263in"/>
        </style:tab-stops>
      </style:paragraph-properties>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fo:margin-left="0.0034in">
        <style:tab-stops>
          <style:tab-stop style:type="left" style:position="0.1909in"/>
        </style:tab-stops>
      </style:paragraph-properties>
    </style:style>
    <style:style style:name="TableRow931" style:family="table-row">
      <style:table-row-properties style:min-row-height="0.3993in" style:use-optimal-row-height="false"/>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justify">
        <style:tab-stops>
          <style:tab-stop style:type="left" style:position="0.1375in"/>
        </style:tab-stops>
      </style:paragraph-properties>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ab-stops>
          <style:tab-stop style:type="left" style:position="0.1944in"/>
        </style:tab-stops>
      </style:paragraph-properties>
    </style:style>
    <style:style style:name="TableRow939" style:family="table-row">
      <style:table-row-properties style:min-row-height="0.3993in" style:use-optimal-row-height="false"/>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margin-left="0.0111in">
        <style:tab-stops>
          <style:tab-stop style:type="left" style:position="0.0979in"/>
        </style:tab-stops>
      </style:paragraph-properties>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fo:margin-left="0.0034in">
        <style:tab-stops>
          <style:tab-stop style:type="left" style:position="0.1909in"/>
        </style:tab-stops>
      </style:paragraph-properties>
    </style:style>
    <style:style style:name="TableRow947" style:family="table-row">
      <style:table-row-properties style:min-row-height="0.3993in" style:use-optimal-row-height="false"/>
    </style:style>
    <style:style style:name="P948" style:parent-style-name="Normal" style:family="paragraph">
      <style:paragraph-properties fo:text-align="justify"/>
      <style:text-properties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style:tab-stops>
          <style:tab-stop style:type="left" style:position="0.1375in"/>
        </style:tab-stops>
      </style:paragraph-properties>
    </style:style>
    <style:style style:name="T953" style:parent-style-name="DefaultParagraphFont" style:family="text">
      <style:text-properties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margin-left="0.0034in">
        <style:tab-stops>
          <style:tab-stop style:type="left" style:position="0.1909in"/>
        </style:tab-stops>
      </style:paragraph-properties>
    </style:style>
    <style:style style:name="TableRow956" style:family="table-row">
      <style:table-row-properties style:min-row-height="0.3993in" style:use-optimal-row-height="false"/>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justify" fo:margin-left="0.0236in">
        <style:tab-stops>
          <style:tab-stop style:type="left" style:position="0.1965in"/>
        </style:tab-stops>
      </style:paragraph-properties>
      <style:text-properties style:font-size-complex="12pt"/>
    </style:style>
    <style:style style:name="P962" style:parent-style-name="Normal" style:family="paragraph">
      <style:paragraph-properties fo:text-align="justify" fo:margin-left="0.0236in">
        <style:tab-stops>
          <style:tab-stop style:type="left" style:position="0.196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ableRow966" style:family="table-row">
      <style:table-row-properties style:min-row-height="0.3993in" style:use-optimal-row-height="false"/>
    </style:style>
    <style:style style:name="P967" style:parent-style-name="Normal" style:family="paragraph">
      <style:paragraph-properties fo:text-align="justify"/>
      <style:text-properties style:font-size-complex="12pt"/>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justify" fo:margin-left="0.0236in">
        <style:tab-stops>
          <style:tab-stop style:type="left" style:position="0.1965in"/>
        </style:tab-stops>
      </style:paragraph-properties>
      <style:text-properties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fo:margin-left="0.0236in">
        <style:tab-stops>
          <style:tab-stop style:type="left" style:position="0.1965in"/>
        </style:tab-stops>
      </style:paragraph-properties>
    </style:style>
    <style:style style:name="TableRow973" style:family="table-row">
      <style:table-row-properties style:min-row-height="0.8729in" style:use-optimal-row-height="false"/>
    </style:style>
    <style:style style:name="P974" style:parent-style-name="Normal" style:family="paragraph">
      <style:paragraph-properties fo:text-align="justify"/>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justify">
        <style:tab-stops>
          <style:tab-stop style:type="left" style:position="0.1375in"/>
        </style:tab-stops>
      </style:paragraph-properties>
      <style:text-properties style:font-size-complex="12pt"/>
    </style:style>
    <style:style style:name="TableRow979" style:family="table-row">
      <style:table-row-properties style:min-row-height="0.4041in" style:use-optimal-row-height="false"/>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ab-stops>
          <style:tab-stop style:type="left" style:position="0.1375in"/>
        </style:tab-stops>
      </style:paragraph-properties>
    </style:style>
    <style:style style:name="TableRow985" style:family="table-row">
      <style:table-row-properties style:min-row-height="2.577in" style:use-optimal-row-height="false"/>
    </style:style>
    <style:style style:name="P986" style:parent-style-name="Normal" style:family="paragraph">
      <style:paragraph-properties fo:text-align="justify"/>
      <style:text-properties style:font-size-complex="12pt"/>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ab-stops>
          <style:tab-stop style:type="left" style:position="0.0395in"/>
          <style:tab-stop style:type="left" style:position="0.2048in"/>
        </style:tab-stops>
      </style:paragraph-properties>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justify" fo:margin-left="0.0263in">
        <style:tab-stops>
          <style:tab-stop style:type="left" style:position="0.1972in"/>
        </style:tab-stops>
      </style:paragraph-properties>
    </style:style>
    <style:style style:name="TableRow992" style:family="table-row">
      <style:table-row-properties style:min-row-height="0.7666in" style:use-optimal-row-height="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fo:margin-right="-0.0111in"/>
      <style:text-properties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ab-stops>
          <style:tab-stop style:type="left" style:position="0.1548in"/>
        </style:tab-stops>
      </style:paragraph-properties>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fo:margin-left="0.0326in">
        <style:tab-stops>
          <style:tab-stop style:type="left" style:position="0.1361in"/>
        </style:tab-stops>
      </style:paragraph-properties>
      <style:text-properties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style>
    <style:style style:name="TableRow1003" style:family="table-row">
      <style:table-row-properties style:use-optimal-row-height="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fo:margin-left="-0.0784in" fo:margin-right="-0.1097in">
        <style:tab-stops/>
      </style:paragraph-properties>
      <style:text-properties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justify">
        <style:tab-stops>
          <style:tab-stop style:type="left" style:position="0.1548in"/>
        </style:tab-stops>
      </style:paragraph-properties>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fo:margin-left="0.0159in">
        <style:tab-stops>
          <style:tab-stop style:type="left" style:position="0.1944in"/>
        </style:tab-stops>
      </style:paragraph-properties>
      <style:text-properties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ab-stops>
          <style:tab-stop style:type="left" style:position="0.1076in"/>
        </style:tab-stops>
      </style:paragraph-properties>
      <style:text-properties style:font-size-complex="12pt"/>
    </style:style>
    <style:style style:name="TableRow1014" style:family="table-row">
      <style:table-row-properties style:use-optimal-row-height="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margin-left="-0.0784in" fo:margin-right="-0.1097in">
        <style:tab-stops/>
      </style:paragraph-properties>
    </style:style>
    <style:style style:name="T1017" style:parent-style-name="DefaultParagraphFont" style:family="text">
      <style:text-properties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weight-complex="bold"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margin-left="0.0111in">
        <style:tab-stops>
          <style:tab-stop style:type="left" style:position="0.1527in"/>
        </style:tab-stops>
      </style:paragraph-properties>
      <style:text-properties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justify" fo:margin-left="0.0034in">
        <style:tab-stops>
          <style:tab-stop style:type="left" style:position="0.1625in"/>
        </style:tab-stops>
      </style:paragraph-properties>
      <style:text-properties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margin-left="0.0034in">
        <style:tab-stops>
          <style:tab-stop style:type="left" style:position="0.2069in"/>
        </style:tab-stops>
      </style:paragraph-properties>
      <style:text-properties style:font-size-complex="12pt"/>
    </style:style>
    <style:style style:name="P1027" style:parent-style-name="Normal" style:family="paragraph">
      <style:paragraph-properties fo:text-align="center"/>
      <style:text-properties fo:hyphenate="false"/>
    </style:style>
    <style:style style:name="T1028" style:parent-style-name="DefaultParagraphFont" style:family="text">
      <style:text-properties style:font-size-complex="12pt"/>
    </style:style>
    <style:style style:name="P1029" style:parent-style-name="Normal" style:master-page-name="MPF3" style:family="paragraph">
      <style:paragraph-properties fo:keep-together="always" fo:break-before="page" fo:margin-left="6.4972in" style:page-number="1">
        <style:tab-stops>
          <style:tab-stop style:type="left" style:position="-5.5916in"/>
          <style:tab-stop style:type="left" style:position="-5.4854in"/>
          <style:tab-stop style:type="left" style:position="-5.3833in"/>
          <style:tab-stop style:type="left" style:position="-5.277in"/>
        </style:tab-stops>
      </style:paragraph-properties>
      <style:text-properties fo:hyphenate="false"/>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margin-left="6.4972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style>
    <style:style style:name="TableColumn1043" style:family="table-column">
      <style:table-column-properties style:column-width="1.6256in"/>
    </style:style>
    <style:style style:name="TableColumn1044" style:family="table-column">
      <style:table-column-properties style:column-width="2.0201in"/>
    </style:style>
    <style:style style:name="TableColumn1045" style:family="table-column">
      <style:table-column-properties style:column-width="2.3284in"/>
    </style:style>
    <style:style style:name="TableColumn1046" style:family="table-column">
      <style:table-column-properties style:column-width="1.952in"/>
    </style:style>
    <style:style style:name="TableColumn1047" style:family="table-column">
      <style:table-column-properties style:column-width="2.0902in"/>
    </style:style>
    <style:style style:name="Table1042" style:family="table">
      <style:table-properties style:width="10.0166in" fo:margin-left="0.0951in" table:align="left"/>
    </style:style>
    <style:style style:name="TableRow1048" style:family="table-row">
      <style:table-row-properties/>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style:style>
    <style:style style:name="TableRow1055" style:family="table-row">
      <style:table-row-properties/>
    </style:style>
    <style:style style:name="P1056" style:parent-style-name="Normal" style:family="paragraph">
      <style:paragraph-properties fo:text-align="center"/>
      <style:text-properties fo:font-weight="bold" style:font-weight-asian="bold" style:font-weight-complex="bold" style:font-size-complex="12pt"/>
    </style:style>
    <style:style style:name="P1057" style:parent-style-name="Normal" style:family="paragraph">
      <style:paragraph-properties fo:text-align="center"/>
      <style:text-properties fo:font-weight="bold" style:font-weight-asian="bold" style:font-weight-complex="bold"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style:style>
    <style:style style:name="TableRow1066" style:family="table-row">
      <style:table-row-propertie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ab-stops>
          <style:tab-stop style:type="left" style:position="0.2013in"/>
        </style:tab-stops>
      </style:paragraph-properties>
    </style:style>
    <style:style style:name="T1073" style:parent-style-name="DefaultParagraphFont" style:family="text">
      <style:text-properties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style>
    <style:style style:name="TableRow1076" style:family="table-row">
      <style:table-row-properties/>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ab-stops>
          <style:tab-stop style:type="left" style:position="0.2013in"/>
        </style:tab-stops>
      </style:paragraph-propertie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style>
    <style:style style:name="TableRow1084" style:family="table-row">
      <style:table-row-properties style:min-row-height="0.4583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justify">
        <style:tab-stops>
          <style:tab-stop style:type="left" style:position="0.2013in"/>
        </style:tab-stops>
      </style:paragraph-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ab-stops>
          <style:tab-stop style:type="left" style:position="0.2013in"/>
        </style:tab-stops>
      </style:paragraph-properties>
    </style:style>
    <style:style style:name="TableRow1092" style:family="table-row">
      <style:table-row-properties/>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ab-stops>
          <style:tab-stop style:type="left" style:position="0.2013in"/>
        </style:tab-stops>
      </style:paragraph-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ableRow1100" style:family="table-row">
      <style:table-row-properties style:min-row-height="0.4402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justify">
        <style:tab-stops>
          <style:tab-stop style:type="left" style:position="0.2166in"/>
        </style:tab-stops>
      </style:paragraph-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ab-stops>
          <style:tab-stop style:type="left" style:position="0.2013in"/>
        </style:tab-stops>
      </style:paragraph-properties>
    </style:style>
    <style:style style:name="TableRow1108" style:family="table-row">
      <style:table-row-properties style:min-row-height="0.4395in"/>
    </style:style>
    <style:style style:name="P1109" style:parent-style-name="Normal" style:family="paragraph">
      <style:paragraph-properties fo:text-align="center"/>
      <style:text-properties style:font-size-complex="12pt"/>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0.2166in"/>
        </style:tab-stops>
      </style:paragraph-properties>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justify">
        <style:tab-stops>
          <style:tab-stop style:type="left" style:position="0.2166in"/>
        </style:tab-stops>
      </style:paragraph-properties>
    </style:style>
    <style:style style:name="P1115" style:parent-style-name="Normal" style:family="paragraph">
      <style:paragraph-properties fo:text-align="justify">
        <style:tab-stops>
          <style:tab-stop style:type="left" style:position="0.2013in"/>
        </style:tab-stops>
      </style:paragraph-properties>
    </style:style>
    <style:style style:name="TableRow1116" style:family="table-row">
      <style:table-row-properties/>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ab-stops>
          <style:tab-stop style:type="left" style:position="0.2013in"/>
        </style:tab-stops>
      </style:paragraph-propertie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style>
    <style:style style:name="TableRow1124" style:family="table-row">
      <style:table-row-properties/>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justify">
        <style:tab-stops>
          <style:tab-stop style:type="left" style:position="0.2013in"/>
        </style:tab-stops>
      </style:paragraph-properties>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justify">
        <style:tab-stops>
          <style:tab-stop style:type="left" style:position="0.2013in"/>
        </style:tab-stops>
      </style:paragraph-properties>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style>
    <style:style style:name="TableRow1134" style:family="table-row">
      <style:table-row-properties/>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justify">
        <style:tab-stops>
          <style:tab-stop style:type="left" style:position="0.2013in"/>
        </style:tab-stops>
      </style:paragraph-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ab-stops>
          <style:tab-stop style:type="left" style:position="0.2013in"/>
        </style:tab-stops>
      </style:paragraph-properties>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justify">
        <style:tab-stops>
          <style:tab-stop style:type="left" style:position="0.2013in"/>
        </style:tab-stops>
      </style:paragraph-properties>
    </style:style>
    <style:style style:name="TableRow1145" style:family="table-row">
      <style:table-row-properties/>
    </style:style>
    <style:style style:name="P1146" style:parent-style-name="Normal" style:family="paragraph">
      <style:paragraph-properties fo:text-align="center"/>
      <style:text-properties style:font-size-complex="12pt"/>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vertical-align="middle">
        <style:tab-stops>
          <style:tab-stop style:type="left" style:position="0.1763in"/>
          <style:tab-stop style:type="left" style:position="0.6895in"/>
          <style:tab-stop style:type="left" style:position="0.7875in"/>
        </style:tab-stops>
      </style:paragraph-properties>
      <style:text-properties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ab-stops>
          <style:tab-stop style:type="left" style:position="0.193in"/>
        </style:tab-stops>
      </style:paragraph-propertie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0.1687in"/>
        </style:tab-stops>
      </style:paragraph-properties>
    </style:style>
    <style:style style:name="TableRow1154" style:family="table-row">
      <style:table-row-properties/>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ab-stops>
          <style:tab-stop style:type="left" style:position="0.193in"/>
        </style:tab-stops>
      </style:paragraph-propertie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style>
    <style:style style:name="TableRow1162" style:family="table-row">
      <style:table-row-properties/>
    </style:style>
    <style:style style:name="P1163" style:parent-style-name="Normal" style:family="paragraph">
      <style:paragraph-properties fo:text-align="center"/>
      <style:text-properties style:font-size-complex="12pt"/>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ab-stops>
          <style:tab-stop style:type="left" style:position="0.193in"/>
        </style:tab-stops>
      </style:paragraph-propertie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style>
    <style:style style:name="TableRow1169" style:family="table-row">
      <style:table-row-properties/>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ab-stops>
          <style:tab-stop style:type="left" style:position="0.193in"/>
        </style:tab-stops>
      </style:paragraph-propertie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style>
    <style:style style:name="TableRow1180" style:family="table-row">
      <style:table-row-propertie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ab-stops>
          <style:tab-stop style:type="left" style:position="0.193in"/>
        </style:tab-stops>
      </style:paragraph-propertie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style>
    <style:style style:name="TableRow1190" style:family="table-row">
      <style:table-row-properties/>
    </style:style>
    <style:style style:name="P1191" style:parent-style-name="Normal" style:family="paragraph">
      <style:paragraph-properties fo:text-align="justify">
        <style:tab-stops>
          <style:tab-stop style:type="left" style:position="0.1638in"/>
          <style:tab-stop style:type="left" style:position="0.2361in"/>
        </style:tab-stops>
      </style:paragraph-properties>
    </style:style>
    <style:style style:name="P1192" style:parent-style-name="Normal" style:family="paragraph">
      <style:paragraph-properties fo:text-align="justify">
        <style:tab-stops>
          <style:tab-stop style:type="left" style:position="0.1638in"/>
          <style:tab-stop style:type="left" style:position="0.2361in"/>
        </style:tab-stops>
      </style:paragraph-propertie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justify"/>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ab-stops>
          <style:tab-stop style:type="left" style:position="0.193in"/>
        </style:tab-stops>
      </style:paragraph-properties>
    </style:style>
    <style:style style:name="TableRow1199" style:family="table-row">
      <style:table-row-properties/>
    </style:style>
    <style:style style:name="P1200" style:parent-style-name="Normal" style:family="paragraph">
      <style:paragraph-properties fo:text-align="justify">
        <style:tab-stops>
          <style:tab-stop style:type="left" style:position="0.1638in"/>
        </style:tab-stops>
      </style:paragraph-properties>
      <style:text-properties style:font-size-complex="12pt"/>
    </style:style>
    <style:style style:name="P1201" style:parent-style-name="Normal" style:family="paragraph">
      <style:paragraph-properties fo:text-align="justify">
        <style:tab-stops>
          <style:tab-stop style:type="left" style:position="0.1638in"/>
        </style:tab-stops>
      </style:paragraph-properties>
      <style:text-properties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ab-stops>
          <style:tab-stop style:type="left" style:position="0.1638in"/>
        </style:tab-stops>
      </style:paragraph-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ab-stops>
          <style:tab-stop style:type="left" style:position="0.1638in"/>
        </style:tab-stops>
      </style:paragraph-properties>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style>
    <style:style style:name="P1208" style:parent-style-name="Normal" style:family="paragraph">
      <style:paragraph-properties fo:text-align="center"/>
      <style:text-properties fo:hyphenate="false"/>
    </style:style>
    <style:style style:name="T1209" style:parent-style-name="DefaultParagraphFont" style:family="text">
      <style:text-properties style:font-size-complex="12pt"/>
    </style:style>
    <style:style style:name="P1210" style:parent-style-name="Normal" style:family="paragraph">
      <style:paragraph-properties fo:text-align="justify"/>
    </style:style>
    <style:style style:name="P1211" style:parent-style-name="Normal" style:master-page-name="MPF4" style:family="paragraph">
      <style:paragraph-properties fo:break-before="page" style:page-number="1">
        <style:tab-stops>
          <style:tab-stop style:type="center" style:position="3.25in"/>
          <style:tab-stop style:type="right" style:position="6.5in"/>
        </style:tab-stops>
      </style:paragraph-properties>
    </style:style>
    <style:style style:name="P1214" style:parent-style-name="Normal" style:family="paragraph">
      <style:paragraph-properties fo:line-height="99%" fo:margin-left="3.8395in">
        <style:tab-stops/>
      </style:paragraph-properties>
      <style:text-properties style:font-size-complex="12pt"/>
    </style:style>
    <style:style style:name="P1215" style:parent-style-name="Normal" style:family="paragraph">
      <style:paragraph-properties fo:text-align="justify" fo:line-height="99%" fo:margin-left="3.8395in">
        <style:tab-stops/>
      </style:paragraph-properties>
      <style:text-properties style:font-size-complex="12pt"/>
    </style:style>
    <style:style style:name="P1216" style:parent-style-name="Normal" style:family="paragraph">
      <style:paragraph-properties fo:text-align="justify" fo:line-height="99%"/>
    </style:style>
    <style:style style:name="P1217" style:parent-style-name="Normal" style:family="paragraph">
      <style:paragraph-properties fo:text-align="center" fo:line-height="99%"/>
      <style:text-properties fo:font-weight="bold" style:font-weight-asian="bold"/>
    </style:style>
    <style:style style:name="P1218" style:parent-style-name="Normal" style:family="paragraph">
      <style:paragraph-properties fo:text-align="justify" fo:line-height="99%"/>
    </style:style>
    <style:style style:name="P1219" style:parent-style-name="Normal" style:family="paragraph">
      <style:paragraph-properties fo:text-align="justify" fo:line-height="99%" fo:text-indent="0.5in">
        <style:tab-stops>
          <style:tab-stop style:type="left" style:position="0.1972in"/>
          <style:tab-stop style:type="left" style:position="0.5909in"/>
          <style:tab-stop style:type="left" style:position="0.689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99%" fo:text-indent="0.5in">
        <style:tab-stops>
          <style:tab-stop style:type="left" style:position="0.1972in"/>
          <style:tab-stop style:type="left" style:position="0.5909in"/>
          <style:tab-stop style:type="left" style:position="0.6895in"/>
        </style:tab-stops>
      </style:paragraph-properties>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baseline" fo:line-height="99%" fo:text-indent="0.5in" fo:background-color="#FFFFFF">
        <style:tab-stops>
          <style:tab-stop style:type="left" style:position="0.5909in"/>
          <style:tab-stop style:type="left" style:position="0.6895in"/>
          <style:tab-stop style:type="left" style:position="0.7875in"/>
        </style:tab-stops>
      </style:paragraph-properties>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line-height="99%" fo:text-indent="0.5in" fo:background-color="#FFFFFF">
        <style:tab-stops>
          <style:tab-stop style:type="left" style:position="0.5909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baseline" fo:line-height="99%" fo:text-indent="0.5in" fo:background-color="#FFFFFF">
        <style:tab-stops>
          <style:tab-stop style:type="left" style:position="0.5909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baseline" fo:line-height="99%" fo:text-indent="0.5in" fo:background-color="#FFFFFF">
        <style:tab-stops>
          <style:tab-stop style:type="left" style:position="0.5909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baseline" fo:line-height="99%" fo:text-indent="0.5in" fo:background-color="#FFFFFF">
        <style:tab-stops>
          <style:tab-stop style:type="left" style:position="0.5909in"/>
        </style:tab-stops>
      </style:paragraph-properties>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line-height="99%" fo:text-indent="0.5in" fo:background-color="#FFFFFF">
        <style:tab-stops>
          <style:tab-stop style:type="left" style:position="0.5909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line-height="99%" fo:text-indent="0.5in" fo:background-color="#FFFFFF">
        <style:tab-stops>
          <style:tab-stop style:type="left" style:position="0.5909in"/>
          <style:tab-stop style:type="left" style:position="0.6895in"/>
          <style:tab-stop style:type="left" style:position="0.7875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99%" fo:text-indent="0.5in" fo:background-color="#FFFFFF">
        <style:tab-stops>
          <style:tab-stop style:type="left" style:position="0.5909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baseline" fo:line-height="99%" fo:text-indent="0.5in" fo:background-color="#FFFFFF">
        <style:tab-stops>
          <style:tab-stop style:type="left" style:position="0.5909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vertical-align="baseline" fo:line-height="99%" fo:text-indent="0.5in" fo:background-color="#FFFFFF">
        <style:tab-stops>
          <style:tab-stop style:type="left" style:position="0.5909in"/>
          <style:tab-stop style:type="left" style:position="0.6895in"/>
          <style:tab-stop style:type="left" style:position="0.7875in"/>
        </style:tab-stops>
      </style:paragraph-properties>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vertical-align="baseline" fo:line-height="99%" fo:text-indent="0.5in" fo:background-color="#FFFFFF">
        <style:tab-stops>
          <style:tab-stop style:type="left" style:position="0.5909in"/>
        </style:tab-stops>
      </style:paragraph-properties>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text-position="super 62.5%"/>
    </style:style>
    <style:style style:name="P1272" style:parent-style-name="Normal" style:family="paragraph">
      <style:paragraph-properties fo:text-align="justify">
        <style:tab-stops>
          <style:tab-stop style:type="left" style:position="0.0986in"/>
        </style:tab-stops>
      </style:paragraph-properties>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font-size-complex="12pt"/>
    </style:style>
    <style:style style:name="T1275" style:parent-style-name="DefaultParagraphFont" style:family="text">
      <style:text-properties fo:color="#FF0000" fo:font-size="10pt" style:font-size-asian="10pt" style:font-size-complex="12pt"/>
    </style:style>
    <style:style style:name="T1276" style:parent-style-name="DefaultParagraphFont" style:family="text">
      <style:text-properties fo:font-size="10pt" style:font-size-asian="10pt" style:font-size-complex="12pt"/>
    </style:style>
    <style:style style:name="P1277" style:parent-style-name="Normal" style:family="paragraph">
      <style:paragraph-properties fo:text-align="justify" style:vertical-align="baseline" fo:line-height="99%" fo:text-indent="0.5in" fo:background-color="#FFFFFF">
        <style:tab-stops>
          <style:tab-stop style:type="left" style:position="0.5909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text-position="super 62.5%"/>
    </style:style>
    <style:style style:name="P1282" style:parent-style-name="Normal" style:family="paragraph">
      <style:paragraph-properties fo:text-align="justify">
        <style:tab-stops>
          <style:tab-stop style:type="left" style:position="0.0986in"/>
        </style:tab-stops>
      </style:paragraph-properties>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font-size-complex="12pt"/>
    </style:style>
    <style:style style:name="T1285" style:parent-style-name="DefaultParagraphFont" style:family="text">
      <style:text-properties fo:color="#FF0000" fo:font-size="10pt" style:font-size-asian="10pt" style:font-size-complex="12pt"/>
    </style:style>
    <style:style style:name="T1286" style:parent-style-name="DefaultParagraphFont" style:family="text">
      <style:text-properties fo:font-size="10pt" style:font-size-asian="10pt" style:font-size-complex="12pt"/>
    </style:style>
    <style:style style:name="P1287" style:parent-style-name="Normal" style:family="paragraph">
      <style:paragraph-properties fo:text-align="justify" style:vertical-align="baseline" fo:line-height="99%" fo:text-indent="0.5in" fo:background-color="#FFFFFF">
        <style:tab-stops>
          <style:tab-stop style:type="left" style:position="0.5909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text-position="super 62.5%"/>
    </style:style>
    <style:style style:name="P1292" style:parent-style-name="Normal" style:family="paragraph">
      <style:paragraph-properties fo:text-align="justify" style:vertical-align="baseline" fo:line-height="99%" fo:text-indent="0.5in" fo:background-color="#FFFFFF">
        <style:tab-stops>
          <style:tab-stop style:type="left" style:position="0.5909in"/>
        </style:tab-stops>
      </style:paragraph-properties>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text-position="super 62.5%"/>
    </style:style>
    <style:style style:name="P1297" style:parent-style-name="Normal" style:family="paragraph">
      <style:paragraph-properties fo:text-align="justify" style:vertical-align="baseline" fo:line-height="99%" fo:text-indent="0.5in" fo:background-color="#FFFFFF">
        <style:tab-stops>
          <style:tab-stop style:type="left" style:position="0.5909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fo:line-height="99%" fo:text-indent="0.5in" fo:background-color="#FFFFFF">
        <style:tab-stops>
          <style:tab-stop style:type="left" style:position="0.5909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baseline" fo:line-height="99%" fo:text-indent="0.5in" fo:background-color="#FFFFFF">
        <style:tab-stops>
          <style:tab-stop style:type="left" style:position="0.5909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baseline" fo:line-height="99%" fo:text-indent="0.5in" fo:background-color="#FFFFFF">
        <style:tab-stops>
          <style:tab-stop style:type="left" style:position="0.5909in"/>
        </style:tab-stops>
      </style:paragraph-properties>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baseline" fo:line-height="99%" fo:text-indent="0.5in" fo:background-color="#FFFFFF">
        <style:tab-stops>
          <style:tab-stop style:type="left" style:position="0.5909in"/>
        </style:tab-stops>
      </style:paragraph-properties>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text-position="super 62.5%"/>
    </style:style>
    <style:style style:name="P1320" style:parent-style-name="Normal" style:family="paragraph">
      <style:paragraph-properties fo:text-align="justify">
        <style:tab-stops>
          <style:tab-stop style:type="left" style:position="0.0986in"/>
        </style:tab-stops>
      </style:paragraph-properties>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font-size-complex="12pt"/>
    </style:style>
    <style:style style:name="T1323" style:parent-style-name="DefaultParagraphFont" style:family="text">
      <style:text-properties fo:color="#FF0000" fo:font-size="10pt" style:font-size-asian="10pt" style:font-size-complex="12pt"/>
    </style:style>
    <style:style style:name="T1324" style:parent-style-name="DefaultParagraphFont" style:family="text">
      <style:text-properties fo:font-size="10pt" style:font-size-asian="10pt" style:font-size-complex="12pt"/>
    </style:style>
    <style:style style:name="P1325" style:parent-style-name="Normal" style:family="paragraph">
      <style:paragraph-properties fo:text-align="justify" style:vertical-align="baseline" fo:line-height="99%" fo:text-indent="0.5in" fo:background-color="#FFFFFF">
        <style:tab-stops>
          <style:tab-stop style:type="left" style:position="0.5909in"/>
          <style:tab-stop style:type="left" style:position="1.0833in"/>
        </style:tab-stops>
      </style:paragraph-properties>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text-position="super 62.5%"/>
    </style:style>
    <style:style style:name="P1330" style:parent-style-name="Normal" style:family="paragraph">
      <style:paragraph-properties fo:text-align="justify">
        <style:tab-stops>
          <style:tab-stop style:type="left" style:position="0.0986in"/>
        </style:tab-stops>
      </style:paragraph-properties>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font-size-complex="12pt"/>
    </style:style>
    <style:style style:name="T1333" style:parent-style-name="DefaultParagraphFont" style:family="text">
      <style:text-properties fo:color="#FF0000" fo:font-size="10pt" style:font-size-asian="10pt" style:font-size-complex="12pt"/>
    </style:style>
    <style:style style:name="T1334" style:parent-style-name="DefaultParagraphFont" style:family="text">
      <style:text-properties fo:font-size="10pt" style:font-size-asian="10pt" style:font-size-complex="12pt"/>
    </style:style>
    <style:style style:name="P1335" style:parent-style-name="Normal" style:family="paragraph">
      <style:paragraph-properties fo:text-align="justify" fo:line-height="99%" fo:text-indent="0.5in">
        <style:tab-stops>
          <style:tab-stop style:type="left" style:position="0.3937in"/>
          <style:tab-stop style:type="left" style:position="0.5909in"/>
          <style:tab-stop style:type="left" style:position="1.1812in"/>
        </style:tab-stops>
      </style:paragraph-properties>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99%" fo:text-indent="0.5in">
        <style:tab-stops>
          <style:tab-stop style:type="left" style:position="0.3937in"/>
          <style:tab-stop style:type="left" style:position="0.5909in"/>
          <style:tab-stop style:type="left" style:position="1.1812in"/>
        </style:tab-stops>
      </style:paragraph-properties>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baseline" fo:line-height="99%" fo:text-indent="0.5in" fo:background-color="#FFFFFF">
        <style:tab-stops>
          <style:tab-stop style:type="left" style:position="0.5909in"/>
          <style:tab-stop style:type="left" style:position="1.0833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baseline" fo:line-height="99%" fo:text-indent="0.5in" fo:background-color="#FFFFFF">
        <style:tab-stops>
          <style:tab-stop style:type="left" style:position="0.5909in"/>
          <style:tab-stop style:type="left" style:position="1.0833in"/>
        </style:tab-stops>
      </style:paragraph-properties>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baseline" fo:line-height="99%" fo:text-indent="0.5in" fo:background-color="#FFFFFF">
        <style:tab-stops>
          <style:tab-stop style:type="left" style:position="0.5909in"/>
          <style:tab-stop style:type="left" style:position="1.0833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text-position="super 62.5%"/>
    </style:style>
    <style:style style:name="P1352" style:parent-style-name="Normal" style:family="paragraph">
      <style:paragraph-properties fo:text-align="justify">
        <style:tab-stops>
          <style:tab-stop style:type="left" style:position="0.0986in"/>
        </style:tab-stops>
      </style:paragraph-properties>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vertical-align="baseline" fo:line-height="99%" fo:text-indent="0.5in" fo:background-color="#FFFFFF">
        <style:tab-stops>
          <style:tab-stop style:type="left" style:position="0.5909in"/>
          <style:tab-stop style:type="left" style:position="1.0833in"/>
        </style:tab-stops>
      </style:paragraph-properties>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text-position="super 62.5%"/>
    </style:style>
    <style:style style:name="P1361" style:parent-style-name="Normal" style:family="paragraph">
      <style:paragraph-properties fo:text-align="justify" style:vertical-align="baseline" fo:line-height="99%" fo:text-indent="0.5in" fo:background-color="#FFFFFF">
        <style:tab-stops>
          <style:tab-stop style:type="left" style:position="0.5909in"/>
          <style:tab-stop style:type="left" style:position="1.0833in"/>
        </style:tab-stops>
      </style:paragraph-properties>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vertical-align="baseline" fo:line-height="99%" fo:text-indent="0.5in" fo:background-color="#FFFFFF">
        <style:tab-stops>
          <style:tab-stop style:type="left" style:position="0.5909in"/>
          <style:tab-stop style:type="left" style:position="0.7875in"/>
        </style:tab-stops>
      </style:paragraph-properties>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vertical-align="baseline" fo:line-height="99%" fo:text-indent="0.5in" fo:background-color="#FFFFFF">
        <style:tab-stops>
          <style:tab-stop style:type="left" style:position="0.5909in"/>
          <style:tab-stop style:type="left" style:position="0.9847in"/>
        </style:tab-stops>
      </style:paragraph-properties>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vertical-align="baseline" fo:line-height="99%" fo:text-indent="0.5in" fo:background-color="#FFFFFF">
        <style:tab-stops>
          <style:tab-stop style:type="left" style:position="0.5909in"/>
          <style:tab-stop style:type="left" style:position="0.9847in"/>
        </style:tab-stops>
      </style:paragraph-properties>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baseline" fo:line-height="99%" fo:text-indent="0.5in" fo:background-color="#FFFFFF">
        <style:tab-stops>
          <style:tab-stop style:type="left" style:position="0.5909in"/>
          <style:tab-stop style:type="left" style:position="0.9847in"/>
        </style:tab-stops>
      </style:paragraph-properties>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text-position="super 62.5%"/>
    </style:style>
    <style:style style:name="P1382" style:parent-style-name="Normal" style:family="paragraph">
      <style:paragraph-properties fo:text-align="justify" fo:line-height="99%" fo:text-indent="0.5in">
        <style:tab-stops>
          <style:tab-stop style:type="left" style:position="0.3937in"/>
          <style:tab-stop style:type="left" style:position="0.5909in"/>
          <style:tab-stop style:type="left" style:position="1.0833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99%" fo:text-indent="0.5in">
        <style:tab-stops>
          <style:tab-stop style:type="left" style:position="0.3937in"/>
          <style:tab-stop style:type="left" style:position="0.5909in"/>
          <style:tab-stop style:type="left" style:position="1.0833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99%" fo:text-indent="0.5in">
        <style:tab-stops>
          <style:tab-stop style:type="left" style:position="0.3937in"/>
          <style:tab-stop style:type="left" style:position="0.5909in"/>
          <style:tab-stop style:type="left" style:position="1.0833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vertical-align="baseline" fo:line-height="99%" fo:text-indent="0.5in" fo:background-color="#FFFFFF">
        <style:tab-stops>
          <style:tab-stop style:type="left" style:position="0.5909in"/>
          <style:tab-stop style:type="left" style:position="0.9847in"/>
        </style:tab-stops>
      </style:paragraph-properties>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baseline" fo:line-height="99%" fo:text-indent="0.5in" fo:background-color="#FFFFFF">
        <style:tab-stops>
          <style:tab-stop style:type="left" style:position="0.5909in"/>
          <style:tab-stop style:type="left" style:position="0.9847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center"/>
      <style:text-properties fo:hyphenate="false"/>
    </style:style>
    <style:style style:name="T1403" style:parent-style-name="DefaultParagraphFont" style:family="text">
      <style:text-properties style:font-size-complex="12pt"/>
    </style:style>
    <style:style style:name="P1404" style:parent-style-name="Normal" style:master-page-name="MPF5" style:family="paragraph">
      <style:paragraph-properties fo:break-before="page" fo:margin-left="3.8395in" style:page-number="1">
        <style:tab-stops/>
      </style:paragraph-properties>
      <style:text-properties style:font-size-complex="12pt"/>
    </style:style>
    <style:style style:name="P1407" style:parent-style-name="Normal" style:family="paragraph">
      <style:paragraph-properties fo:text-align="justify" fo:margin-left="3.839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center"/>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style>
    <style:style style:name="P1413"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1416" style:parent-style-name="Normal" style:family="paragraph">
      <style:paragraph-properties fo:text-align="justify" style:vertical-align="baseline" fo:text-indent="0.5in" fo:background-color="#FFFFFF">
        <style:tab-stops>
          <style:tab-stop style:type="left" style:position="0.5909in"/>
          <style:tab-stop style:type="left" style:position="0.6895in"/>
          <style:tab-stop style:type="left" style:position="0.7875in"/>
        </style:tab-stops>
      </style:paragraph-properties>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tab-stops>
          <style:tab-stop style:type="left" style:position="0.6895in"/>
        </style:tab-stops>
      </style:paragraph-properties>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tab-stops>
          <style:tab-stop style:type="left" style:position="0.6895in"/>
        </style:tab-stops>
      </style:paragraph-properties>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tab-stops>
          <style:tab-stop style:type="left" style:position="0.6895in"/>
        </style:tab-stops>
      </style:paragraph-properties>
    </style:style>
    <style:style style:name="P1424" style:parent-style-name="Normal" style:family="paragraph">
      <style:paragraph-properties fo:text-align="justify" fo:text-indent="0.5in">
        <style:tab-stops>
          <style:tab-stop style:type="left" style:position="0.6895in"/>
        </style:tab-stops>
      </style:paragraph-properties>
    </style:style>
    <style:style style:name="P1425" style:parent-style-name="Normal" style:family="paragraph">
      <style:paragraph-properties fo:text-align="justify" fo:text-indent="0.5in">
        <style:tab-stops>
          <style:tab-stop style:type="left" style:position="0.6895in"/>
        </style:tab-stops>
      </style:paragraph-properties>
    </style:style>
    <style:style style:name="P1426" style:parent-style-name="Normal" style:family="paragraph">
      <style:paragraph-properties fo:text-align="justify" style:vertical-align="baseline" fo:text-indent="0.5in" fo:background-color="#FFFFFF">
        <style:tab-stops>
          <style:tab-stop style:type="left" style:position="0.5909in"/>
          <style:tab-stop style:type="left" style:position="0.6895in"/>
          <style:tab-stop style:type="left" style:position="0.7875in"/>
        </style:tab-stops>
      </style:paragraph-properties>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tab-stops>
          <style:tab-stop style:type="left" style:position="0.6895in"/>
        </style:tab-stops>
      </style:paragraph-properties>
    </style:style>
    <style:style style:name="P1431" style:parent-style-name="Normal" style:family="paragraph">
      <style:paragraph-properties fo:text-align="justify" fo:text-indent="0.5in">
        <style:tab-stops>
          <style:tab-stop style:type="left" style:position="0.6895in"/>
        </style:tab-stops>
      </style:paragraph-properties>
    </style:style>
    <style:style style:name="P1432" style:parent-style-name="Normal" style:family="paragraph">
      <style:paragraph-properties fo:text-align="justify" fo:text-indent="0.5in">
        <style:tab-stops>
          <style:tab-stop style:type="left" style:position="0.6895in"/>
        </style:tab-stops>
      </style:paragraph-properties>
    </style:style>
    <style:style style:name="P1433" style:parent-style-name="Normal" style:family="paragraph">
      <style:paragraph-properties fo:text-align="justify" style:vertical-align="baseline" fo:text-indent="0.5in" fo:background-color="#FFFFFF">
        <style:tab-stops>
          <style:tab-stop style:type="left" style:position="0.5909in"/>
          <style:tab-stop style:type="left" style:position="0.6895in"/>
          <style:tab-stop style:type="left" style:position="0.7875in"/>
        </style:tab-stops>
      </style:paragraph-properties>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tab-stops>
          <style:tab-stop style:type="left" style:position="0.6895in"/>
        </style:tab-stops>
      </style:paragraph-properties>
    </style:style>
    <style:style style:name="P1438" style:parent-style-name="Normal" style:family="paragraph">
      <style:paragraph-properties fo:text-align="justify" fo:text-indent="0.5in">
        <style:tab-stops>
          <style:tab-stop style:type="left" style:position="0.6895in"/>
        </style:tab-stops>
      </style:paragraph-properties>
    </style:style>
    <style:style style:name="P1439" style:parent-style-name="Normal" style:family="paragraph">
      <style:paragraph-properties fo:text-align="justify" fo:text-indent="0.5in">
        <style:tab-stops>
          <style:tab-stop style:type="left" style:position="0.6895in"/>
        </style:tab-stops>
      </style:paragraph-properties>
    </style:style>
    <style:style style:name="P1440" style:parent-style-name="Normal" style:family="paragraph">
      <style:paragraph-properties fo:text-align="justify" fo:text-indent="0.5in">
        <style:tab-stops>
          <style:tab-stop style:type="left" style:position="0.6895in"/>
        </style:tab-stops>
      </style:paragraph-properties>
    </style:style>
    <style:style style:name="P1441" style:parent-style-name="Normal" style:family="paragraph">
      <style:paragraph-properties fo:text-align="justify" fo:text-indent="0.5in">
        <style:tab-stops>
          <style:tab-stop style:type="left" style:position="0.6895in"/>
        </style:tab-stops>
      </style:paragraph-properties>
    </style:style>
    <style:style style:name="P1442" style:parent-style-name="Normal" style:family="paragraph">
      <style:paragraph-properties fo:text-align="justify" style:vertical-align="baseline" fo:text-indent="0.5in" fo:background-color="#FFFFFF">
        <style:tab-stops>
          <style:tab-stop style:type="left" style:position="0.5909in"/>
          <style:tab-stop style:type="left" style:position="0.6895in"/>
          <style:tab-stop style:type="left" style:position="0.7875in"/>
        </style:tab-stops>
      </style:paragraph-properties>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tab-stops>
          <style:tab-stop style:type="left" style:position="0.6895in"/>
        </style:tab-stops>
      </style:paragraph-properties>
    </style:style>
    <style:style style:name="P1447" style:parent-style-name="Normal" style:family="paragraph">
      <style:paragraph-properties fo:text-align="justify" fo:text-indent="0.5in">
        <style:tab-stops>
          <style:tab-stop style:type="left" style:position="0.689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tab-stops>
          <style:tab-stop style:type="left" style:position="0.6895in"/>
        </style:tab-stops>
      </style:paragraph-properties>
    </style:style>
    <style:style style:name="P1451" style:parent-style-name="Normal" style:family="paragraph">
      <style:paragraph-properties fo:text-align="justify" fo:text-indent="0.5in">
        <style:tab-stops>
          <style:tab-stop style:type="left" style:position="0.6895in"/>
        </style:tab-stops>
      </style:paragraph-properties>
    </style:style>
    <style:style style:name="T1452" style:parent-style-name="DefaultParagraphFont" style:family="text">
      <style:text-properties style:text-position="super 62.5%"/>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fo:text-indent="0.5in">
        <style:tab-stops>
          <style:tab-stop style:type="left" style:position="0.6895in"/>
        </style:tab-stops>
      </style:paragraph-properties>
    </style:style>
    <style:style style:name="P1456" style:parent-style-name="Normal" style:family="paragraph">
      <style:paragraph-properties fo:text-align="justify" fo:text-indent="0.5in">
        <style:tab-stops>
          <style:tab-stop style:type="left" style:position="0.6895in"/>
        </style:tab-stops>
      </style:paragraph-properties>
    </style:style>
    <style:style style:name="T1457" style:parent-style-name="DefaultParagraphFont" style:family="text">
      <style:text-properties style:text-position="super 62.5%"/>
    </style:style>
    <style:style style:name="P1458" style:parent-style-name="Normal" style:family="paragraph">
      <style:paragraph-properties fo:text-align="justify" style:vertical-align="baseline" fo:text-indent="0.5in" fo:background-color="#FFFFFF">
        <style:tab-stops>
          <style:tab-stop style:type="left" style:position="0.5909in"/>
          <style:tab-stop style:type="left" style:position="0.6895in"/>
          <style:tab-stop style:type="left" style:position="0.7875in"/>
        </style:tab-stops>
      </style:paragraph-properties>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tab-stops>
          <style:tab-stop style:type="left" style:position="0.6895in"/>
        </style:tab-stops>
      </style:paragraph-properties>
    </style:style>
    <style:style style:name="P1463" style:parent-style-name="Normal" style:family="paragraph">
      <style:paragraph-properties fo:text-align="justify" fo:text-indent="0.5in">
        <style:tab-stops>
          <style:tab-stop style:type="left" style:position="0.6895in"/>
        </style:tab-stops>
      </style:paragraph-properties>
    </style:style>
    <style:style style:name="P1464" style:parent-style-name="Normal" style:family="paragraph">
      <style:paragraph-properties fo:text-align="justify" style:vertical-align="baseline" fo:text-indent="0.5in" fo:background-color="#FFFFFF">
        <style:tab-stops>
          <style:tab-stop style:type="left" style:position="0.5909in"/>
          <style:tab-stop style:type="left" style:position="0.6895in"/>
          <style:tab-stop style:type="left" style:position="0.7875in"/>
        </style:tab-stops>
      </style:paragraph-properties>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tab-stops>
          <style:tab-stop style:type="left" style:position="0.6895in"/>
        </style:tab-stops>
      </style:paragraph-properties>
    </style:style>
    <style:style style:name="T1469" style:parent-style-name="DefaultParagraphFont" style:family="text">
      <style:text-properties style:text-position="super 62.5%"/>
    </style:style>
    <style:style style:name="P1470" style:parent-style-name="Normal" style:family="paragraph">
      <style:paragraph-properties fo:text-align="justify">
        <style:tab-stops>
          <style:tab-stop style:type="left" style:position="0.1972in"/>
        </style:tab-stops>
      </style:paragraph-properties>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fo:text-indent="0.5in">
        <style:tab-stops>
          <style:tab-stop style:type="left" style:position="0.6895in"/>
        </style:tab-stops>
      </style:paragraph-properties>
    </style:style>
    <style:style style:name="T1473" style:parent-style-name="DefaultParagraphFont" style:family="text">
      <style:text-properties style:text-position="super 62.5%"/>
    </style:style>
    <style:style style:name="P1474" style:parent-style-name="Normal" style:family="paragraph">
      <style:paragraph-properties fo:text-align="justify">
        <style:tab-stops>
          <style:tab-stop style:type="left" style:position="0.1972in"/>
        </style:tab-stops>
      </style:paragraph-properties>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fo:text-indent="0.5in">
        <style:tab-stops>
          <style:tab-stop style:type="left" style:position="0.6895in"/>
        </style:tab-stops>
      </style:paragraph-properties>
    </style:style>
    <style:style style:name="P1477" style:parent-style-name="Normal" style:family="paragraph">
      <style:paragraph-properties fo:text-align="justify" fo:text-indent="0.5in">
        <style:tab-stops>
          <style:tab-stop style:type="left" style:position="0.6895in"/>
        </style:tab-stops>
      </style:paragraph-properties>
    </style:style>
    <style:style style:name="T1478" style:parent-style-name="DefaultParagraphFont" style:family="text">
      <style:text-properties style:text-position="super 62.5%"/>
    </style:style>
    <style:style style:name="P1479" style:parent-style-name="Normal" style:family="paragraph">
      <style:paragraph-properties fo:text-align="justify">
        <style:tab-stops>
          <style:tab-stop style:type="left" style:position="0.1972in"/>
        </style:tab-stops>
      </style:paragraph-properties>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fo:text-indent="0.5in">
        <style:tab-stops>
          <style:tab-stop style:type="left" style:position="0.6895in"/>
        </style:tab-stops>
      </style:paragraph-properties>
    </style:style>
    <style:style style:name="P1482" style:parent-style-name="Normal" style:family="paragraph">
      <style:paragraph-properties fo:text-align="justify" fo:text-indent="0.5in">
        <style:tab-stops>
          <style:tab-stop style:type="left" style:position="0.6895in"/>
        </style:tab-stops>
      </style:paragraph-properties>
    </style:style>
    <style:style style:name="T1483" style:parent-style-name="DefaultParagraphFont" style:family="text">
      <style:text-properties style:text-position="super 62.5%"/>
    </style:style>
    <style:style style:name="P1484" style:parent-style-name="Normal" style:family="paragraph">
      <style:paragraph-properties fo:text-align="justify">
        <style:tab-stops>
          <style:tab-stop style:type="left" style:position="0.1972in"/>
        </style:tab-stops>
      </style:paragraph-properties>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fo:text-indent="0.5in">
        <style:tab-stops>
          <style:tab-stop style:type="left" style:position="0.6895in"/>
        </style:tab-stops>
      </style:paragraph-properties>
    </style:style>
    <style:style style:name="T1487" style:parent-style-name="DefaultParagraphFont" style:family="text">
      <style:text-properties style:text-position="super 62.5%"/>
    </style:style>
    <style:style style:name="P1488" style:parent-style-name="Normal" style:family="paragraph">
      <style:paragraph-properties fo:text-align="justify">
        <style:tab-stops>
          <style:tab-stop style:type="left" style:position="0.1972in"/>
        </style:tab-stops>
      </style:paragraph-properties>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vertical-align="baseline" fo:text-indent="0.5in" fo:background-color="#FFFFFF">
        <style:tab-stops>
          <style:tab-stop style:type="left" style:position="0.5909in"/>
          <style:tab-stop style:type="left" style:position="0.6895in"/>
          <style:tab-stop style:type="left" style:position="0.7875in"/>
        </style:tab-stops>
      </style:paragraph-properties>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tab-stops>
          <style:tab-stop style:type="left" style:position="0.6895in"/>
        </style:tab-stops>
      </style:paragraph-properties>
    </style:style>
    <style:style style:name="P1495" style:parent-style-name="Normal" style:family="paragraph">
      <style:paragraph-properties fo:text-align="justify" fo:text-indent="0.5in">
        <style:tab-stops>
          <style:tab-stop style:type="left" style:position="0.6895in"/>
        </style:tab-stops>
      </style:paragraph-properties>
    </style:style>
    <style:style style:name="P1496" style:parent-style-name="Normal" style:family="paragraph">
      <style:paragraph-properties fo:text-align="center"/>
      <style:text-properties fo:hyphenate="false"/>
    </style:style>
    <style:style style:name="T1497" style:parent-style-name="DefaultParagraphFont" style:family="text">
      <style:text-properties style:font-size-complex="12pt"/>
    </style:style>
    <style:style style:name="P1498" style:parent-style-name="Normal" style:master-page-name="MPF6" style:family="paragraph">
      <style:paragraph-properties fo:keep-together="alway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P1505" style:parent-style-name="Normal" style:family="paragraph">
      <style:paragraph-properties fo:keep-together="alway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center" fo:text-indent="0.2166in"/>
      <style:text-properties style:font-size-complex="12pt" fo:hyphenate="false"/>
    </style:style>
    <style:style style:name="P1509" style:parent-style-name="Normal" style:family="paragraph">
      <style:paragraph-properties fo:text-align="center" fo:text-indent="0.2166in"/>
      <style:text-properties fo:hyphenate="false"/>
    </style:style>
    <style:style style:name="T1510" style:parent-style-name="DefaultParagraphFont" style:family="text">
      <style:text-properties fo:font-weight="bold" style:font-weight-asian="bold" style:font-size-complex="12pt"/>
    </style:style>
    <style:style style:name="P1511" style:parent-style-name="Normal" style:family="paragraph">
      <style:text-properties style:font-weight-complex="bold" fo:text-transform="uppercase" style:font-size-complex="12pt" fo:hyphenate="false"/>
    </style:style>
    <style:style style:name="P1512" style:parent-style-name="Normal" style:family="paragraph">
      <style:paragraph-properties fo:text-align="justify" fo:text-indent="0.5in"/>
      <style:text-properties style:font-size-complex="12pt" fo:hyphenate="false"/>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center"/>
      <style:text-properties style:font-size-complex="12pt" fo:hyphenate="false"/>
    </style:style>
    <style:style style:name="P1540"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VEIKATOS APSAUGOS MINISTRAS</text:p>
      <text:p text:style-name="P8"/>
      <text:p text:style-name="P9">ĮSAKYMAS</text:p>
      <text:p text:style-name="P10"><text:span text:style-name="T11">DĖL LIETUVOS RESPUBLIKOS SVEIKATOS APSAUGOS MINISTRO 2005 m. rugsėjo 7 d. ĮSAKYMO Nr. V-687 „DĖL JONIZUOJANČIOSIOS SPINDULIUOTĖS ŠALTINIŲ,<text:s/></text:span><text:span text:style-name="T12">IŠSKYRUS VERČIANTIS BRANDUOLINĖS ENERGETIKOS SRITIES VEIKLA SU JONIZUOJANČIOSIOS SPINDULIUOTĖS ŠALTINIAIS NAUDOJAMUS JONIZUOJANČIOSIOS SPINDULIUOTĖS ŠALTINIUS,</text:span><text:span text:style-name="T13"><text:s/>FIZINĖS SAUGOS TAISYKLIŲ PATVIRTINIMO“ PAKEITIMO</text:span></text:p>
      <text:p text:style-name="P14"/>
      <text:p text:style-name="P15">2021 m. <text:s text:c="2"/>sausio 18 <text:s/>d. Nr. V-92</text:p>
      <text:p text:style-name="P16">Vilnius</text:p>
      <text:p text:style-name="P17"/>
      <text:p text:style-name="P18"><text:span text:style-name="T19">1</text:span><text:span text:style-name="T20">. P a k e i č i u <text:s/>Lietuvos Respublikos sveikatos apsaugos ministro 2005 m. rugsėjo 7 d. įsakymą Nr. V-687 „</text:span><text:span text:style-name="T21">Dėl Jonizuojančiosios spinduliuotės šaltinių,<text:s/></text:span><text:span text:style-name="T22">išskyrus verčiantis branduolinės energetikos srities veikla su jonizuojančiosios spinduliuotės šaltiniais naudojamus jonizuojančiosios spinduliuotės šaltinius,</text:span><text:span text:style-name="T23"><text:s/>fizinės saugos taisyklių patvirtinimo</text:span><text:span text:style-name="T24">“ ir jį išdėstau nauja redakcija:</text:span></text:p>
      <text:p text:style-name="P25"/>
      <text:p text:style-name="P26"><text:span text:style-name="T27">„</text:span><text:span text:style-name="T28">LIETUVOS RESPUBLIKOS SVEIKATOS APSAUGOS MINISTRAS</text:span></text:p>
      <text:p text:style-name="P29"/>
      <text:p text:style-name="P30">ĮSAKYMAS</text:p>
      <text:p text:style-name="P31"><text:span text:style-name="T32">DĖL<text:s/></text:span><text:span text:style-name="T33">RADIOAKTYVIŲJŲ ŠALTINIŲ, IŠSKYRUS VYKDANT BRANDUOLINĖS ENERGETIKOS SRITIES VEIKLĄ SU JONIZUOJANČIOSIOS SPINDULIUOTĖS ŠALTINIAIS NAUDOJAMUS RADIOAKTYVIUOSIUS ŠALTINIUS, FIZINĖS SAUGOS TAISYKLIŲ<text:s/></text:span><text:span text:style-name="T34">PATVIRTINIMO</text:span></text:p>
      <text:p text:style-name="P35"/>
      <text:p text:style-name="P36"><text:span text:style-name="T37">Vadovaudamasis Lietuvos Respublikos radiacinės saugos įstatymo 5 straipsnio 3 dalies 2 punktu ir 24 straipsnio 2 dalimi:<text:s/></text:span></text:p>
      <text:p text:style-name="P38"><text:span text:style-name="T39">1</text:span><text:span text:style-name="T40">. T v i r t i n u <text:s/>Radioaktyviųjų šaltinių, išskyrus vykdant branduolinės energetikos srities veiklą su jonizuojančiosios spinduliuotės šaltiniais naudojamus radioaktyviuosius šaltinius, fizinės saugos taisykles (pridedama).</text:span></text:p>
      <text:p text:style-name="P41"><text:span text:style-name="T42">2</text:span><text:span text:style-name="T43">. P a v e d u <text:s/>šio įsakymo vykdymą kontroliuoti viceministrui pagal veiklos sritį.“</text:span></text:p>
      <text:p text:style-name="P44"><text:span text:style-name="T45">2</text:span><text:span text:style-name="T46">. N u s t a t a u, kad:</text:span></text:p>
      <text:p text:style-name="P47"><text:span text:style-name="T48">2.1</text:span><text:span text:style-name="T49">. Lietuvos Respublikos sveikatos apsaugos ministro įsakymuose nuoroda į<text:s/></text:span><text:span text:style-name="T50">Jonizuojančiosios spinduliuotės šaltinių,<text:s/></text:span><text:span text:style-name="T51">išskyrus verčiantis branduolinės energetikos srities veikla su jonizuojančiosios spinduliuotės šaltiniais naudojamus jonizuojančiosios spinduliuotės šaltinius,</text:span><text:span text:style-name="T52"><text:s/>fizinės saugos<text:s/></text:span><text:span text:style-name="T53">taisykles reiškia nuorodą į<text:s/></text:span><text:span text:style-name="T54">Radioaktyviųjų šaltinių, išskyrus vykdant branduolinės energetikos srities veiklą su jonizuojančiosios spinduliuotės šaltiniais naudojamus radioaktyviuosius šaltinius, fizinės saugos taisykles</text:span><text:span text:style-name="T55">;</text:span></text:p>
      <text:p text:style-name="P56"><text:span text:style-name="T57">2.2</text:span><text:span text:style-name="T58">. šis įsakymas įsigalioja 2021 m. gegužės 1 d.</text:span></text:p>
      <text:p text:style-name="Normal"/>
      <text:p text:style-name="Normal"/>
      <text:p text:style-name="Normal"/>
      <text:p text:style-name="Normal"><text:span text:style-name="T59">Sveikatos apsaugos ministras<text:s/></text:span><text:span text:style-name="T60"><text:tab/></text:span><text:span text:style-name="T61"><text:tab/></text:span><text:span text:style-name="T62"><text:tab/></text:span><text:span text:style-name="T63"><text:tab/><text:s text:c="2"/>Arūnas Dulkys</text:span></text:p>
      <text:soft-page-break/>
      <text:p text:style-name="P64">PATVIRTINTA</text:p>
      <text:p text:style-name="P67"><text:span text:style-name="T68">Lietuvos Respublikos</text:span><text:span text:style-name="T69"><text:s/></text:span><text:span text:style-name="T70">sveikatos apsaugos ministro<text:s/></text:span></text:p>
      <text:p text:style-name="P71"><text:span text:style-name="T72">2005 m. rugsėjo 7 d. įsakymu Nr. V-687<text:s/></text:span></text:p>
      <text:p text:style-name="P73"><text:span text:style-name="T74">(Lietuvos Respublikos sveikatos apsaugos ministro<text:s/></text:span></text:p>
      <text:p text:style-name="P75"><text:span text:style-name="T76">2021 m. <text:s/>sausio 18 d. įsakymo Nr.</text:span><text:span text:style-name="T77"><text:s/>V-92</text:span></text:p>
      <text:p text:style-name="P78"><text:span text:style-name="T79">redakcija)</text:span></text:p>
      <text:p text:style-name="P80"/>
      <text:p text:style-name="P81"><text:span text:style-name="T82">RADIOAKTYVIŲJŲ ŠALTINIŲ, IŠSKYRUS VYKDANT BRANDUOLINĖS ENERGETIKOS SRITIES VEIKLĄ SU JONIZUOJANČIOSIOS SPINDULIUOTĖS ŠALTINIAIS NAUDOJAMUS RADIOAKTYVIUOSIUS ŠALTINIUS, FIZINĖS SAUGOS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Radioaktyviųjų šaltinių, išskyrus vykdant branduolinės energetikos srities veiklą su jonizuojančiosios spinduliuotės šaltiniais naudojamus radioaktyviuosius šaltinius, fizinės saugos taisyklės (toliau – Taisyklės) nustato bendruosius I, II, III ir IV radioaktyviųjų šaltinių pavojingumo kategorijų (toliau – pavojingumo kategorijos) radioaktyviųjų šaltinių, išskyrus vykdant branduolinės energetikos srities veiklą su jonizuojančiosios spinduliuotės šaltiniais naudojamus radioaktyviuosius šaltinius (toliau – šaltiniai), fizinės saugos (toliau – fizinė sauga) sistemos reikalavimus,<text:s/></text:span>fizinės saugos sistemos projektavimo, diegimo ir valdymo bei fizinės saugos užtikrinimo priemonių kokybės pakankamumo įvertinimo reikalavimus<text:span text:style-name="T94">.</text:span></text:p>
      <text:p text:style-name="P95"><text:span text:style-name="T96">2</text:span><text:span text:style-name="T97">.</text:span><text:span text:style-name="T98"><text:tab/>Taisyklės privalomos Lietuvos Respublikos ar kitos Europos Sąjungos valstybės narės arba Europos ekonominės erdvės valstybės (toliau – valstybė narė) piliečiams, kitiems fiziniams asmenims, kurie naudojasi Europos Sąjungos teisės aktų jiems suteiktomis judėjimo valstybėse narėse teisėmis, Lietuvos Respublikoje įsteigtiems juridiniams asmenims arba kitoje valstybėje narėje įsteigtiems juridiniams asmenims, kitoms organizacijoms ar jų filialams, taip pat kitos užsienio valstybės juridinių asmenų ar kitų organizacijų filialams, įsteigtiems Lietuvos Respublikoje (toliau – Asmenys), planuojantiems vykdyti veiklą su šaltiniais, išskyrus veiklą jonizuojančiosios spinduliuotės aplinkoje (toliau – veikla), veiklos su šaltiniais vykdytojams (toliau – veiklos vykdytojai) ir Asmenims, projektuojantiems patalpas, kuriose planuojama vykdyti veiklą.</text:span></text:p>
      <text:p text:style-name="P99"><text:span text:style-name="T100">3</text:span><text:span text:style-name="T101">.</text:span><text:span text:style-name="T102"><text:tab/>Taisyklėse vartojamos sąvokos ir jų apibrėžtys:</text:span></text:p>
      <text:p text:style-name="P103"><text:span text:style-name="T104">3.1</text:span><text:span text:style-name="T105">.</text:span><text:span text:style-name="T106"><text:tab/></text:span><text:span text:style-name="T107">Administracinės radioaktyviųjų šaltinių fizinės saugos užtikrinimo priemonės</text:span><text:span text:style-name="T108"><text:s/>(toliau – administracinės priemonės) – procedūros ir tvarkos aprašai, kuriuose aprašyta, kaip užtikrinama radioaktyviųjų šaltinių fizinė sauga.</text:span></text:p>
      <text:p text:style-name="P109"><text:span text:style-name="T110">3.2</text:span><text:span text:style-name="T111">.</text:span><text:span text:style-name="T112"><text:tab/></text:span><text:span text:style-name="T113">Fizinė kontrolė</text:span><text:span text:style-name="T114"><text:s/>– radioaktyviųjų šaltinių skleidžiamos spinduliuotės dozės galios matavimais grįstas arba vizualus nustatymas, ar radioaktyvieji šaltiniai yra numatytoje vietoje.</text:span></text:p>
      <text:p text:style-name="P115"><text:span text:style-name="T116">3.3</text:span><text:span text:style-name="T117">.</text:span><text:span text:style-name="T118"><text:tab/></text:span><text:span text:style-name="T119">Konstrukcinės radioaktyviųjų šaltinių fizinės saugos užtikrinimo priemonės</text:span><text:span text:style-name="T120"><text:s/>(toliau – konstrukcinės priemonės) – technologiniai įrenginiai (vandens putos, lipnios putos ir pan.), neleidžiantys patekti prie radioaktyviųjų šaltinių, ir fiziniai barjerai (sienos, durys, langai, grotos ir pan.), apsaugantys radioaktyviuosius šaltinius nuo pašalinių žmonių atsitiktinio ar neteisėto patekimo prie radioaktyviųjų šaltinių, neteisėto jų panaudojimo, užvaldymo ar pagrobimo.</text:span></text:p>
      <text:p text:style-name="P121"><text:span text:style-name="T122">3.4</text:span><text:span text:style-name="T123">.</text:span><text:span text:style-name="T124"><text:tab/></text:span><text:span text:style-name="T125">Radioaktyviųjų šaltinių fizinės saugos įvykis</text:span><text:span text:style-name="T126"><text:s/>(toliau – fizinės saugos įvykis) – su radioaktyviaisiais šaltiniais susijęs įvykis, turintis ar galintis turėti neigiamą poveikį radioaktyviųjų šaltinių fizinei saugai.</text:span></text:p>
      <text:p text:style-name="P127"><text:span text:style-name="T128">3.5</text:span><text:span text:style-name="T129">.</text:span><text:span text:style-name="T130"><text:tab/></text:span><text:span text:style-name="T131">Radioaktyviųjų šaltinių fizinės saugos įvykių valdymo planas</text:span><text:span text:style-name="T132"><text:s/>(toliau – fizinės saugos įvykių valdymo planas) – dokumentas, kuriame remiantis tikėtinais radioaktyviųjų šaltinių fizinės saugos įvykiais ir su jais susijusiais scenarijais nustatomi apsaugos pajėgų funkcijas vykdančių asmenų (</text:span>darbuotojų ar saugos tarnybos)<text:s/><text:span text:style-name="T133">veiksmai bei planuojamos reagavimo priemonės galimų radioaktyviųjų šaltinių fizinės saugos įvykių atveju.</text:span></text:p>
      <text:p text:style-name="P134"><text:span text:style-name="T135">3.6</text:span><text:span text:style-name="T136">.</text:span><text:span text:style-name="T137"><text:tab/></text:span><text:span text:style-name="T138">Radioaktyviųjų šaltinių fizinės saugos kultūra</text:span><text:span text:style-name="T139"><text:s/>(toliau – fizinės saugos kultūra) –darbuotojų kvalifikacija ir psichologinis pasirengimas, kuriam esant radioaktyviųjų šaltinių fizinės saugos užtikrinimas yra prioritetinis tikslas ir vidinis poreikis, ugdantis atsakomybės suvokimą ir savikontrolę atliekant visus radioaktyviųjų šaltinių fizinei saugai įtakos turinčius veiksmus.</text:span></text:p>
      <text:p text:style-name="P140"><text:span text:style-name="T141">3.7</text:span><text:span text:style-name="T142">.</text:span><text:span text:style-name="T143"><text:tab/></text:span><text:span text:style-name="T144">Techninės radioaktyviųjų šaltinių fizinės saugos užtikrinimo priemonės</text:span><text:span text:style-name="T145"><text:s/>(toliau – techninės priemonės) – technologiniai įrenginiai (</text:span>vaizdo stebėjimo įranga, judesio davikliai, perimetro elektroninės saugos sistemos, įsilaužimo jutikliai ir pan.)<text:span text:style-name="T146">, užtikrinantys neteisėto patekimo prie radioaktyviųjų šaltinių aptikimą, greitą ir patikimą informacijos apie aptikimą perdavimą bei jos įvertinimą.</text:span></text:p>
      <text:p text:style-name="P147"><text:span text:style-name="T148">3.8</text:span><text:span text:style-name="T149">.</text:span><text:span text:style-name="T150"><text:tab/>Kitos Taisyklėse vartojamos sąvokos suprantamos taip, kaip jos apibrėžtos Lietuvos Respublikos radiacinės saugos įstatyme, Lietuvos higienos normoje HN 73:2018 „Pagrindinės radiacinės saugos normos“, patvirtintoje Lietuvos Respublikos sveikatos apsaugos ministro 2001 m. gruodžio 21 d. įsakymu Nr. 663 „Dėl Lietuvos higienos normos HN 73:2018 „Pagrindinės radiacinės saugos normos“ patvirtinimo“ (toliau – Lietuvos higienos norma HN 73:2018 „Pagrindinės radiacinės saugos normos“), ir kituose radiacinę saugą reglamentuojančiuose teisės aktuose.</text:span></text:p>
      <text:p text:style-name="P151"/>
      <text:p text:style-name="P152"><text:span text:style-name="T153">II</text:span><text:span text:style-name="T154"><text:s/>SKYRIUS</text:span></text:p>
      <text:p text:style-name="P155"><text:span text:style-name="T156">BENDRIEJI FIZINĖS SAUGOS SISTEMOS REIKALAVIMAI</text:span></text:p>
      <text:p text:style-name="P157"/>
      <text:p text:style-name="P158"><text:span text:style-name="T159">PIRMASIS</text:span><text:span text:style-name="T160"><text:s/>SKIRSNIS</text:span></text:p>
      <text:p text:style-name="P161"><text:span text:style-name="T162">FIZINĖS SAUGOS SISTEMOS FUNKCIJOS</text:span></text:p>
      <text:p text:style-name="P163"/>
      <text:p text:style-name="P164"><text:span text:style-name="T165">4</text:span><text:span text:style-name="T166">.</text:span><text:span text:style-name="T167"><text:tab/>Fizinės saugos sistema turi atlikti šias funkcijas:<text:s/></text:span></text:p>
      <text:p text:style-name="P168"><text:span text:style-name="T169">4.1</text:span><text:span text:style-name="T170">.</text:span><text:span text:style-name="T171"><text:tab/>pažeidėjo, turinčio neteisėtų tikslų (neteisėtai užvaldyti ar pagrobti šaltinį, ketinant jį parduoti ar perduoti arba panaudoti darant neteisėtą veiką ir pan.), atgrasymo nuo neteisėtos veikos funkciją (toliau – atgrasymo funkcija);<text:s/></text:span></text:p>
      <text:p text:style-name="P172"><text:span text:style-name="T173">4.2</text:span><text:span text:style-name="T174">.</text:span><text:span text:style-name="T175"><text:tab/>neteisėtos veikos aptikimo funkciją (toliau – aptikimo funkcija);<text:s/></text:span></text:p>
      <text:p text:style-name="P176"><text:span text:style-name="T177">4.3</text:span><text:span text:style-name="T178">.</text:span><text:span text:style-name="T179"><text:tab/>pažeidėjo, turinčio neteisėtų tikslų, užlaikymo (sudarant fizines kliūtis neteisėtai veikai daryti) funkciją (toliau – užlaikymo funkcija);</text:span></text:p>
      <text:p text:style-name="P180"><text:span text:style-name="T181">4.4</text:span><text:span text:style-name="T182">.</text:span><text:span text:style-name="T183"><text:tab/>reagavimo į neteisėtą veiką (užkertant kelią neteisėtai veikai arba sušvelninant galimas neteisėtos veikos pasekmes) funkciją (toliau – reagavimo funkcija);</text:span></text:p>
      <text:p text:style-name="P184"><text:span text:style-name="T185">4.5</text:span><text:span text:style-name="T186">.</text:span><text:span text:style-name="T187"><text:tab/>fizinės saugos valdymo (pakankamas išteklių (žmogiškųjų ir finansinių) skyrimas, fizinės saugos kultūros kūrimas ir diegimas, strategijų, planų, procedūrų, tvarkos aprašų rengimas ir peržiūra ir pan.) funkciją (toliau – valdymo funkcija).<text:s/></text:span></text:p>
      <text:p text:style-name="P188"><text:span text:style-name="T189">5</text:span><text:span text:style-name="T190">.</text:span><text:span text:style-name="T191"><text:tab/>Diegiant fizinės saugos sistemą, parinktos fizinės saugos užtikrinimo priemonės turi užtikrinti, kad pasikėsinimas padaryti neteisėtą veiką, nukreiptą prieš šaltinį, ar tokios neteisėtos veikos darymas būtų aptikti ir įvertinti, o tokią neteisėtą veiką darantys asmenys užlaikyti tol, kol apsaugos pajėgų funkcijas vykdantys asmenys<text:s/></text:span>(darbuotojai ar saugos tarnyba)<text:span text:style-name="T192"><text:s/>nutrauks pasikėsinimą padaryti ar jau daromą tokią neteisėtą veiką ir taip užkirs kelią neteisėtam šaltinio užvaldymui ar pagrobimui bei galimoms neigiamoms pasekmėms žmonių sveikatai ir saugumui dėl jonizuojančiosios spinduliuotės poveikio.</text:span></text:p>
      <text:p text:style-name="P193"/>
      <text:p text:style-name="P194"><text:span text:style-name="T195">ANTRASIS</text:span><text:span text:style-name="T196"><text:s/>SKIRSNIS</text:span></text:p>
      <text:p text:style-name="P197"><text:span text:style-name="T198">FIZINĖS SAUGOS UŽTIKRINIMO PRINCIPAI</text:span></text:p>
      <text:p text:style-name="P199"/>
      <text:p text:style-name="P200"><text:span text:style-name="T201">6</text:span><text:span text:style-name="T202">.</text:span><text:span text:style-name="T203"><text:tab/>Užtikrinant fizinę saugą, turi būti vadovaujamasi šiais fizinės saugos užtikrinimo principais:</text:span></text:p>
      <text:p text:style-name="P204"><text:span text:style-name="T205">6.1</text:span><text:span text:style-name="T206">.</text:span><text:span text:style-name="T207"><text:tab/>a</text:span>ptikimas prieš užlaikymą (angl.<text:s/><text:span text:style-name="T208">Detection before delay</text:span>). Aptikimo funkciją atliekančios techninės priemonės turi būti diegiamos prieš užlaikymo funkciją atliekančias konstrukcines priemones, kad aptiktų pažeidėją, nespėjus jam pasiekti užlaikymo funkciją atliekančių konstrukcinių priemonių, ir suteiktų papildomo laiko apsaugos funkcijas vykdantiems<text:s/><text:soft-page-break/>asmenims (darbuotojams ar saugos tarnybai) reaguoti į neteisėtą veiką ir užkirsti kelią pažeidėjui arba sušvelninti galimas neteisėtos veikos pasekmes;</text:p>
      <text:p text:style-name="P209"><text:span text:style-name="T210">6.2</text:span><text:span text:style-name="T211">.</text:span><text:span text:style-name="T212"><text:tab/>aptikimą būtina įvertinti (angl.<text:s/></text:span><text:span text:style-name="T213">Detection needs to be assessed</text:span><text:span text:style-name="T214">). Kiekvieną kartą suveikus techninėms priemonėms, atliekančioms aptikimo funkciją, turi būti įvertintos šių techninių priemonių suveikimo priežastys, nes dauguma techninių priemonių, atliekančių aptikimo funkciją, nustato tik netiesioginius neteisėtos veikos požymius ir nesuteikia informacijos apie techninių priemonių suveikimo aplinkybes;<text:s/></text:span></text:p>
      <text:p text:style-name="P215"><text:span text:style-name="T216">6.3</text:span><text:span text:style-name="T217">.</text:span><text:span text:style-name="T218"><text:tab/>užlaikymo laikas, ilgesnis už laiką, reikalingą įvertinti ir reaguoti (angl.<text:s/></text:span><text:span text:style-name="T219">Delay greater than assessment plus response time</text:span><text:span text:style-name="T220">). Fizinės saugos sistema funkcionuoja tinkamai, jei neteisėtos veikos aptikimo funkciją atliekančios techninės priemonės kartu su užlaikymo funkciją atliekančiomis konstrukcinėmis priemonėmis suteikia pakankamai laiko apsaugos funkcijas vykdantiems asmenims<text:s/></text:span>(darbuotojams ar saugos tarnybai)<text:span text:style-name="T221"><text:s/>reaguoti į neteisėtą veiką. Sąryšis tarp aptikimo, užlaikymo ir reagavimo funkcijų vadinamas „laiku atliktu aptikimu“;</text:span></text:p>
      <text:p text:style-name="P222"><text:span text:style-name="T223">6.4</text:span><text:span text:style-name="T224">.</text:span><text:span text:style-name="T225"><text:tab/>tinkamas reagavimas<text:s/></text:span>(angl.<text:s/><text:span text:style-name="T226">Response should be adequate</text:span>). Turi būti užtikrintas pakankamas apsaugos funkcijas vykdančių asmenų (darbuotojų ar saugos tarnybos) skaičius, reikalingas reaguoti į neteisėtą veiką ir užkirsti kelią pažeidėjui arba sušvelninti galimas neteisėtos veikos pasekmes<text:span text:style-name="T227">;</text:span></text:p>
      <text:p text:style-name="P228"><text:span text:style-name="T229">6.5</text:span><text:span text:style-name="T230">.</text:span><text:span text:style-name="T231"><text:tab/>subalansuota apsauga (angl.<text:s/></text:span><text:span text:style-name="T232">Balanced protection</text:span><text:span text:style-name="T233">). Fizinės saugos sistemos funkcijų, nurodytų Taisyklių<text:s/></text:span>4<text:span text:style-name="T234"><text:s/>punkte, visuma, užtikrinanti tinkamą fizinę saugą nuo visų galimų šaltiniams kylančių grėsmių visuose įmanomuose patekimo prie šaltinių keliuose, turi būti vienoda;</text:span></text:p>
      <text:p text:style-name="P235"><text:span text:style-name="T236">6.6</text:span><text:span text:style-name="T237">.</text:span><text:span text:style-name="T238"><text:tab/>pakopinė apsauga (angl.<text:s/></text:span><text:span text:style-name="T239">Defense in depth</text:span><text:span text:style-name="T240">). Fizinės saugos sistemą turi sudaryti keli administracinių, konstrukcinių ir techninių priemonių lygiai, kurie sudarytų nepalankias sąlygas pažeidėjui, siekiančiam neteisėtų tikslų, bandant vieną po kito juos įveikti;</text:span></text:p>
      <text:p text:style-name="P241"><text:span text:style-name="T242">6.7</text:span><text:span text:style-name="T243">.</text:span><text:span text:style-name="T244"><text:tab/>fizinės saugos užtikrinimo priemonių proporcingumas šaltiniams kylančioms grėsmėms (angl.<text:s/></text:span><text:span text:style-name="T245">Graded approach</text:span><text:span text:style-name="T246">). Fizinės saugos sistema, kuri yra visuma integruotų administracinių, konstrukcinių ir techninių priemonių, skirtų fizinei saugai užtikrinti, turi būti proporcinga ir adekvati galimoms pasekmėms dėl jonizuojančiosios spinduliuotės poveikio, kurios gali kilti neteisėtai užvaldžius, pagrobus ar praradus šaltinius, nesankcionuoto pašalinių asmenų patekimo prie šaltinių, neteisėto šaltinių panaudojimo ar perdavimo, taip pat kitų neteisėtų veiksmų su šaltiniais atveju.</text:span></text:p>
      <text:p text:style-name="P247"/>
      <text:p text:style-name="P248"><text:span text:style-name="T249">TREČIASIS</text:span><text:span text:style-name="T250"><text:s/>SKIRSNIS</text:span></text:p>
      <text:p text:style-name="P251"><text:span text:style-name="T252">fIZINĖS SAUGOS ZONOS</text:span></text:p>
      <text:p text:style-name="P253"/>
      <text:p text:style-name="P254"><text:span text:style-name="T255">7</text:span><text:span text:style-name="T256">.</text:span><text:span text:style-name="T257"><text:tab/>Įgyvendinant pakopinės apsaugos principą teritorija ir patalpos, kuriose planuojama naudoti arba jau yra naudojami<text:s/></text:span>ir (ar)<text:span text:style-name="T258"><text:s/>saugomi šaltiniai, turi būti suskirstytos į fizinės saugos zonas.<text:s/></text:span></text:p>
      <text:p text:style-name="P259"><text:span text:style-name="T260">8</text:span><text:span text:style-name="T261">.</text:span><text:span text:style-name="T262"><text:tab/>Fizinės saugos zonos skirstomos į:</text:span></text:p>
      <text:p text:style-name="P263"><text:span text:style-name="T264">8.1</text:span><text:span text:style-name="T265">.</text:span><text:span text:style-name="T266"><text:tab/>ribotos prieigos zoną. Ribotos prieigos zonai gali būti priskiriama visa asmens, planuojančio vykdyti veiklą, ar veiklos vykdytojo teritorija, kurią riboja, pvz., tvora, arba visos patalpos, kurias riboja išorinės pastato sienos, ir pan. Asmuo, planuojantis vykdyti veiklą, ar veiklos vykdytojas turi nustatyti pašalinių asmenų ir (ar) transporto priemonių patekimo į ribotos prieigos zonai priskirtą teritoriją ir (ar) patalpas tvarką;</text:span></text:p>
      <text:p text:style-name="P267"><text:span text:style-name="T268">8.2</text:span><text:span text:style-name="T269">.</text:span><text:span text:style-name="T270"><text:tab/>saugomą zoną. Saugomai zonai priskiriama asmens, planuojančio vykdyti veiklą, ar veiklos vykdytojo ribotos prieigos zonoje esanti teritorija ar patalpos, kuriose veikia asmens, planuojančio vykdyti veiklą, ar veiklos vykdytojo nustatytos prieigos kontrolės procedūros ir įdiegtos techninės priemonės, atliekančios aptikimo funkciją;</text:span></text:p>
      <text:p text:style-name="P271"><text:span text:style-name="T272">8.3</text:span><text:span text:style-name="T273">.</text:span><text:span text:style-name="T274"><text:tab/>ypač svarbią zoną. Ypač svarbiai zonai priskiriamos asmens, planuojančio vykdyti veiklą, ar veiklos vykdytojo saugomoje zonoje esančios patalpos, kuriose įdiegtas reikiamas kiekis techninių ir konstrukcinių priemonių, užtikrinančių fizinę saugą. Darbuotojų patekimas į šią zoną turi būti kontroliuojamas patekimo prie šaltinių kontrolės ir darbuotojų tapatybės nustatymo priemonėmis;</text:span></text:p>
      <text:p text:style-name="P275"><text:span text:style-name="T276">8.4</text:span><text:span text:style-name="T277">.</text:span><text:span text:style-name="T278"><text:tab/>vidinę zoną. Vidinei zonai priskiriamos asmens, planuojančio vykdyti veiklą, ar veiklos vykdytojo patalpos, kuriose planuojama naudoti ir (ar) saugoti šaltinius arba jau yra naudojami ir (ar) saugomi šaltiniai bei kuriose įdiegtos papildomos techninės ir konstrukcinės priemonės, saugančios šaltinį nuo neteisėto užvaldymo ar pagrobimo. Darbuotojų patekimas į šią zoną turi būti kontroliuojamas patekimo prie šaltinių kontrolės ir darbuotojų tapatybės nustatymo priemonėmis.</text:span></text:p>
      <text:p text:style-name="P279"><text:span text:style-name="T280">9</text:span><text:span text:style-name="T281">.</text:span><text:span text:style-name="T282"><text:tab/>Fizinės saugos zonos gali būti nuolatinės arba laikinos. Laikinos fizinės saugos zonos gali būti nustatomos, kai atliekami įrangos su šaltiniu techninės priežiūros darbai arba šaltinio montavimo ir (ar) išmontavimo darbai ir pan.<text:s/></text:span></text:p>
      <text:p text:style-name="P283"/>
      <text:p text:style-name="P284"><text:span text:style-name="T285">KETVIRTASIS</text:span><text:span text:style-name="T286"><text:s/>SKIRSNIS</text:span></text:p>
      <text:p text:style-name="P287"><text:span text:style-name="T288">FIZINĖS SAUGOS SISTEMOS FIZINĖS SAUGOS LYGIAI</text:span></text:p>
      <text:p text:style-name="P289"/>
      <text:p text:style-name="P290"><text:span text:style-name="T291">10</text:span><text:span text:style-name="T292">.</text:span><text:span text:style-name="T293"><text:tab/>Įgyvendinant fizinės saugos užtikrinimo priemonių proporcingumo šaltiniams kylančioms grėsmėms principą, kai šaltiniai naudojami ir (ar) saugomi, nustatomi šie fizinės saugos sistemos fizinės saugos lygiai (toliau – fizinės saugos lygiai):</text:span></text:p>
      <text:p text:style-name="P294"><text:span text:style-name="T295">10.1</text:span><text:span text:style-name="T296">.</text:span><text:span text:style-name="T297"><text:tab/>A lygis. Fizinės saugos sistema, atitinkanti A lygį, turi užkirsti kelią neteisėtam šaltinių užvaldymui ir (ar) pagrobimui;</text:span></text:p>
      <text:p text:style-name="P298"><text:span text:style-name="T299">10.2</text:span><text:span text:style-name="T300">.</text:span><text:span text:style-name="T301"><text:tab/>B lygis. Fizinės saugos sistema, atitinkanti B lygį, turi sumažinti iki minimumo neteisėto šaltinių užvaldymo ir (ar) pagrobimo tikimybę;</text:span></text:p>
      <text:p text:style-name="P302"><text:span text:style-name="T303">10.3</text:span><text:span text:style-name="T304">.</text:span><text:span text:style-name="T305"><text:tab/>C lygis. Fizinės saugos sistema, atitinkanti C lygį, turi sumažinti neteisėto šaltinių užvaldymo ir (ar) pagrobimo tikimybę;</text:span></text:p>
      <text:p text:style-name="P306"><text:span text:style-name="T307">10.4</text:span><text:span text:style-name="T308">.</text:span><text:span text:style-name="T309"><text:tab/>D lygis. Fizinės saugos sistema, atitinkanti D lygį, turi apsaugoti nuo atsitiktinio ar neteisėto patekimo prie šaltinių.</text:span></text:p>
      <text:p text:style-name="P310"><text:span text:style-name="T311">11</text:span><text:span text:style-name="T312">.</text:span><text:span text:style-name="T313"><text:tab/>Fizinės saugos lygių, taikomų naudojant ir (ar) saugant šaltinius, sąryšis su pavojingumo kategorijomis, nustatytomis vadovaujantis Lietuvos higienos norma HN 73:2018 „Pagrindinės radiacinės saugos normos“, pateiktas Taisyklių 1 priede.</text:span></text:p>
      <text:p text:style-name="P314"><text:span text:style-name="T315">12</text:span><text:span text:style-name="T316">.</text:span><text:span text:style-name="T317"><text:tab/>Įgyvendinant fizinės saugos užtikrinimo priemonių proporcingumo šaltiniams kylančioms grėsmėms principą, kai šaltiniai vežami, nustatomi šie fizinės saugos lygiai:<text:s/></text:span></text:p>
      <text:p text:style-name="P318"><text:span text:style-name="T319">12.1</text:span><text:span text:style-name="T320">.</text:span><text:span text:style-name="T321"><text:tab/>pagrindinis saugos lygis. Pagrindiniam saugos lygiui priskiriamos šaltinių vežimo pakuotės, kuriose vežamo šaltinio aktyvumas neviršija transporto saugos ribos, nustatytos Europos sutarties dėl pavojingų krovinių tarptautinių vežimų keliais (ADR) A ir B techniniuose prieduose;</text:span></text:p>
      <text:p text:style-name="P322"><text:span text:style-name="T323">12.2</text:span><text:span text:style-name="T324">.</text:span><text:span text:style-name="T325"><text:tab/>padidintas saugos lygis. Padidintam saugos lygiui priskiriamos šaltinių vežimo pakuotės, kuriose vežamo šaltinio aktyvumas viršija transporto saugos ribą, nustatytą Europos sutarties dėl pavojingų krovinių tarptautinių vežimų keliais (ADR) A ir B techniniuose prieduose.</text:span></text:p>
      <text:p text:style-name="P326"/>
      <text:p text:style-name="P327"><text:span text:style-name="T328">III</text:span><text:span text:style-name="T329"><text:s/>SKYRIUS</text:span></text:p>
      <text:p text:style-name="P330"><text:span text:style-name="T331">FIZINĖS SAUGOS SISTEMOS PROJEKTAVIMAS, DIEGIMAS IR VALDYMAS</text:span></text:p>
      <text:p text:style-name="P332"/>
      <text:p text:style-name="P333"><text:span text:style-name="T334">PIRMASIS</text:span><text:span text:style-name="T335"><text:s/>SKIRSNIS</text:span></text:p>
      <text:p text:style-name="P336"><text:span text:style-name="T337">FIZINĖS SAUGOS SISTEMOS PROJEKTAVIMAS</text:span></text:p>
      <text:p text:style-name="P338"/>
      <text:p text:style-name="P339"><text:span text:style-name="T340">13</text:span><text:span text:style-name="T341">.</text:span><text:span text:style-name="T342"><text:tab/>Asmenys, planuojantys vykdyti veiklą, privalo atlikti statinio ar jo dalies, kur bus vykdoma ši veikla, projekto fizinės saugos ekspertizę Radiacinės saugos centro direktoriaus nustatyta tvarka. Tuo atveju, kai statinio ar jo dalies projekto fizinės saugos ekspertizę atliko ne Radiacinės saugos centras, jam turi būti pateikta atliktos fizinės saugos ekspertizės dokumento kopija kartu su patalpų, saugyklos, kuriose naudojami ir (ar) saugomi šaltiniai, planų, kuriuose atitinkamais simboliais pažymėtos įdiegtos konstrukcinės ir techninės priemonės, kopijomis ir projekto dalis, kurioje aprašyta, kaip bus užtikrinta fizinė sauga.</text:span></text:p>
      <text:p text:style-name="P343"><text:span text:style-name="T344">14</text:span><text:span text:style-name="T345">.</text:span><text:span text:style-name="T346"><text:tab/>Projektuojant fizinės saugos sistemą, privaloma atsižvelgti į:<text:s/></text:span></text:p>
      <text:p text:style-name="P347"><text:span text:style-name="T348">14.1</text:span><text:span text:style-name="T349">.</text:span><text:span text:style-name="T350"><text:tab/>Taisyklių<text:s/></text:span>6<text:span text:style-name="T351"><text:s/>punkte nustatytus fizinės saugos užtikrinimo principus;</text:span></text:p>
      <text:p text:style-name="P352"><text:span text:style-name="T353">14.2</text:span><text:span text:style-name="T354">.</text:span><text:span text:style-name="T355"><text:tab/>Asmenų, planuojančių vykdyti veiklą, ar veiklos vykdytojų planuojamų naudoti ir (ar) saugoti šaltinių pavojingumo kategoriją, nustatytą vadovaujantis Lietuvos higienos norma HN 73:2018 „Pagrindinės radiacinės saugos normos“. Jeigu vienoje vietoje yra skirtingų pavojingumo kategorijų šaltinių, fizinės saugos sistema turi būti projektuojama atsižvelgiant į bendrą visų šaltinių pavojingumo kategoriją, kuri apskaičiuojama Lietuvos higienos normoje HN 73:2018 „Pagrindinės radiacinės saugos normos“ nustatyta tvarka;</text:span></text:p>
      <text:p text:style-name="P356"><text:span text:style-name="T357">14.3</text:span><text:span text:style-name="T358">.</text:span><text:span text:style-name="T359"><text:tab/>Taisyklių<text:s/></text:span>8<text:span text:style-name="T360"><text:s/>punkte nustatytas fizinės saugos zonas;</text:span></text:p>
      <text:p text:style-name="P361"><text:span text:style-name="T362">14.4</text:span><text:span text:style-name="T363">.</text:span><text:span text:style-name="T364"><text:tab/>Taisyklių 10 arba 12 punktuose nustatytus fizinės saugos lygius.</text:span></text:p>
      <text:p text:style-name="P365"><text:span text:style-name="T366">15</text:span><text:span text:style-name="T367">.</text:span><text:span text:style-name="T368"><text:tab/>Projektuojant ir diegiant fizinės saugos sistemą, būtinos fizinės saugos užtikrinimo priemonės parenkamos iš Taisyklių 1 priede nurodytų fizinės saugos užtikrinimo priemonių, taikomų projektuojant ir diegiant fizinės saugos sistemą, atsižvelgiant į planuojamų naudoti ir (ar) saugoti šaltinių pavojingumo kategorijas ir jas atitinkančius fizinės saugos lygius.<text:s/></text:span></text:p>
      <text:p text:style-name="P369"/>
      <text:p text:style-name="P370"><text:span text:style-name="T371">antrasis</text:span><text:span text:style-name="T372"><text:s/>SKIRSNIS</text:span></text:p>
      <text:p text:style-name="P373"><text:span text:style-name="T374">AsmenŲ, planuojančių vykdyti veiklą, ir veiklos vykdytojų PAREIGOS</text:span></text:p>
      <text:p text:style-name="P375"/>
      <text:p text:style-name="P376"><text:span text:style-name="T377">16</text:span><text:span text:style-name="T378">.</text:span><text:span text:style-name="T379"><text:tab/>Asmenys, planuojantys vykdyti veiklą, privalo įdiegti fizinės saugos sistemą ir užtikrinti tinkamą jos funkcionavimą visą laiką, kol bus vykdoma veikla. Fizinės saugos sistemai įdiegti ir tinkamam jos funkcionavimui užtikrinti turi būti skiriama tiek žmogiškųjų ir finansinių išteklių, kiek jų reikia šaltinių fizinei saugai užtikrinti.<text:s/></text:span></text:p>
      <text:p text:style-name="P380"><text:span text:style-name="T381">17</text:span><text:span text:style-name="T382">.</text:span><text:span text:style-name="T383"><text:tab/>Asmenys, planuojantys vykdyti veiklą, diegdami fizinės saugos sistemą privalo įdiegti Taisyklių 10 arba 12 punkte nustatytą fizinės saugos lygį atitinkančias administracines, technines ir konstrukcines priemones, nustatytas Taisyklių 1 arba 2 priede, atsižvelgdami į vykdomą veiklą.</text:span></text:p>
      <text:p text:style-name="P384"><text:span text:style-name="T385">18</text:span><text:span text:style-name="T386">.</text:span><text:span text:style-name="T387"><text:tab/>Asmenys, planuojantys vykdyti veiklą, ir veiklos vykdytojai privalo diegti fizinės saugos kultūrą ir palaikyti atitinkamą jos lygį, kuris skatintų veiklos vykdytojus ir darbuotojus tobulinti fizinę saugą.</text:span></text:p>
      <text:p text:style-name="P388"><text:span text:style-name="T389">19</text:span><text:span text:style-name="T390">.</text:span><text:span text:style-name="T391"><text:tab/>Asmenys, planuojantys vykdyti veiklą, diegdami administracines priemones, privalo:</text:span></text:p>
      <text:p text:style-name="P392"><text:span text:style-name="T393">19.1</text:span><text:span text:style-name="T394">.</text:span><text:span text:style-name="T395"><text:tab/>nustatyti fizinės saugos organizavimo ir valdymo struktūrą bei paskirti asmenį, atsakingą už fizinę saugą. Jei reikia, gali būti paskirti keli asmenys, atsakingi už fizinę saugą, aiškiai nustatant jų pareigas ir funkcijas. Veiklos vykdytojas privalo asmenį, atsakingą už fizinę saugą, aprūpinti priemonėmis, kurių jam reikia nustatytoms funkcijoms atlikti. Asmuo, atsakingas už fizinę saugą, tiesiogiai atsiskaito veiklos vykdytojui;</text:span></text:p>
      <text:p text:style-name="P396"><text:span text:style-name="T397">19.2</text:span><text:span text:style-name="T398">.</text:span><text:span text:style-name="T399"><text:tab/>paskirti fizinės saugos sistemos funkcionavimui užtikrinti ar fizinės saugos sistemai gerinti reikalingus darbuotojus;</text:span></text:p>
      <text:p text:style-name="P400"><text:span text:style-name="T401">19.3</text:span><text:span text:style-name="T402">.</text:span><text:span text:style-name="T403"><text:tab/>nustatyti Taisyklių 19.1 ir 19.2 papunkčiuose nurodytų darbuotojų ir trečiųjų asmenų (</text:span>veiklos vykdytojui prekes tiekiančių, paslaugas teikiančių ir (ar) darbus vykdančių asmenų (tiekėjų) ar specialiųjų ir avarinių tarnybų (apsaugos, policijos, greitosios medicinos pagalbos, reagavimo pajėgų, valstybinės priešgaisrinės gelbėjimo tarnybos, dujų, elektros tinklų ir pan.), atvykusių pagal iškvietimą ir (ar) pasitelktų<text:s/><text:span text:style-name="T404">likviduoti įvykį, ekstremalųjį įvykį ar ekstremaliąją situaciją ir šalinti jų padarinius)<text:s/></text:span>darbuotojų<text:s/><text:span text:style-name="T405">prieigos prie šaltinių teises ir užtikrinti, kad prie šaltinių patektų tik tokią teisę turintys darbuotojai, o teisės patekti prie šaltinių neturintys darbuotojai ar lankytojai prie šaltinių patektų tik su asmens (-ų), turinčio (-ų) teisę patekti prie šaltinių, palyda;</text:span></text:p>
      <text:p text:style-name="P406"><text:span text:style-name="T407">19.4</text:span><text:span text:style-name="T408">.</text:span><text:span text:style-name="T409"><text:tab/>kreiptis į Radiacinės saugos centrą dėl fizinių asmenų, kuriuos numatoma paskirti atsakingais už I, II, III pavojingumo kategorijų šaltinių fizinę saugą ar priimti dirbti su I, II, III pavojingumo kategorijų šaltiniais, tinkamumo dirbti šį darbą tikrinimo organizavimo Radiacinės saugos įstatyme nustatyta tvarka;</text:span></text:p>
      <text:p text:style-name="P410"><text:span text:style-name="T411">19.5</text:span><text:span text:style-name="T412">.</text:span><text:span text:style-name="T413"><text:tab/>organizuoti darbuotojų, kurie dirbs su I, II, III pavojingumo kategorijų šaltiniais, ir asmenų, atsakingų už fizinę saugą, fizinės saugos mokymą ir instruktuoti darbuotojus, kurie dirbs su I, II, III ir IV pavojingumo kategorijų šaltiniais, fizinės saugos klausimais Radiacinės saugos įstatyme nustatyta tvarka;</text:span></text:p>
      <text:p text:style-name="P414"><text:span text:style-name="T415">19.6</text:span><text:span text:style-name="T416">.</text:span><text:span text:style-name="T417"><text:tab/>identifikuoti fizinės saugos požiūriu jautrią informaciją ir duomenis bei užtikrinti jų saugą Taisyklių 40 punkte nustatyta tvarka;</text:span></text:p>
      <text:p text:style-name="P418"><text:span text:style-name="T419">19.7</text:span><text:span text:style-name="T420">.</text:span><text:span text:style-name="T421"><text:tab/>parengti šaltinių fizinės saugos aprašą Taisyklių 24 ir 25 punktuose nustatyta tvarka, o tuo atveju, kai asmens, planuojančio vykdyti veiklą, veikla susijusi su šaltinių vežimu – šaltinių vežimo fizinės saugos aprašą Taisyklių 27 ir 28 punktuose nustatyta tvarka;</text:span></text:p>
      <text:p text:style-name="P422"><text:span text:style-name="T423">19.8</text:span><text:span text:style-name="T424">.</text:span><text:span text:style-name="T425"><text:tab/>nustatyti fizinės saugos įvykių prevencijos ir valdymo tvarką Taisyklių 34–39 punktuose nustatyta tvarka;</text:span></text:p>
      <text:p text:style-name="P426"><text:span text:style-name="T427">19.9</text:span><text:span text:style-name="T428">.</text:span><text:span text:style-name="T429"><text:tab/>atlikti fizinės saugos užtikrinimo priemonių kokybės pakankamumo įvertinimą Taisyklių IV skyriuje nustatyta tvarka;</text:span></text:p>
      <text:p text:style-name="P430"><text:span text:style-name="T431">19.10</text:span><text:span text:style-name="T432">.</text:span><text:span text:style-name="T433"><text:tab/>nustatyti šaltinių fizinės kontrolės atlikimo tvarką ir atlikti šaltinių fizinę kontrolę Taisyklių 1 priede nustatytu periodiškumu ir apie tai laisvos formos žurnale daryti atitinkamus įrašus.</text:span></text:p>
      <text:p text:style-name="P434"><text:span text:style-name="T435">20</text:span><text:span text:style-name="T436">.</text:span><text:span text:style-name="T437"><text:tab/>Asmenys, planuojantys vykdyti veiklą, ar veiklos vykdytojai, diegdami technines priemones, privalo užtikrinti, kad diegiamos techninės priemonės, atliekančios aptikimo funkciją, leistų:</text:span></text:p>
      <text:p text:style-name="P438"><text:span text:style-name="T439">20.1</text:span><text:span text:style-name="T440">.</text:span><text:span text:style-name="T441"><text:tab/>aptikti bet kokį nesankcionuotą Taisyklių 19.1 ir 19.2 papunkčiuose nurodytų darbuotojų ar trečiųjų asmenų patekimą prie šaltinių ar bandymą perkelti šaltinį iš jo nuolatinės naudojimo ar saugojimo vietos;<text:s/></text:span></text:p>
      <text:p text:style-name="P442"><text:span text:style-name="T443">20.2</text:span><text:span text:style-name="T444">.</text:span><text:span text:style-name="T445"><text:tab/>įvertinti šių techninių priemonių suveikimo priežastis;</text:span></text:p>
      <text:p text:style-name="P446"><text:span text:style-name="T447">20.3</text:span><text:span text:style-name="T448">.</text:span><text:span text:style-name="T449"><text:tab/>operatyviai perduoti informaciją apsaugos pajėgų funkcijas vykdantiems asmenims<text:s/></text:span>(darbuotojams ar saugos tarnybai)<text:span text:style-name="T450">.</text:span></text:p>
      <text:p text:style-name="P451"><text:span text:style-name="T452">21</text:span><text:span text:style-name="T453">.</text:span><text:span text:style-name="T454"><text:tab/>Asmenys, planuojantys vykdyti veiklą, diegdami konstrukcines priemones, privalo užtikrinti, kad diegiamos konstrukcinės priemonės, atliekančios užlaikymo funkciją, aptikus neteisėtą veiką, suteiktų pakankamai laiko apsaugos pajėgų funkcijas vykdantiems asmenims<text:s/></text:span>(darbuotojams ar saugos tarnybai)<text:s/><text:span text:style-name="T455">užkirsti kelią šiai neteisėtai veikai.</text:span></text:p>
      <text:p text:style-name="P456"><text:span text:style-name="T457">22</text:span><text:span text:style-name="T458">.</text:span><text:span text:style-name="T459"><text:tab/>Veiklos vykdytojas privalo:</text:span></text:p>
      <text:p text:style-name="P460"><text:span text:style-name="T461">22.1</text:span><text:span text:style-name="T462">.</text:span><text:span text:style-name="T463"><text:tab/>periodiškai, bet ne rečiau kaip kartą per metus, peržiūrėti administracines priemones ir esant poreikiui jas atnaujinti;</text:span></text:p>
      <text:p text:style-name="P464"><text:span text:style-name="T465">22.2</text:span><text:span text:style-name="T466">.</text:span><text:span text:style-name="T467"><text:tab/>registruoti ir saugoti dokumentus, kuriais įforminti priimti sprendimai fizinei saugai užtikrinti, taip pat registruoti ir saugoti duomenis, patvirtinančius, kad Taisyklių reikalavimai vykdomi tinkamai, ir sudaryti galimybę su jais susipažinti Radiacinės saugos centrui ir asmenims, atsakingiems už fizinę saugą.</text:span></text:p>
      <text:p text:style-name="P468"/>
      <text:p text:style-name="P469"><text:span text:style-name="T470">TREČIASIS</text:span><text:span text:style-name="T471"><text:s/>SKIRSNIS</text:span></text:p>
      <text:p text:style-name="P472"><text:span text:style-name="T473">PATALPOS, TECHNINĖ PRIEŽIŪRA,</text:span><text:s/><text:span text:style-name="T474">FIZINĖS SAUGOS UŽTIKRINIMAS LAUKO SĄLYGOMIS</text:span></text:p>
      <text:p text:style-name="P475"/>
      <text:p text:style-name="P476"><text:span text:style-name="T477">23</text:span><text:span text:style-name="T478">.</text:span><text:span text:style-name="T479"><text:tab/>Veiklos vykdytojas privalo:</text:span></text:p>
      <text:p text:style-name="P480"><text:span text:style-name="T481">23.1</text:span><text:span text:style-name="T482">.</text:span><text:span text:style-name="T483"><text:tab/>užtikrinti, kad šaltinių laikinojo saugojimo vietos (saugyklos), kuriose laikinai bus saugomi šaltiniai dėl darbų apimties ar nesant galimybės, atlikus darbus, grąžinti šaltinį į jo nuolatinę saugojimo vietą, atitiktų fizinės saugos reikalavimus, nustatytus Taisyklių 1 priede, taikomus atsižvelgiant į jose saugomų šaltinių pavojingumo kategorijas;</text:span></text:p>
      <text:p text:style-name="P484"><text:span text:style-name="T485">23.2</text:span><text:span text:style-name="T486">.</text:span><text:span text:style-name="T487"><text:tab/>užtikrinti, kad būtų naudojamos tik techniškai tvarkingos techninės priemonės, o joms sugedus ar neveikiant dėl kitų priežasčių užtikrinti, kad būtų naudojamos kompensuojančios priemonės (laikinosios priemonės, kurios kompensuoja dėl sugedusių ar neveikiančių techninių priemonių prarastas fizinės saugos funkcijas), įskaitant papildomas technines ir (ar) administracines priemones;<text:s/></text:span></text:p>
      <text:p text:style-name="P488"><text:span text:style-name="T489">23.3</text:span><text:span text:style-name="T490">.</text:span><text:span text:style-name="T491"><text:tab/>užtikrinti, kad techninių priemonių techninė priežiūra būtų atliekama gamintojo nustatytu periodiškumu. Jei gamintojas nenumato techninių priemonių techninės priežiūros atlikimo periodiškumo, techninių priemonių techninė priežiūra turi būti atlikta ne rečiau kaip kartą per metus. Techninių priemonių techninės priežiūros atlikimas registruojamas veiklos vykdytojo parengtame laisvos formos žurnale, nurodant techninę priežiūrą atlikusio asmens vardą ir pavardę,<text:s/></text:span><text:soft-page-break/><text:span text:style-name="T492">techninės priežiūros atlikimo datą, rezultatus ir išvadas. Techninių priemonių techninės priežiūros atlikimas patvirtinamas techninę priežiūrą atlikusio asmens parašu;</text:span></text:p>
      <text:p text:style-name="P493"><text:span text:style-name="T494">23.4</text:span><text:span text:style-name="T495">.</text:span><text:span text:style-name="T496"><text:tab/>naudoti papildomas fizinės saugos užtikrinimo priemones, nurodytas Taisyklių 1 priede, tais atvejais, kai šaltiniai naudojami lauko sąlygomis ir nėra galimybės jų fizinę saugą užtikrinti fiziniais barjerais.</text:span></text:p>
      <text:p text:style-name="P497"/>
      <text:p text:style-name="P498"><text:span text:style-name="T499">KETVIRTASIS</text:span><text:span text:style-name="T500"><text:s/>SKIRSNIS</text:span></text:p>
      <text:p text:style-name="P501"><text:span text:style-name="T502">FIZINĖS SAUGOS APRAŠŲ RENGIMAS</text:span></text:p>
      <text:p text:style-name="P503"/>
      <text:p text:style-name="P504"><text:span text:style-name="T505">24</text:span><text:span text:style-name="T506">.</text:span><text:span text:style-name="T507"><text:tab/>Asmuo, planuojantis vykdyti veiklą, ar veiklos vykdytojas privalo parengti šaltinių fizinės saugos aprašą, vadovaudamasis šaltinių fizinės saugos aprašo turinio gairėmis, nustatytomis Taisyklių 3 priede.</text:span></text:p>
      <text:p text:style-name="P508"><text:span text:style-name="T509">25</text:span><text:span text:style-name="T510">.</text:span><text:span text:style-name="T511"><text:tab/>Kiekvienam asmens, planuojančio vykdyti veiklą, ar veiklos vykdytojo eksploatuojamam objektui, kuris fizinės saugos užtikrinimo požiūriu skiriasi nuo kitų veiklos vykdytojo eksploatuojamų objektų (yra geografiškai nutolęs, vykdoma veikla reikalauja skirtingų fizinės saugos užtikrinimo sprendimų ir pan.), privaloma parengti atskirą fizinės saugos aprašą.<text:s/></text:span></text:p>
      <text:p text:style-name="P512"><text:span text:style-name="T513">26</text:span><text:span text:style-name="T514">.</text:span><text:span text:style-name="T515"><text:tab/>Veiklos vykdytojas privalo periodiškai, bet ne rečiau kaip kartą per metus, peržiūrėti ir esant poreikiui atnaujinti fizinės saugos aprašą. Pasikeitus fizinę saugą reglamentuojančių teisės aktų reikalavimams, pasikeitus veiklai ar blogėjant saugumo situacijai šalyje ar atskiruose jos regionuose, kuriuose eksploatuojamas objektas, fizinės saugos aprašą būtina atnaujinti nedelsiant.</text:span></text:p>
      <text:p text:style-name="P516"><text:span text:style-name="T517">27</text:span><text:span text:style-name="T518">.</text:span><text:span text:style-name="T519"><text:tab/>Veiklos vykdytojas, turintis teisę vežti šaltinius, prieš veždamas šaltinius, privalo parengti šaltinių vežimo fizinės saugos aprašą, vadovaudamasis šaltinių vežimo fizinės saugos aprašo turinio gairėmis, nustatytomis Taisyklių 4 priede.</text:span></text:p>
      <text:p text:style-name="P520"><text:span text:style-name="T521">28</text:span><text:span text:style-name="T522">.</text:span><text:span text:style-name="T523"><text:tab/>Kiekvienam šaltinių vežimui, kuris fizinės saugos užtikrinimo požiūriu skiriasi nuo kitų veiklos vykdytojo vykdomų šaltinių vežimų (skiriasi šaltinių kiekis, pavojingumo kategorija, vežimo maršrutas ir pan.), privaloma parengti atskirą šaltinių vežimo fizinės saugos aprašą.</text:span></text:p>
      <text:p text:style-name="P524"/>
      <text:p text:style-name="P525"><text:span text:style-name="T526">PENKTASIS</text:span><text:span text:style-name="T527"><text:s/>SKIRSNIS</text:span></text:p>
      <text:p text:style-name="P528"><text:span text:style-name="T529">FIZINĖS SAUGOS VALDYMAS ŠALTINIŲ VEŽIMO METU</text:span></text:p>
      <text:p text:style-name="P530"/>
      <text:p text:style-name="P531"><text:span text:style-name="T532">29</text:span><text:span text:style-name="T533">.</text:span><text:span text:style-name="T534"><text:tab/>Veiklos vykdytojas, turintis teisę vežti šaltinius, privalo:</text:span></text:p>
      <text:p text:style-name="P535"><text:span text:style-name="T536">29.1</text:span><text:span text:style-name="T537">.</text:span><text:span text:style-name="T538"><text:tab/>parengti šaltinių fizinės saugos sistemos valdymo šaltinių vežimo metu procedūras, apimančias visus šaltinių vežimo etapus (pasirengimą vežti, vežimą ir vežimo baigimą) įprastomis ir avarinėmis aplinkybėmis;</text:span></text:p>
      <text:p text:style-name="P539"><text:span text:style-name="T540">29.2</text:span><text:span text:style-name="T541">.</text:span><text:span text:style-name="T542"><text:tab/>šaltiniams vežti naudoti uždaras transporto priemones, o tuo atveju, jei tai neįmanoma dėl vežimo pakuotės ypatumų (nestandartinių gabaritų ir pan.) ar kitų aplinkybių, transporto priemonėje naudoti papildomas fizinės saugos užtikrinimo priemones;</text:span></text:p>
      <text:p text:style-name="P543"><text:span text:style-name="T544">29.3</text:span><text:span text:style-name="T545">.</text:span><text:span text:style-name="T546"><text:tab/>vežti šaltinius užrakintoje transporto priemonėje viso vežimo metu;</text:span></text:p>
      <text:p text:style-name="P547"><text:span text:style-name="T548">29.4</text:span><text:span text:style-name="T549">.</text:span><text:span text:style-name="T550"><text:tab/>užtikrinti šaltinių judėjimo stebėjimą;</text:span></text:p>
      <text:p text:style-name="P551"><text:span text:style-name="T552">29.5</text:span><text:span text:style-name="T553">.</text:span><text:span text:style-name="T554"><text:tab/>užtikrinti, kad transporto priemonė nebus palikta be priežiūros visais šaltinių vežimo etapais;</text:span></text:p>
      <text:p text:style-name="P555"><text:span text:style-name="T556">29.6</text:span><text:span text:style-name="T557">.</text:span><text:span text:style-name="T558"><text:tab/>parengti planuojamo ir alternatyvaus vežimo maršrutų planą. Šį planą būtina peržiūrėti prieš kiekvieną konkretų vežimą pasirengimo vežimui etape patikrinant, ar nepasikeitė aplinkybės (kelio remonto darbai, kelio blokada, potvynis ir pan.), dėl kurių galėtų kilti grėsmė vežamų šaltinių saugumui. Planuojamo ir alternatyvaus vežimo maršrutų plane turi būtų numatyta:</text:span></text:p>
      <text:p text:style-name="P559">29.6.1.<text:tab/><text:s/>kriterijai ar aplinkybės, kada bus naudojamas alternatyvus vežimo maršrutas;</text:p>
      <text:p text:style-name="P560"><text:span text:style-name="T561">29.6.2</text:span><text:span text:style-name="T562">.</text:span><text:span text:style-name="T563"><text:tab/></text:span>tarpinės sustojimo stotelės;</text:p>
      <text:p text:style-name="P564"><text:span text:style-name="T565">29.7</text:span><text:span text:style-name="T566">.</text:span><text:span text:style-name="T567"><text:tab/></text:span>užtikrinti pagrindines ir alternatyvias ryšio priemones, kuriomis būtų galima nedelsiant perduoti informaciją reagavimo pajėgų funkcijas vykdantiems asmenims;<text:span text:style-name="T568"><text:s/></text:span></text:p>
      <text:p text:style-name="P569"><text:span text:style-name="T570">29.8</text:span><text:span text:style-name="T571">.</text:span><text:span text:style-name="T572"><text:tab/></text:span>užtikrinti, kad transporto priemonę lydėtų apsaugos pajėgų funkcijas vykdantis asmuo (saugos tarnyba).</text:p>
      <text:p text:style-name="P573"><text:span text:style-name="T574">30</text:span><text:span text:style-name="T575">.</text:span><text:span text:style-name="T576"><text:tab/>Taisyklių 29 punkte nustatytos fizinės saugos užtikrinimo priemonės turi būti taikomos atsižvelgiant į vežimo pakuotei priskiriamą fizinės saugos lygį, kaip tai nustatyta Taisyklių 2 priede.</text:span></text:p>
      <text:p text:style-name="P577"><text:span text:style-name="T578">31</text:span><text:span text:style-name="T579">.</text:span><text:span text:style-name="T580"><text:tab/>Esant tam tikroms aplinkybėms (atsižvelgiant į vežamo šaltinio fizinę ir cheminę formą ar vežamų šaltinių kiekį ir pan.), Radiacinės saugos centras gali reikalauti naudoti papildomas fizinės saugos užtikrinimo priemones, taikomas šaltinių vežimo metu, kurios nurodytos Taisyklių 2 priede.<text:s/></text:span></text:p>
      <text:p text:style-name="P581"><text:span text:style-name="T582">32</text:span><text:span text:style-name="T583">.</text:span><text:span text:style-name="T584"><text:tab/>Veiklos vykdytojas, kuris yra I, II, III pavojingumo kategorijų šaltinių vežėjas, iš anksto privalo pranešti I, II, III pavojingumo kategorijų šaltinių gavėjui apie planuojamą pristatyti šaltinį, transporto priemonę, kuria bus vežamas šaltinis, ir numatomą pristatymo laiką.</text:span></text:p>
      <text:p text:style-name="P585"><text:span text:style-name="T586">33</text:span><text:span text:style-name="T587">.</text:span><text:span text:style-name="T588"><text:tab/>Veiklos vykdytojas, kuris yra I, II, III pavojingumo kategorijų šaltinių gavėjas, sutartu laiku negavęs numatyto pristatyti šaltinio, privalo kreiptis į veiklos vykdytoją, atsakingą už šio šaltinio vežimą, ir išsiaiškinti vėlavimo priežastis. Negavęs iš veiklos vykdytojo, atsakingo už šaltinio vežimą, informacijos apie šaltinio pristatymo vėlavimą ir jo priežastis, jis privalo informuoti Radiacinės saugos centrą ir pagal kompetenciją kitas valstybės institucijas apie galimą šaltinio kontrolės praradimą.</text:span></text:p>
      <text:p text:style-name="P589"/>
      <text:p text:style-name="P590"><text:span text:style-name="T591">ŠEŠTASIS</text:span><text:span text:style-name="T592"><text:s/>SKIRSNIS</text:span></text:p>
      <text:p text:style-name="P593"><text:span text:style-name="T594">FIZINĖS SAUGOS ĮVYKIŲ PREVENCIJA IR VALDYMAS</text:span></text:p>
      <text:p text:style-name="P595"/>
      <text:p text:style-name="P596"><text:span text:style-name="T597">34</text:span><text:span text:style-name="T598">.</text:span><text:span text:style-name="T599"><text:tab/>Asmuo, planuojantis vykdyti veiklą, ar veiklos vykdytojas privalo parengti fizinės saugos įvykių valdymo planą, kuriame būtų numatytas pasirengimas ir reagavimas į fizinės saugos įvykius. Šis planas yra fizinės saugos aprašo dalis, tačiau gali būti rengiamas ir kaip atskiras dokumentas.</text:span></text:p>
      <text:p text:style-name="P600"><text:span text:style-name="T601">35</text:span><text:span text:style-name="T602">.</text:span><text:span text:style-name="T603"><text:tab/>Fizinės saugos įvykių valdymo planas turi apimti pasirengimą ir reagavimą nustačius šiuos fizinės saugos įvykius:</text:span></text:p>
      <text:p text:style-name="P604"><text:span text:style-name="T605">35.1</text:span><text:span text:style-name="T606">.</text:span><text:span text:style-name="T607"><text:tab/>įtariama neteisėta veika su šaltiniais arba gautas grasinimas įvykdyti tokią veiką;</text:span></text:p>
      <text:p text:style-name="P608"><text:span text:style-name="T609">35.2</text:span><text:span text:style-name="T610">.</text:span><text:span text:style-name="T611"><text:tab/>darbuotojų ar trečiųjų asmenų veiksmai, keliantys įtarimą, kad galimai rengiamasi neteisėtai veikai (neteisėtas informacijos rinkimas, saugomos teritorijos ir (ar) patalpų stebėjimas ir pan.);</text:span></text:p>
      <text:p text:style-name="P612"><text:span text:style-name="T613">35.3</text:span><text:span text:style-name="T614">.</text:span><text:span text:style-name="T615"><text:tab/>nesankcionuotas žmonių susibūrimas (darbuotojų streikas, aktyvistų mitingas ar demonstracija ir pan.) veiklos vykdytojo fizinės saugos zonose arba jų prieigose, galintis kelti grėsmę šaltiniams;<text:s/></text:span></text:p>
      <text:p text:style-name="P616"><text:span text:style-name="T617">35.4</text:span><text:span text:style-name="T618">.</text:span><text:span text:style-name="T619"><text:tab/>nesankcionuotas trečiųjų asmenų patekimas į patalpas, kuriose naudojami ir (ar) saugomi šaltiniai;</text:span></text:p>
      <text:p text:style-name="P620"><text:span text:style-name="T621">35.5</text:span><text:span text:style-name="T622">.</text:span><text:span text:style-name="T623"><text:tab/>šaltinių fizinės kontrolės praradimas (šaltinio pametimas, vagystė ar pan.);</text:span></text:p>
      <text:p text:style-name="P624"><text:span text:style-name="T625">35.6</text:span><text:span text:style-name="T626">.</text:span><text:span text:style-name="T627"><text:tab/>sprogstamojo įtaiso aptikimas (ar kilus įtarimui, kad aptiktas sprogstamasis įtaisas) veiklos vykdytojo teritorijoje ar patalpose, kuriose naudojami ir (ar) saugomi šaltiniai;</text:span></text:p>
      <text:p text:style-name="P628"><text:span text:style-name="T629">35.7</text:span><text:span text:style-name="T630">.</text:span><text:span text:style-name="T631"><text:tab/>neteisėtas šaltinių užvaldymas ir (ar) panaudojimas;</text:span></text:p>
      <text:p text:style-name="P632"><text:span text:style-name="T633">35.8</text:span><text:span text:style-name="T634">.</text:span><text:span text:style-name="T635"><text:tab/>kritinis fizinės saugos sistemos funkcijų sutrikimas, turintis lemiamos reikšmės fizinei saugos sistemai funkcionuoti;<text:s/></text:span></text:p>
      <text:p text:style-name="P636"><text:span text:style-name="T637">35.9</text:span><text:span text:style-name="T638">.</text:span><text:span text:style-name="T639"><text:tab/>kitas fizinės saugos įvykis, kuris galėtų kelti grėsmę šaltiniams.</text:span></text:p>
      <text:p text:style-name="P640"><text:span text:style-name="T641">36</text:span><text:span text:style-name="T642">.</text:span><text:span text:style-name="T643"><text:tab/>Veiklos vykdytojas privalo registruoti Taisyklių 35 punkte nurodytus fizinės saugos įvykius laisvos formos žurnale, nurodydamas fizinės saugos įvykio datą, vietą, tipą ir aplinkybes.</text:span></text:p>
      <text:p text:style-name="P644"><text:span text:style-name="T645">37</text:span><text:span text:style-name="T646">.</text:span><text:span text:style-name="T647"><text:tab/>Veiklos vykdytojas, gavęs informacijos apie gresiantį fizinės saugos įvykį, privalo:</text:span></text:p>
      <text:p text:style-name="P648">37.1.<text:tab/>grąžinti kilnojamuosius šaltinius į saugyklą;</text:p>
      <text:p text:style-name="P649">37.2.<text:tab/>taikyti papildomas fizinės saugos užtikrinimo priemones, padėsiančias tinkamai apsaugoti šaltinius visą parą;</text:p>
      <text:p text:style-name="P650">37.3.<text:tab/>nedelsdamas informuoti Radiacinės saugos centrą ir kitas valstybės institucijas pagal kompetenciją apie gresiantį<text:span text:style-name="T651"><text:s/>fizinės saugos įvykį</text:span>;</text:p>
      <text:p text:style-name="P652">37.4.<text:tab/>įsitikinti, kad fizinės saugos sistema funkcionuoja tinkamai ir darbuotojai žino, kaip elgtis fizinės saugos įvykių atvejais.</text:p>
      <text:p text:style-name="P653"><text:span text:style-name="T654">38</text:span><text:span text:style-name="T655">.</text:span><text:span text:style-name="T656"><text:tab/>Veiklos vykdytojas, nustatęs fizinės saugos įvykį, privalo:<text:s/></text:span></text:p>
      <text:p text:style-name="P657"><text:span text:style-name="T658">38.1</text:span><text:span text:style-name="T659">.</text:span><text:span text:style-name="T660"><text:tab/>nedelsdamas, bet ne vėliau kaip per 2 darbo dienas nuo fizinės saugos įvykio nustatymo dienos, informuoti apie tai Radiacinės saugos centrą;</text:span></text:p>
      <text:p text:style-name="P661"><text:span text:style-name="T662">38.2</text:span><text:span text:style-name="T663">.</text:span><text:span text:style-name="T664"><text:tab/>taikyti prevencines priemones tam, kad fizinės saugos įvykis nepasikartotų;</text:span></text:p>
      <text:p text:style-name="P665"><text:span text:style-name="T666">38.3</text:span><text:span text:style-name="T667">.</text:span><text:span text:style-name="T668"><text:tab/>parengti fizinės saugos įvykio ištyrimo ataskaitą, kurioje būtų nurodyta fizinės saugos įvykio priežastis ir pasekmės, taikytos prevencinės priemonės tam, kad fizinės saugos įvykis nepasikartotų, ir kita su fizinės saugos įvykiu susijusi svarbi informacija, bei šią ataskaitą per 10 darbo dienų nuo fizinės saugos įvykio nustatymo dienos pateikti Radiacinės saugos centrui.</text:span></text:p>
      <text:p text:style-name="P669"><text:span text:style-name="T670">39</text:span><text:span text:style-name="T671">.</text:span><text:span text:style-name="T672"><text:tab/>Veiklos vykdytojas privalo Taisyklių 1 priede, o tuo atveju, kai veiklos vykdytojo veikla susijusi su šaltinių vežimu, Taisyklių 2 priede nustatytu periodiškumu organizuoti pratybas fizinės saugos sistemos efektyvumui patikrinti.</text:span></text:p>
      <text:p text:style-name="P673"/>
      <text:p text:style-name="P674"><text:span text:style-name="T675">SEPTINTASIS</text:span><text:span text:style-name="T676"><text:s/>SKIRSNIS</text:span></text:p>
      <text:p text:style-name="P677"><text:span text:style-name="T678">INFORMACIJOS IR DUOMENŲ SAUGA</text:span></text:p>
      <text:p text:style-name="P679"/>
      <text:p text:style-name="P680"><text:span text:style-name="T681">40</text:span><text:span text:style-name="T682">.</text:span><text:span text:style-name="T683"><text:tab/>Veiklos vykdytojas privalo užtikrinti informacijos ir duomenų, susijusių su šaltinių fizine sauga, saugą, kad pašaliniams asmenims nebūtų prieinami:</text:span></text:p>
      <text:p text:style-name="P684"><text:span text:style-name="T685">40.1</text:span><text:span text:style-name="T686">.</text:span><text:span text:style-name="T687"><text:tab/>fizinės saugos sistemos projektavimo ir diegimo dokumentai ir fizinės saugos aprašas;</text:span></text:p>
      <text:p text:style-name="P688"><text:span text:style-name="T689">40.2</text:span><text:span text:style-name="T690">.</text:span><text:span text:style-name="T691"><text:tab/>planuojamų įdiegti ir įdiegtų administracinių, konstrukcinių ir techninių priemonių techniniai dokumentai ir aprašai;</text:span></text:p>
      <text:p text:style-name="P692"><text:span text:style-name="T693">40.3</text:span><text:span text:style-name="T694">.</text:span><text:span text:style-name="T695"><text:tab/>apsaugos pajėgų funkcijas vykdančių asmenų (darbuotojų ar saugos tarnybos) dokumentai (sutartys, funkcijos ir pan.) ir aprašai;</text:span></text:p>
      <text:p text:style-name="P696"><text:span text:style-name="T697">40.4</text:span><text:span text:style-name="T698">.</text:span><text:span text:style-name="T699"><text:tab/>šaltinių techniniai dokumentai (techniniai pasai, specifikacijos, brėžiniai ir pan.), kiti dokumentai, kuriuose nurodytas radionuklidas, spinduliuotės rūšis, fizinė forma, pavojingumo kategorija ir šaltinių paskirtis ir pan.;</text:span></text:p>
      <text:p text:style-name="P700"><text:span text:style-name="T701">40.5</text:span><text:span text:style-name="T702">.</text:span><text:span text:style-name="T703"><text:tab/>šaltinių vežimo dokumentai (sutartys, vežimo leidimai, maršrutai ir pan.) ir šaltinių vežimo fizinės saugos aprašas;</text:span></text:p>
      <text:p text:style-name="P704"><text:span text:style-name="T705">40.6</text:span><text:span text:style-name="T706">.</text:span><text:span text:style-name="T707"><text:tab/>informacinių ir ryšio sistemų, kurios tiesiogiai ar netiesiogiai užtikrina fizinę saugą, techniniai dokumentai, aprašai ir duomenys;</text:span></text:p>
      <text:p text:style-name="P708"><text:span text:style-name="T709">40.7</text:span><text:span text:style-name="T710">.</text:span><text:span text:style-name="T711"><text:tab/>informacijos ir duomenų, susijusių su šaltinių fizine sauga, saugos užtikrinimo dokumentai ir aprašai;</text:span></text:p>
      <text:p text:style-name="P712"><text:span text:style-name="T713">40.8</text:span><text:span text:style-name="T714">.</text:span><text:span text:style-name="T715"><text:tab/>asmenų, atsakingų už fizinę saugą, darbuotojų, dirbančių su I, II, III pavojingumo kategorijų šaltiniais, ir darbuotojų ir (ar) ūkio subjektų, tiekiančių šaltinius ir (ar) atliekančių techninių priemonių techninę priežiūrą, dokumentai (darbuotojų sąrašai, tiekimo ir priežiūros sutartys ir pan.);</text:span></text:p>
      <text:p text:style-name="P716"><text:span text:style-name="T717">40.9</text:span><text:span text:style-name="T718">.</text:span><text:span text:style-name="T719"><text:tab/>atliktų fizinės saugos patikrinimų, auditų, vertinimų, analizių ataskaitos ir kiti dokumentai;</text:span></text:p>
      <text:p text:style-name="P720"><text:span text:style-name="T721">40.10</text:span><text:span text:style-name="T722">.</text:span><text:span text:style-name="T723"><text:tab/>archyviniai (nebegaliojantys) dokumentai, nurodyti Taisyklių 40.1–40.9 papunkčiuose;</text:span></text:p>
      <text:p text:style-name="P724"><text:span text:style-name="T725">40.11</text:span><text:span text:style-name="T726">.</text:span><text:span text:style-name="T727"><text:tab/>bet kokia techninė ar programinė įranga, skirta saugoti, tvarkyti, valdyti ar perduoti informacijai ar duomenims, susijusiems su fizine sauga (kontrolės pultai, kompiuterių ir elektroninių ryšių tinklai, informacinės sistemos ir pan.).</text:span></text:p>
      <text:p text:style-name="P728"/>
      <text:p text:style-name="P729"><text:span text:style-name="T730">IV</text:span><text:span text:style-name="T731"><text:s/>SKYRIUS</text:span></text:p>
      <text:p text:style-name="P732"><text:span text:style-name="T733">fizinės saugos užtikrinimo priemonių kokybės pakankamumo įvertinimas</text:span></text:p>
      <text:p text:style-name="P734"/>
      <text:p text:style-name="P735"><text:span text:style-name="T736">41</text:span><text:span text:style-name="T737">.</text:span><text:span text:style-name="T738"><text:tab/>Asmuo, planuojantis vykdyti veiklą, ar veiklos vykdytojas, vykdantis veiklą su I, II, III pavojingumo kategorijų šaltiniais, siekdamas įvertinti bendrą fizinės saugos sistemos efektyvumą ir įsitikinti, kad planuojamų naudoti ar naudojamų fizinės saugos užtikrinimo priemonių kokybė yra pakankama, privalo atlikti fizinės saugos užtikrinimo priemonių kokybės pakankamumo įvertinimą. Atliekant fizinės saugos užtikrinimo priemonių kokybės pakankamumo įvertinimą, būtina:</text:span></text:p>
      <text:p text:style-name="P739"><text:span text:style-name="T740">41.1</text:span><text:span text:style-name="T741">.</text:span><text:span text:style-name="T742"><text:tab/>sudaryti šaltinių sąrašą, kuriame būtų registruojama išsami informacija apie asmens, planuojančio vykdyti veiklą, planuojamus įsigyti ar veiklos vykdytojo turimus šaltinius, jų pavojingumo kategorijas, fizinę formą, naudojimo ir (ar) saugojimo vietą bei fizinę aplinką;</text:span></text:p>
      <text:p text:style-name="P743"><text:span text:style-name="T744">41.2</text:span><text:span text:style-name="T745">.</text:span><text:span text:style-name="T746"><text:tab/>identifikuoti galimas grėsmes šaltiniams (grėsmes iš išorės ir iš vidaus);</text:span></text:p>
      <text:p text:style-name="P747"><text:span text:style-name="T748">41.3</text:span><text:span text:style-name="T749">.</text:span><text:span text:style-name="T750"><text:tab/>įvertinti galimas neteisėtos veikos (neteisėto šaltinio užvaldymo ar pagrobimo, ketinant jį parduoti ar perduoti arba panaudoti darant neteisėtą veiką ir pan.) pasekmes;</text:span></text:p>
      <text:p text:style-name="P751"><text:span text:style-name="T752">41.4</text:span><text:span text:style-name="T753">.</text:span><text:span text:style-name="T754"><text:tab/>identifikuoti įdiegtas fizinės saugos užtikrinimo priemones ir įvertinti visos fizinės saugos sistemos efektyvumą. Fizinės saugos sistemos efektyvumo vertinimas turi būti atliktas vadovaujantis Taisyklių 5 priede nustatytais Fizinės saugos sistemos efektyvumo vertinimo reikalavimais;</text:span></text:p>
      <text:p text:style-name="P755"><text:span text:style-name="T756">41.5</text:span><text:span text:style-name="T757">.</text:span><text:span text:style-name="T758"><text:tab/>nustatyti papildomų fizinės saugos užtikrinimo priemonių, užtikrinančių priimtiną fizinės saugos lygį, poreikį.</text:span></text:p>
      <text:p text:style-name="P759"><text:span text:style-name="T760">42</text:span><text:span text:style-name="T761">.</text:span><text:span text:style-name="T762"><text:tab/>Fizinės saugos užtikrinimo priemonių kokybės pakankamumo įvertinimą gali atlikti tik tinkamų techninių žinių apie objektą, kuriame naudojami ir (ar) saugomi šaltiniai, bei apie įrengtas fizinės saugos užtikrinimo priemones turintys veiklos vykdytojo darbuotojai ir (ar) kiti fizinės saugos sistemų vertinimu užsiimantys ūkio subjektai.</text:span></text:p>
      <text:p text:style-name="P763"><text:span text:style-name="T764">43</text:span><text:span text:style-name="T765">.</text:span><text:span text:style-name="T766"><text:tab/>Asmuo, planuojantis vykdyti veiklą, ar veiklos vykdytojas, atlikęs fizinės saugos užtikrinimo priemonių kokybės pakankamumo įvertinimą, parengtą ataskaitą su vertinimo išvadomis turi pateikti Radiacinės saugos centrui. Radiacinės saugos centras per 10 darbo dienų nuo fizinės saugos užtikrinimo priemonių kokybės pakankamumo įvertinimo ataskaitos gavimo dienos įvertina fizinės saugos užtikrinimo priemonių kokybės pakankamumo įvertinimo ataskaitą ir asmenį, planuojantį vykdyti veiklą, ar veiklos vykdytoją informuoja, kad ši ataskaita parengta tinkamai, arba pateikia pastabų ir pasiūlymų.</text:span></text:p>
      <text:p text:style-name="P767"><text:span text:style-name="T768">44</text:span><text:span text:style-name="T769">.</text:span><text:span text:style-name="T770"><text:tab/>Fizinės saugos užtikrinimo priemonių kokybės pakankamumo įvertinimas turi būti atliekamas ne rečiau kaip kartą per 5 metus. Pasikeitus veiklos sąlygoms, susijusioms su fizinės saugos užtikrinimu, veiklos vykdytojas privalo atlikti neeilinį fizinės saugos užtikrinimo priemonių kokybės pakankamumo įvertinimą.</text:span></text:p>
      <text:p text:style-name="P771"/>
      <text:p text:style-name="P772"><text:span text:style-name="T773">V</text:span><text:span text:style-name="T774"><text:s/>SKYRIUS</text:span></text:p>
      <text:p text:style-name="P775"><text:span text:style-name="T776">BAIGIAMOSIOS NUOSTATOS</text:span></text:p>
      <text:p text:style-name="P777"/>
      <text:p text:style-name="P778"><text:span text:style-name="T779">45</text:span><text:span text:style-name="T780">.</text:span><text:span text:style-name="T781"><text:tab/></text:span><text:span text:style-name="T782">Radiacinės saugos centras, atlikdamas Taisyklių 22.2 papunktyje nurodytą funkciją, privalo tvarkyti asmens duomenis, kuriuos asmuo, planuojantis vykdyti veiklą, ar veiklos vykdytojas pateikia dokumentuose, parengtuose vadovaujantis Taisyklių 3 ir 4 priedais.</text:span><text:s/>Radiacinės saugos centras, siekdamas įvertinti<text:s/><text:span text:style-name="T783">asmens, planuojančio vykdyti veiklą, ar veiklos vykdytojo</text:span><text:s/>pateiktų dokumentų,<text:s/><text:span text:style-name="T784">parengtų vadovaujantis Taisyklių 3 ir 4 priedais</text:span>, atitiktį Taisyklėse nustatytiems reikalavimams, vadovaujasi duomenimis, gautais iš<text:s/><text:span text:style-name="T785">asmens, planuojančio vykdyti veiklą, ar veiklos vykdytojo</text:span>, ir naudojamuose registruose ir informacinėse sistemose tikrina pateiktų duomenų tikrumą arba pagrindžia pateiktus duomenis kitais įrodymais. Asmens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text:s/><text:span text:style-name="T786">Asmuo, planuojantis vykdyti veiklą, ar veiklos vykdytojas</text:span><text:s/>privalo informuoti darbuotoją, kad jo asmens duomenis tvarkys Radiacinės saugos centras, kai šie duomenys teikiami vadovaujantis Taisyklių 22.2 papunkčiu. Taisyklėse nustatyta tvarka gauti asmens duomenys saugomi ne ilgiau, nei nurodyta Lietuvos Respublikos dokumentų ir archyvų įstatymo įgyvendinamuosiuose teisės aktuose.<text:s/></text:p>
      <text:p text:style-name="P787"><text:span text:style-name="T788">46</text:span><text:span text:style-name="T789">.</text:span><text:span text:style-name="T790"><text:tab/>Taisyklėse nustatytų reikalavimų vykdymo priežiūrą vykdo Radiacinės saugos centras.</text:span></text:p>
      <text:p text:style-name="P791"><text:span text:style-name="T792">47</text:span><text:span text:style-name="T793">.</text:span><text:span text:style-name="T794"><text:tab/>Asmuo, planuojantis vykdyti veiklą, ar veiklos vykdytojas už Taisyklėse nustatytų reikalavimų nevykdymą atsako teisės aktų, reglamentuojančių radiacinę ir fizinę saugą, nustatyta tvarka.</text:span></text:p>
      <text:p text:style-name="P795"><text:span text:style-name="T796">_______________</text:span></text:p>
      <text:p text:style-name="P797"/>
      <text:soft-page-break/>
      <text:p text:style-name="P798"><text:span text:style-name="T801">Radioaktyviųjų šaltinių,<text:s/></text:span><text:span text:style-name="T802">išskyrus vykdant branduolinės energetikos srities veiklą su jonizuojančiosios spinduliuotės šaltiniais naudojamus radioaktyviuosius šaltinius,</text:span><text:span text:style-name="T803"><text:s/>fizinės saugos<text:s/></text:span><text:span text:style-name="T804">taisyklių</text:span></text:p>
      <text:p text:style-name="P805">1 priedas</text:p>
      <text:p text:style-name="P806"/>
      <text:p text:style-name="P807">FIZINĖS SAUGOS UŽTIKRINIMO PRIEMONĖS, TAIKOMOS PROJEKTUOJANT IR DIEGIANT FIZINĖS SAUGOS SISTEMĄ</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rows-spanned="2">
            <text:p text:style-name="P821">Fizinės saugos sistemos funkcijos</text:p>
          </table:table-cell>
          <table:table-cell table:style-name="TableCell822" table:number-rows-spanned="2">
            <text:p text:style-name="P823">Fizinės saugos sistemos elementai</text:p>
          </table:table-cell>
          <table:table-cell table:style-name="TableCell824" table:number-columns-spanned="7">
            <text:p text:style-name="P825">Fizinės saugos užtikrinimo priemonės</text:p>
          </table:table-cell>
          <table:covered-table-cell/>
          <table:covered-table-cell/>
          <table:covered-table-cell/>
          <table:covered-table-cell/>
          <table:covered-table-cell/>
          <table:covered-table-cell/>
        </table:table-row>
        <table:table-row table:style-name="TableRow826">
          <table:covered-table-cell>
            <text:p text:style-name="P827"/>
          </table:covered-table-cell>
          <table:covered-table-cell>
            <text:p text:style-name="P828"/>
          </table:covered-table-cell>
          <table:table-cell table:style-name="TableCell829">
            <text:p text:style-name="P830"><text:span text:style-name="T831">I pavojingumo kategorijos šaltiniai</text:span></text:p>
          </table:table-cell>
          <table:table-cell table:style-name="TableCell832">
            <text:p text:style-name="P833"><text:span text:style-name="T834">II pavojingumo kategorijos šaltiniai</text:span></text:p>
          </table:table-cell>
          <table:table-cell table:style-name="TableCell835">
            <text:p text:style-name="P836"><text:span text:style-name="T837">III pavojingumo kategorijos šaltiniai</text:span></text:p>
          </table:table-cell>
          <table:table-cell table:style-name="TableCell838" table:number-columns-spanned="3">
            <text:p text:style-name="P839">II ir III pavojingumo kategorijų šaltiniai, naudojami lauko sąlygomis</text:p>
          </table:table-cell>
          <table:covered-table-cell/>
          <table:covered-table-cell/>
          <table:table-cell table:style-name="TableCell840">
            <text:p text:style-name="P841"><text:span text:style-name="T842">IV pavojingumo kategorijos šaltiniai</text:span></text:p>
          </table:table-cell>
        </table:table-row>
        <table:table-row table:style-name="TableRow843">
          <table:table-cell table:style-name="TableCell844" table:number-rows-spanned="14">
            <text:p text:style-name="P845">1. Valdymo funkcija</text:p>
          </table:table-cell>
          <table:table-cell table:style-name="TableCell846">
            <text:p text:style-name="P847">Fizinės saugos lygis</text:p>
          </table:table-cell>
          <table:table-cell table:style-name="TableCell848">
            <text:p text:style-name="P849">A lygis</text:p>
            <text:p text:style-name="P850">Fizinės saugos sistema turi užkirsti kelią neteisėtam šaltinių užvaldymui ir (ar) pagrobimui</text:p>
          </table:table-cell>
          <table:table-cell table:style-name="TableCell851">
            <text:p text:style-name="P852">B lygis</text:p>
            <text:p text:style-name="P853">Fizinės saugos sistema turi iki minimumo sumažinti neteisėto šaltinių užvaldymo ir (ar) pagrobimo tikimybę<text:s/></text:p>
          </table:table-cell>
          <table:table-cell table:style-name="TableCell854">
            <text:p text:style-name="P855">C lygis</text:p>
            <text:p text:style-name="P856">Fizinės saugos sistema turi sumažinti neteisėto šaltinių užvaldymo ir (ar) pagrobimo tikimybę</text:p>
          </table:table-cell>
          <table:table-cell table:style-name="TableCell857" table:number-columns-spanned="3">
            <text:p text:style-name="P858">B lygis</text:p>
            <text:p text:style-name="P859">Fizinės saugos sistema turi iki minimumo sumažinti neteisėto šaltinių užvaldymo ir (ar) pagrobimo tikimybę<text:s/></text:p>
          </table:table-cell>
          <table:covered-table-cell/>
          <table:covered-table-cell/>
          <table:table-cell table:style-name="TableCell860">
            <text:p text:style-name="P861">D lygis</text:p>
            <text:p text:style-name="P862">Fizinės saugos sistema turi apsaugoti nuo atsitiktinio ar neteisėto patekimo prie šaltinių</text:p>
          </table:table-cell>
        </table:table-row>
        <table:table-row table:style-name="TableRow863">
          <table:covered-table-cell>
            <text:p text:style-name="P864"/>
          </table:covered-table-cell>
          <table:table-cell table:style-name="TableCell865">
            <text:p text:style-name="P866">Fizinės saugos zonos</text:p>
          </table:table-cell>
          <table:table-cell table:style-name="TableCell867">
            <text:p text:style-name="P868">Nustatomos keturios fizinės saugos zonos, o šaltinių naudojimo ir (ar) saugojimo vieta turi būti priskirta<text:s/><text:span text:style-name="T869">vidinei zonai</text:span></text:p>
          </table:table-cell>
          <table:table-cell table:style-name="TableCell870">
            <text:p text:style-name="P871">Nustatomos trys fizinės saugos zonos, o šaltinių naudojimo ir (ar) saugojimo vieta turi būti priskirta ypač<text:s/><text:span text:style-name="T872">svarbiai zonai</text:span></text:p>
          </table:table-cell>
          <table:table-cell table:style-name="TableCell873">
            <text:p text:style-name="P874">Nustatomos dvi fizinės saugos zonos, o šaltinių naudojimo ir (ar) saugojimo vieta turi būti priskirta<text:s/><text:span text:style-name="T875">saugomai zonai</text:span></text:p>
          </table:table-cell>
          <table:table-cell table:style-name="TableCell876" table:number-columns-spanned="3">
            <text:p text:style-name="P877">–</text:p>
          </table:table-cell>
          <table:covered-table-cell/>
          <table:covered-table-cell/>
          <table:table-cell table:style-name="TableCell878">
            <text:p text:style-name="P879">Šaltinių naudojimo ir (ar) saugojimo vieta turi būti priskirta<text:s/><text:span text:style-name="T880">ribotos prieigos zonai</text:span></text:p>
          </table:table-cell>
        </table:table-row>
        <table:table-row table:style-name="TableRow881">
          <table:covered-table-cell>
            <text:p text:style-name="P882"/>
          </table:covered-table-cell>
          <table:table-cell table:style-name="TableCell883">
            <text:p text:style-name="P884">Šaltinių fizinė<text:s/><text:soft-page-break/>kontrolė</text:p>
          </table:table-cell>
          <table:table-cell table:style-name="TableCell885">
            <text:p text:style-name="P886"><text:span text:style-name="T887">Vykdoma kasdien</text:span></text:p>
          </table:table-cell>
          <table:table-cell table:style-name="TableCell888">
            <text:p text:style-name="P889"><text:span text:style-name="T890">Vykdoma kas<text:s/></text:span><text:soft-page-break/><text:span text:style-name="T891">savaitę</text:span></text:p>
          </table:table-cell>
          <table:table-cell table:style-name="TableCell892">
            <text:p text:style-name="P893"><text:span text:style-name="T894">Vykdoma kas mėnesį<text:s/></text:span></text:p>
          </table:table-cell>
          <table:table-cell table:style-name="TableCell895" table:number-columns-spanned="3">
            <text:p text:style-name="P896"><text:span text:style-name="T897">Vykdoma</text:span><text:span text:style-name="T898"><text:s/></text:span><text:soft-page-break/><text:span text:style-name="T899">kiekvieną kartą baigus darbą</text:span></text:p>
          </table:table-cell>
          <table:covered-table-cell/>
          <table:covered-table-cell/>
          <table:table-cell table:style-name="TableCell900">
            <text:p text:style-name="P901"><text:span text:style-name="T902">Vykdoma kas 6<text:s/></text:span><text:soft-page-break/><text:span text:style-name="T903">mėnesius</text:span></text:p>
          </table:table-cell>
        </table:table-row>
        <table:table-row table:style-name="TableRow904">
          <table:covered-table-cell>
            <text:p text:style-name="P905"/>
          </table:covered-table-cell>
          <table:table-cell table:style-name="TableCell906">
            <text:p text:style-name="P907">Šaltinių fizinės saugos aprašas</text:p>
          </table:table-cell>
          <table:table-cell table:style-name="TableCell908" table:number-columns-spanned="6">
            <text:p text:style-name="P909">1.<text:tab/>Parengtas šaltinių fizinės saugos aprašas. Šaltinių fizinės saugos aprašas peržiūrimas ne rečiau kaip kartą per metus ir prireikus atnaujinamas.<text:s/></text:p>
            <text:p text:style-name="P910">2.<text:tab/>Papildomų fizinės saugos užtikrinimo priemonių numatymas gresiančių fizinės saugos įvykių atveju</text:p>
          </table:table-cell>
          <table:covered-table-cell/>
          <table:covered-table-cell/>
          <table:covered-table-cell/>
          <table:covered-table-cell/>
          <table:covered-table-cell/>
          <table:table-cell table:style-name="TableCell911">
            <text:p text:style-name="P912">Parengtas šaltinių fizinės saugos aprašas.<text:s/></text:p>
            <text:p text:style-name="P913"><text:span text:style-name="T914">Šaltinių fizinės saugos aprašas peržiūrimas ne rečiau kaip kartą per 3 metus ir prireikus atnaujinamas</text:span></text:p>
          </table:table-cell>
        </table:table-row>
        <table:table-row table:style-name="TableRow915">
          <table:covered-table-cell>
            <text:p text:style-name="P916"/>
          </table:covered-table-cell>
          <table:table-cell table:style-name="TableCell917">
            <text:p text:style-name="P918">Fizinės saugos užtikrinimo priemonių kokybės pakankamumo įvertinimas</text:p>
          </table:table-cell>
          <table:table-cell table:style-name="TableCell919" table:number-columns-spanned="6">
            <text:p text:style-name="P920">Fizinės saugos užtikrinimo priemonių kokybės pakankamumo įvertinimas turi būti atliekamas ne rečiau kaip kartą per 5 metus</text:p>
          </table:table-cell>
          <table:covered-table-cell/>
          <table:covered-table-cell/>
          <table:covered-table-cell/>
          <table:covered-table-cell/>
          <table:covered-table-cell/>
          <table:table-cell table:style-name="TableCell921">
            <text:p text:style-name="P922">–</text:p>
          </table:table-cell>
        </table:table-row>
        <table:table-row table:style-name="TableRow923">
          <table:covered-table-cell>
            <text:p text:style-name="P924"/>
          </table:covered-table-cell>
          <table:table-cell table:style-name="TableCell925">
            <text:p text:style-name="P926">Tinkamumo dirbti tikrinimas</text:p>
          </table:table-cell>
          <table:table-cell table:style-name="TableCell927" table:number-columns-spanned="6">
            <text:p text:style-name="P928">Fizinių asmenų, kuriuos numatoma paskirti atsakingais už I, II, III pavojingumo kategorijų šaltinių fizinę saugą ar priimti dirbti su I, II, III pavojingumo kategorijų šaltiniais, tinkamumo dirbti šį darbą tikrinimo organizavimas. Tinkamumo dirbti šį darbą tikrinimo organizavimas turi būti atliekamas ne rečiau kaip kartą per 5 metus</text:p>
          </table:table-cell>
          <table:covered-table-cell/>
          <table:covered-table-cell/>
          <table:covered-table-cell/>
          <table:covered-table-cell/>
          <table:covered-table-cell/>
          <table:table-cell table:style-name="TableCell929">
            <text:p text:style-name="P930">–</text:p>
          </table:table-cell>
        </table:table-row>
        <table:table-row table:style-name="TableRow931">
          <table:covered-table-cell>
            <text:p text:style-name="P932"/>
          </table:covered-table-cell>
          <table:table-cell table:style-name="TableCell933">
            <text:p text:style-name="P934">Fizinės saugos mokymas ir instruktavimas</text:p>
          </table:table-cell>
          <table:table-cell table:style-name="TableCell935" table:number-columns-spanned="6">
            <text:p text:style-name="P936">Darbuotojų mokymas ir instruktavimas fizinės saugos klausimais</text:p>
          </table:table-cell>
          <table:covered-table-cell/>
          <table:covered-table-cell/>
          <table:covered-table-cell/>
          <table:covered-table-cell/>
          <table:covered-table-cell/>
          <table:table-cell table:style-name="TableCell937">
            <text:p text:style-name="P938">Darbuotojų instruktavimas fizinės saugos klausimais</text:p>
          </table:table-cell>
        </table:table-row>
        <table:table-row table:style-name="TableRow939">
          <table:covered-table-cell>
            <text:p text:style-name="P940"/>
          </table:covered-table-cell>
          <table:table-cell table:style-name="TableCell941">
            <text:p text:style-name="P942">Fizinės saugos ekspertizė</text:p>
          </table:table-cell>
          <table:table-cell table:style-name="TableCell943" table:number-columns-spanned="6">
            <text:p text:style-name="P944">Privaloma statinio ar jo dalies, kur bus vykdoma veikla, projekto fizinės saugos ekspertizė</text:p>
          </table:table-cell>
          <table:covered-table-cell/>
          <table:covered-table-cell/>
          <table:covered-table-cell/>
          <table:covered-table-cell/>
          <table:covered-table-cell/>
          <table:table-cell table:style-name="TableCell945">
            <text:p text:style-name="P946">–</text:p>
          </table:table-cell>
        </table:table-row>
        <table:table-row table:style-name="TableRow947">
          <table:covered-table-cell>
            <text:p text:style-name="P948"/>
          </table:covered-table-cell>
          <table:table-cell table:style-name="TableCell949">
            <text:p text:style-name="P950">Informacijos sauga</text:p>
          </table:table-cell>
          <table:table-cell table:style-name="TableCell951" table:number-columns-spanned="6">
            <text:p text:style-name="P952"><text:span text:style-name="T953">Informacijos ir duomenų apsauga</text:span></text:p>
          </table:table-cell>
          <table:covered-table-cell/>
          <table:covered-table-cell/>
          <table:covered-table-cell/>
          <table:covered-table-cell/>
          <table:covered-table-cell/>
          <table:table-cell table:style-name="TableCell954">
            <text:p text:style-name="P955">–</text:p>
          </table:table-cell>
        </table:table-row>
        <table:table-row table:style-name="TableRow956">
          <table:covered-table-cell>
            <text:p text:style-name="P957"/>
          </table:covered-table-cell>
          <table:table-cell table:style-name="TableCell958" table:number-rows-spanned="2">
            <text:p text:style-name="P959">Fizinės saugos įvykių prevencija ir valdymas</text:p>
          </table:table-cell>
          <table:table-cell table:style-name="TableCell960" table:number-columns-spanned="7">
            <text:p text:style-name="P961">1.<text:tab/>Parengtas fizinės saugos įvykių valdymo planas.</text:p>
            <text:p text:style-name="P962"><text:span text:style-name="T963">2.</text:span><text:span text:style-name="T964"><text:tab/>Apsaugos pajėgų funkcijas vykdantys asmenys<text:s/></text:span>(darbuotojai ar saugos tarnyba)<text:span text:style-name="T965"><text:s/>aprūpinti ryšio priemonėmis</text:span></text:p>
          </table:table-cell>
          <table:covered-table-cell/>
          <table:covered-table-cell/>
          <table:covered-table-cell/>
          <table:covered-table-cell/>
          <table:covered-table-cell/>
          <table:covered-table-cell/>
        </table:table-row>
        <table:table-row table:style-name="TableRow966">
          <table:covered-table-cell>
            <text:p text:style-name="P967"/>
          </table:covered-table-cell>
          <table:covered-table-cell>
            <text:p text:style-name="P968"/>
          </table:covered-table-cell>
          <table:table-cell table:style-name="TableCell969" table:number-columns-spanned="5">
            <text:p text:style-name="P970">Kartą per metus turi būti organizuojamos pratybos, siekiant patikrinti fizinės saugos sistemos efektyvumą</text:p>
          </table:table-cell>
          <table:covered-table-cell/>
          <table:covered-table-cell/>
          <table:covered-table-cell/>
          <table:covered-table-cell/>
          <table:table-cell table:style-name="TableCell971" table:number-columns-spanned="2">
            <text:p text:style-name="P972">–</text:p>
          </table:table-cell>
          <table:covered-table-cell/>
        </table:table-row>
        <table:table-row table:style-name="TableRow973">
          <table:covered-table-cell>
            <text:p text:style-name="P974"/>
          </table:covered-table-cell>
          <table:table-cell table:style-name="TableCell975">
            <text:p text:style-name="P976">Techninių priemonių techninė priežiūra ir patikra</text:p>
          </table:table-cell>
          <table:table-cell table:style-name="TableCell977" table:number-columns-spanned="7">
            <text:p text:style-name="P978">Techninė priežiūra atliekama gamintojo nustatytu periodiškumu. Jei gamintojas nenumato techninės priežiūros atlikimo periodiškumo, techninių priemonių techninė priežiūra turi būti atlikta ne rečiau kaip kartą per metus</text:p>
          </table:table-cell>
          <table:covered-table-cell/>
          <table:covered-table-cell/>
          <table:covered-table-cell/>
          <table:covered-table-cell/>
          <table:covered-table-cell/>
          <table:covered-table-cell/>
        </table:table-row>
        <table:table-row table:style-name="TableRow979">
          <table:covered-table-cell>
            <text:p text:style-name="P980"/>
          </table:covered-table-cell>
          <table:table-cell table:style-name="TableCell981" table:number-rows-spanned="2">
            <text:p text:style-name="P982">Prieigos kontrolė</text:p>
          </table:table-cell>
          <table:table-cell table:style-name="TableCell983" table:number-columns-spanned="7">
            <text:p text:style-name="P984">Prieiga prie šaltinių galima tik tokią teisę turintiems darbuotojams, o teisės patekti prie šaltinių neturintiems darbuotojams ar lankytojams prieiga prie šaltinių galima tik su asmens (-ų), turinčio (-ų) teisę patekti prie šaltinių, palyda</text:p>
          </table:table-cell>
          <table:covered-table-cell/>
          <table:covered-table-cell/>
          <table:covered-table-cell/>
          <table:covered-table-cell/>
          <table:covered-table-cell/>
          <table:covered-table-cell/>
        </table:table-row>
        <table:table-row table:style-name="TableRow985">
          <table:covered-table-cell>
            <text:p text:style-name="P986"/>
          </table:covered-table-cell>
          <table:covered-table-cell>
            <text:p text:style-name="P987"/>
          </table:covered-table-cell>
          <table:table-cell table:style-name="TableCell988">
            <text:p text:style-name="P989">Naudoti dvi darbuotojų patekimo prie šaltinių kontrolės ir tapatybės nustatymo priemones, iš kurių viena turi būti darbuotojų tapatybės nustatymo įrenginys (elektroninio rakto (kortelės) ir kodo naudojimas, biometrinių įrenginių ir kodo naudojimas, rakto ir kodo naudojimas ir pan.)</text:p>
          </table:table-cell>
          <table:table-cell table:style-name="TableCell990" table:number-columns-spanned="6">
            <text:p text:style-name="P991">Naudoti vieną darbuotojų patekimo prie šaltinių kontrolės ir tapatybės nustatymo priemonę (raktą ir raktų išdavimo kontrolę, darbuotojų tapatybės nustatymo įrenginį, vizualinį darbuotojo atpažinimą prieš leidžiant patekti prie šaltinių ir pan.)</text:p>
          </table:table-cell>
          <table:covered-table-cell/>
          <table:covered-table-cell/>
          <table:covered-table-cell/>
          <table:covered-table-cell/>
          <table:covered-table-cell/>
        </table:table-row>
        <table:table-row table:style-name="TableRow992">
          <table:table-cell table:style-name="TableCell993">
            <text:p text:style-name="P994">2. Aptikimo funkcija</text:p>
          </table:table-cell>
          <table:table-cell table:style-name="TableCell995">
            <text:p text:style-name="P996">Techninės priemonės</text:p>
          </table:table-cell>
          <table:table-cell table:style-name="TableCell997" table:number-columns-spanned="4">
            <text:p text:style-name="P998">Neteisėtos veikos aptikimo priemonių (apsauginės signalizacijos, judesio daviklių, dūžio daviklių, plombų, antspaudų ir (ar) kitos įrangos, kuri užfiksuotų pažeidimą ar kitus neteisėtus veiksmus) naudojimas ir (ar) nuolatinis patalpų, kuriose naudojami ar saugomi šaltiniai, bei jų prieigų stebėjimas</text:p>
          </table:table-cell>
          <table:covered-table-cell/>
          <table:covered-table-cell/>
          <table:covered-table-cell/>
          <table:table-cell table:style-name="TableCell999" table:number-columns-spanned="2">
            <text:p text:style-name="P1000">Darbuotojų nuolatinis darbo vietos stebėjimas</text:p>
          </table:table-cell>
          <table:covered-table-cell/>
          <table:table-cell table:style-name="TableCell1001">
            <text:p text:style-name="P1002">Neteisėtos veikos aptikimo priemonių (apsauginės signalizacijos, judesio daviklių, dūžio daviklių,<text:s/><text:soft-page-break/>plombų, antspaudų ir (ar) kitos įrangos, kuri užfiksuotų pažeidimą ar kitus neteisėtus veiksmus) naudojimas</text:p>
          </table:table-cell>
        </table:table-row>
        <text:soft-page-break/>
        <table:table-row table:style-name="TableRow1003">
          <table:table-cell table:style-name="TableCell1004">
            <text:p text:style-name="P1005">3. Užlaikymo funkcija</text:p>
          </table:table-cell>
          <table:table-cell table:style-name="TableCell1006">
            <text:p text:style-name="P1007">Konstrukcinės priemonės</text:p>
          </table:table-cell>
          <table:table-cell table:style-name="TableCell1008" table:number-columns-spanned="4">
            <text:p text:style-name="P1009">Bent dvi konstrukcinės priemonės (sienos, rakinamos durys, grotos, stacionarūs rakinami seifai, konteineriai, šuliniai ar panašūs įrenginiai ir pan.), galinčios sutrukdyti vagystei įvykdyti, ar asmenų, neturinčių teisės, patekimą prie šaltinių. Konstrukcinės priemonės turi užtikrinti reikiamą užlaikymo laiką, kol bus aptikta vykdoma neteisėta veikla, nukreipta prieš šaltinius ir kol atvyks apsaugos pajėgų funkcijas vykdantys asmenys (darbuotojai ar saugos tarnyba)</text:p>
          </table:table-cell>
          <table:covered-table-cell/>
          <table:covered-table-cell/>
          <table:covered-table-cell/>
          <table:table-cell table:style-name="TableCell1010" table:number-columns-spanned="2">
            <text:p text:style-name="P1011">Mobilūs prietaisai su radioaktyviaisiais šaltiniais ne darbo su jais metu (pertraukų metu ir pan.) turi būti pritvirtinti, jei įmanoma, prie nejudančio objekto arba grąžinti į saugyklą</text:p>
          </table:table-cell>
          <table:covered-table-cell/>
          <table:table-cell table:style-name="TableCell1012">
            <text:p text:style-name="P1013">Viena konstrukcinė priemonė arba nuolatinė veiklos vykdytojo darbuotojų priežiūra</text:p>
          </table:table-cell>
        </table:table-row>
        <table:table-row table:style-name="TableRow1014">
          <table:table-cell table:style-name="TableCell1015">
            <text:p text:style-name="P1016"><text:span text:style-name="T1017">4. Reagavimo funkcija</text:span></text:p>
          </table:table-cell>
          <table:table-cell table:style-name="TableCell1018">
            <text:p text:style-name="P1019"><text:span text:style-name="T1020">Reagavimas</text:span></text:p>
          </table:table-cell>
          <table:table-cell table:style-name="TableCell1021">
            <text:p text:style-name="P1022">Įrenginiai ir procedūros, užtikrinančios apsaugos pajėgų funkcijas vykdančių asmenų (darbuotojų, saugos tarnybos ir (ar) policijos) reagavimą ir atvykimą į įvykio vietą nedelsiant. Užtikrinti, kad reaguotų apmokyta ir ginkluota apsaugos pajėgų<text:s/><text:soft-page-break/>funkcijas vykdančių asmenų (darbuotojų, saugos tarnybos ir (ar) policijos) grupė, galinti užkirsti kelią neteisėtam patekimui prie šaltinių, neteisėtam panaudojimui, užvaldymui ar pagrobimui</text:p>
          </table:table-cell>
          <table:table-cell table:style-name="TableCell1023" table:number-columns-spanned="5">
            <text:p text:style-name="P1024">Įrenginiai ir procedūros, užtikrinančios greitą informacijos perdavimą apsaugos pajėgų funkcijas vykdantiems asmenims (darbuotojams, saugos tarnybai ir (ar) policijai)</text:p>
          </table:table-cell>
          <table:covered-table-cell/>
          <table:covered-table-cell/>
          <table:covered-table-cell/>
          <table:covered-table-cell/>
          <table:table-cell table:style-name="TableCell1025">
            <text:p text:style-name="P1026">Procedūros, kuriose numatyti reagavimo į šaltinių vagystę, pametimą veiksmai</text:p>
          </table:table-cell>
        </table:table-row>
      </table:table>
      <text:soft-page-break/>
      <text:p text:style-name="P1027"><text:span text:style-name="T1028">______________</text:span></text:p>
      <text:soft-page-break/>
      <text:p text:style-name="P1029"><text:span text:style-name="T1032">Radioaktyviųjų šaltinių,<text:s/></text:span><text:span text:style-name="T1033">išskyrus vykdant branduolinės energetikos srities veiklą su jonizuojančiosios spinduliuotės šaltiniais naudojamus radioaktyviuosius šaltinius,</text:span><text:span text:style-name="T1034"><text:s/>fizinės saugos<text:s/></text:span><text:span text:style-name="T1035">taisyklių</text:span></text:p>
      <text:p text:style-name="P1036"><text:span text:style-name="T1037">2</text:span><text:span text:style-name="T1038"><text:s/>priedas</text:span></text:p>
      <text:p text:style-name="P1039"/>
      <text:p text:style-name="P1040"><text:span text:style-name="T1041">FIZINĖS SAUGOS UŽTIKRINIMO PRIEMONĖS, TAIKOMOS ŠALTINIŲ VEŽIMO METU</text:span></text:p>
      <text:p text:style-name="Normal"/>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rows-spanned="2">
            <text:p text:style-name="P1050">Fizinės saugos sistemos funkcijos</text:p>
          </table:table-cell>
          <table:table-cell table:style-name="TableCell1051" table:number-rows-spanned="2">
            <text:p text:style-name="P1052">Fizinės saugos sistemos elementai</text:p>
          </table:table-cell>
          <table:table-cell table:style-name="TableCell1053" table:number-columns-spanned="3">
            <text:p text:style-name="P1054">Fizinės saugos užtikrinimo priemonės</text:p>
          </table:table-cell>
          <table:covered-table-cell/>
          <table:covered-table-cell/>
        </table:table-row>
        <table:table-row table:style-name="TableRow1055">
          <table:covered-table-cell>
            <text:p text:style-name="P1056"/>
          </table:covered-table-cell>
          <table:covered-table-cell>
            <text:p text:style-name="P1057"/>
          </table:covered-table-cell>
          <table:table-cell table:style-name="TableCell1058">
            <text:p text:style-name="P1059"><text:span text:style-name="T1060">Pagrindinis saugos lygis</text:span></text:p>
          </table:table-cell>
          <table:table-cell table:style-name="TableCell1061">
            <text:p text:style-name="P1062"><text:span text:style-name="T1063">Padidintas saugos lygis</text:span></text:p>
          </table:table-cell>
          <table:table-cell table:style-name="TableCell1064">
            <text:p text:style-name="P1065">Papildomos fizinės saugos užtikrinimo priemonės</text:p>
          </table:table-cell>
        </table:table-row>
        <table:table-row table:style-name="TableRow1066">
          <table:table-cell table:style-name="TableCell1067" table:number-rows-spanned="8">
            <text:p text:style-name="P1068">1. Valdymo funkcija</text:p>
          </table:table-cell>
          <table:table-cell table:style-name="TableCell1069">
            <text:p text:style-name="P1070">Šaltinių vežimo fizinės saugos aprašas</text:p>
          </table:table-cell>
          <table:table-cell table:style-name="TableCell1071" table:number-columns-spanned="2">
            <text:p text:style-name="P1072">Kiekvienam šaltinių vežimui parengtas<text:s/><text:span text:style-name="T1073">šaltinių vežimo fizinės saugos aprašas</text:span></text:p>
          </table:table-cell>
          <table:covered-table-cell/>
          <table:table-cell table:style-name="TableCell1074">
            <text:p text:style-name="P1075">–</text:p>
          </table:table-cell>
        </table:table-row>
        <table:table-row table:style-name="TableRow1076">
          <table:covered-table-cell>
            <text:p text:style-name="P1077"/>
          </table:covered-table-cell>
          <table:table-cell table:style-name="TableCell1078">
            <text:p text:style-name="P1079">Tinkamumo dirbti organizavimas</text:p>
          </table:table-cell>
          <table:table-cell table:style-name="TableCell1080" table:number-columns-spanned="2">
            <text:p text:style-name="P1081">Fizinių asmenų, kuriuos numatoma paskirti atsakingais už I, II, III pavojingumo kategorijų šaltinių fizinę saugą ar priimti dirbti su I, II, III pavojingumo kategorijų šaltiniais, tinkamumo dirbti šį darbą tikrinimo organizavimas. Tinkamumo dirbti šį darbą tikrinimo organizavimas turi būti atliekamas ne rečiau kaip kartą per 5 metus</text:p>
          </table:table-cell>
          <table:covered-table-cell/>
          <table:table-cell table:style-name="TableCell1082">
            <text:p text:style-name="P1083">–</text:p>
          </table:table-cell>
        </table:table-row>
        <table:table-row table:style-name="TableRow1084">
          <table:covered-table-cell>
            <text:p text:style-name="P1085"/>
          </table:covered-table-cell>
          <table:table-cell table:style-name="TableCell1086">
            <text:p text:style-name="P1087">Fizinės saugos mokymas ir instruktavimas</text:p>
          </table:table-cell>
          <table:table-cell table:style-name="TableCell1088" table:number-columns-spanned="2">
            <text:p text:style-name="P1089">Darbuotojų mokymas ir instruktavimas fizinės saugos klausimais</text:p>
          </table:table-cell>
          <table:covered-table-cell/>
          <table:table-cell table:style-name="TableCell1090">
            <text:p text:style-name="P1091">Darbuotojams organizuoti papildomi fizinės saugos mokymai</text:p>
          </table:table-cell>
        </table:table-row>
        <table:table-row table:style-name="TableRow1092">
          <table:covered-table-cell>
            <text:p text:style-name="P1093"/>
          </table:covered-table-cell>
          <table:table-cell table:style-name="TableCell1094">
            <text:p text:style-name="P1095">Informacijos sauga</text:p>
          </table:table-cell>
          <table:table-cell table:style-name="TableCell1096" table:number-columns-spanned="2">
            <text:p text:style-name="P1097">Informacijos ir duomenų apsauga</text:p>
          </table:table-cell>
          <table:covered-table-cell/>
          <table:table-cell table:style-name="TableCell1098">
            <text:p text:style-name="P1099">–</text:p>
          </table:table-cell>
        </table:table-row>
        <table:table-row table:style-name="TableRow1100">
          <table:covered-table-cell>
            <text:p text:style-name="P1101"/>
          </table:covered-table-cell>
          <table:table-cell table:style-name="TableCell1102" table:number-rows-spanned="2">
            <text:p text:style-name="P1103">Fizinės saugos įvykių prevencija ir valdymas</text:p>
          </table:table-cell>
          <table:table-cell table:style-name="TableCell1104" table:number-columns-spanned="2">
            <text:p text:style-name="P1105">Parengtas fizinės saugos įvykių valdymo planas</text:p>
          </table:table-cell>
          <table:covered-table-cell/>
          <table:table-cell table:style-name="TableCell1106" table:number-rows-spanned="2">
            <text:p text:style-name="P1107">Praktinių pratybų organizavimas, siekiant įvertinti fizinės saugos įvykių valdymo plane numatytus veiksmus, taikomus reaguojant į fizinės saugos įvykį</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text:p>
          </table:table-cell>
          <table:table-cell table:style-name="TableCell1113">
            <text:p text:style-name="P1114">Kartą per metus turi būti organizuojamos pratybos, siekiant patikrinti fizinės saugos sistemos efektyvumą</text:p>
          </table:table-cell>
          <table:covered-table-cell>
            <text:p text:style-name="P1115"/>
          </table:covered-table-cell>
        </table:table-row>
        <table:table-row table:style-name="TableRow1116">
          <table:covered-table-cell>
            <text:p text:style-name="P1117"/>
          </table:covered-table-cell>
          <table:table-cell table:style-name="TableCell1118">
            <text:p text:style-name="P1119">Prieigos kontrolė</text:p>
          </table:table-cell>
          <table:table-cell table:style-name="TableCell1120" table:number-columns-spanned="2">
            <text:p text:style-name="P1121">Prieiga prie šaltinių galima tik tokią teisę turintiems darbuotojams</text:p>
          </table:table-cell>
          <table:covered-table-cell/>
          <table:table-cell table:style-name="TableCell1122">
            <text:p text:style-name="P1123">–</text:p>
          </table:table-cell>
        </table:table-row>
        <table:table-row table:style-name="TableRow1124">
          <table:covered-table-cell>
            <text:p text:style-name="P1125"/>
          </table:covered-table-cell>
          <table:table-cell table:style-name="TableCell1126">
            <text:p text:style-name="P1127">Vežimo maršrutas</text:p>
          </table:table-cell>
          <table:table-cell table:style-name="TableCell1128">
            <text:p text:style-name="P1129">Parengtas planuojamas vežimo maršrutas, įskaitant tarpines sustojimo stoteles</text:p>
          </table:table-cell>
          <table:table-cell table:style-name="TableCell1130">
            <text:p text:style-name="P1131">Parengtas planuojamas ir alternatyvus (-ūs) vežimo maršrutas (-ai), įskaitant tarpines sustojimo stoteles</text:p>
          </table:table-cell>
          <table:table-cell table:style-name="TableCell1132">
            <text:p text:style-name="P1133">–</text:p>
          </table:table-cell>
        </table:table-row>
        <table:table-row table:style-name="TableRow1134">
          <table:table-cell table:style-name="TableCell1135" table:number-rows-spanned="4">
            <text:p text:style-name="P1136">2. Aptikimo funkcija</text:p>
          </table:table-cell>
          <table:table-cell table:style-name="TableCell1137" table:number-rows-spanned="2">
            <text:p text:style-name="P1138">Techninės priemonės</text:p>
          </table:table-cell>
          <table:table-cell table:style-name="TableCell1139">
            <text:p text:style-name="P1140">Transporto priemonėje įrengta ne mažiau kaip viena techninė priemonė, užkertanti kelią neteisėtam šaltinio paėmimui (durų atidarymo garsinė signalizacija; nesankcionuoto patekimo aptikimo sistemos, plombos, spynos, vežimo konteinerių įtvirtinimo priemonės, kurios užfiksuoja ar įtvirtina konteinerio vietą ir pan.)</text:p>
          </table:table-cell>
          <table:table-cell table:style-name="TableCell1141">
            <text:p text:style-name="P1142">Transporto priemonėje įrengtos ne mažiau kaip dvi techninės priemonės, užkertančios kelią neteisėtam šaltinio paėmimui (durų atidarymo garsinė signalizacija; nesankcionuoto patekimo aptikimo sistemos, plombos, spynos, vežimo konteinerių įtvirtinimo priemonės, kurios užfiksuoja ar įtvirtina konteinerio vietą ir pan.)</text:p>
          </table:table-cell>
          <table:table-cell table:style-name="TableCell1143">
            <text:p text:style-name="P1144">Papildomai įrengtos techninės priemonės, užkertančios kelią neteisėtam šaltinio paėmimui</text:p>
          </table:table-cell>
        </table:table-row>
        <table:table-row table:style-name="TableRow1145">
          <table:covered-table-cell>
            <text:p text:style-name="P1146"/>
          </table:covered-table-cell>
          <table:covered-table-cell>
            <text:p text:style-name="P1147"/>
          </table:covered-table-cell>
          <table:table-cell table:style-name="TableCell1148">
            <text:p text:style-name="P1149">–</text:p>
          </table:table-cell>
          <table:table-cell table:style-name="TableCell1150">
            <text:p text:style-name="P1151">Transporto priemonėje sumontuota GPS transporto kontrolė arba sekimo sistema, arba brūkšninių kodų sistema, skirta vežamos pakuotės būsenai stebėti</text:p>
          </table:table-cell>
          <table:table-cell table:style-name="TableCell1152">
            <text:p text:style-name="P1153">–</text:p>
          </table:table-cell>
        </table:table-row>
        <table:table-row table:style-name="TableRow1154">
          <table:covered-table-cell>
            <text:p text:style-name="P1155"/>
          </table:covered-table-cell>
          <table:table-cell table:style-name="TableCell1156" table:number-rows-spanned="2">
            <text:p text:style-name="P1157">Techninių priemonių techninė priežiūra ir patikra</text:p>
          </table:table-cell>
          <table:table-cell table:style-name="TableCell1158" table:number-columns-spanned="2">
            <text:p text:style-name="P1159">Techninė priežiūra atliekama gamintojo nustatytu periodiškumu. Jei gamintojas nenumato techninės priežiūros atlikimo periodiškumo, techninių priemonių techninė priežiūra turi būti atlikta ne rečiau kaip kartą per metus</text:p>
          </table:table-cell>
          <table:covered-table-cell/>
          <table:table-cell table:style-name="TableCell1160">
            <text:p text:style-name="P1161">–</text:p>
          </table:table-cell>
        </table:table-row>
        <table:table-row table:style-name="TableRow1162">
          <table:covered-table-cell>
            <text:p text:style-name="P1163"/>
          </table:covered-table-cell>
          <table:covered-table-cell>
            <text:p text:style-name="P1164"/>
          </table:covered-table-cell>
          <table:table-cell table:style-name="TableCell1165" table:number-columns-spanned="2">
            <text:p text:style-name="P1166">Techninių priemonių patikrinimas prieš pradedant vežimą</text:p>
          </table:table-cell>
          <table:covered-table-cell/>
          <table:table-cell table:style-name="TableCell1167">
            <text:p text:style-name="P1168">–</text:p>
          </table:table-cell>
        </table:table-row>
        <table:table-row table:style-name="TableRow1169">
          <table:table-cell table:style-name="TableCell1170">
            <text:p text:style-name="P1171">3. Užlaikymo funkcija</text:p>
          </table:table-cell>
          <table:table-cell table:style-name="TableCell1172">
            <text:p text:style-name="P1173">Konstrukcinės priemonės</text:p>
          </table:table-cell>
          <table:table-cell table:style-name="TableCell1174">
            <text:p text:style-name="P1175">–</text:p>
          </table:table-cell>
          <table:table-cell table:style-name="TableCell1176">
            <text:p text:style-name="P1177">Šaltinių vežimo pakuotė turi būti pritvirtinta prie<text:s/><text:soft-page-break/>transporto priemonės</text:p>
          </table:table-cell>
          <table:table-cell table:style-name="TableCell1178">
            <text:p text:style-name="P1179">–</text:p>
          </table:table-cell>
        </table:table-row>
        <text:soft-page-break/>
        <table:table-row table:style-name="TableRow1180">
          <table:table-cell table:style-name="TableCell1181" table:number-rows-spanned="3">
            <text:p text:style-name="P1182">4. Reagavimo funkcija</text:p>
          </table:table-cell>
          <table:table-cell table:style-name="TableCell1183" table:number-rows-spanned="3">
            <text:p text:style-name="P1184"><text:span text:style-name="T1185">Reagavimas</text:span></text:p>
          </table:table-cell>
          <table:table-cell table:style-name="TableCell1186" table:number-columns-spanned="2">
            <text:p text:style-name="P1187">Ryšio priemonių užtikrinimas vežimo metu</text:p>
          </table:table-cell>
          <table:covered-table-cell/>
          <table:table-cell table:style-name="TableCell1188">
            <text:p text:style-name="P1189">–</text:p>
          </table:table-cell>
        </table:table-row>
        <table:table-row table:style-name="TableRow1190">
          <table:covered-table-cell>
            <text:p text:style-name="P1191"/>
          </table:covered-table-cell>
          <table:covered-table-cell>
            <text:p text:style-name="P1192"/>
          </table:covered-table-cell>
          <table:table-cell table:style-name="TableCell1193">
            <text:p text:style-name="P1194">–</text:p>
          </table:table-cell>
          <table:table-cell table:style-name="TableCell1195">
            <text:p text:style-name="P1196">Transporto priemonės vairuotoją privalo lydėti bent vienas apsaugos pajėgų funkcijas vykdantis asmuo (darbuotojas ar saugos tarnybos atstovas)</text:p>
          </table:table-cell>
          <table:table-cell table:style-name="TableCell1197">
            <text:p text:style-name="P1198">Transporto priemonę viso vežimo metu privalo lydėti palydos automobilis su ginkluotu apsaugos pajėgų funkcijas vykdančių asmenų (saugos tarnybos) ekipažu</text:p>
          </table:table-cell>
        </table:table-row>
        <table:table-row table:style-name="TableRow1199">
          <table:covered-table-cell>
            <text:p text:style-name="P1200"/>
          </table:covered-table-cell>
          <table:covered-table-cell>
            <text:p text:style-name="P1201"/>
          </table:covered-table-cell>
          <table:table-cell table:style-name="TableCell1202">
            <text:p text:style-name="P1203">–</text:p>
          </table:table-cell>
          <table:table-cell table:style-name="TableCell1204">
            <text:p text:style-name="P1205">Transporto priemonę viso vežimo metu privalo lydėti palydos automobilis su apsaugos pajėgų funkcijas vykdančių asmenų (saugos tarnybos) ekipažu</text:p>
          </table:table-cell>
          <table:table-cell table:style-name="TableCell1206">
            <text:p text:style-name="P1207">–</text:p>
          </table:table-cell>
        </table:table-row>
      </table:table>
      <text:p text:style-name="P1208"><text:span text:style-name="T1209">______________</text:span></text:p>
      <text:p text:style-name="P1210"/>
      <text:p text:style-name="P1211"/>
      <text:p text:style-name="P1214">Radioaktyviųjų šaltinių, išskyrus vykdant branduolinės energetikos srities veiklą su jonizuojančiosios spinduliuotės šaltiniais naudojamus radioaktyviuosius šaltinius, fizinės saugos taisyklių</text:p>
      <text:p text:style-name="P1215">3 priedas</text:p>
      <text:p text:style-name="P1216"/>
      <text:p text:style-name="P1217">ŠALTINIŲ FIZINĖS SAUGOS APRAŠO TURINIO GAIRĖS</text:p>
      <text:p text:style-name="P1218"/>
      <text:p text:style-name="P1219"><text:span text:style-name="T1220">1</text:span><text:span text:style-name="T1221">.</text:span><text:span text:style-name="T1222"><text:tab/>Šaltinių fizinės saugos aprašo turinio gairės nustato šaltinių fizinės saugos aprašo turinį.</text:span></text:p>
      <text:p text:style-name="P1223">2.<text:tab/><text:span text:style-name="T1224">Šaltinių fizinės saugos aprašą turi sudaryti šie skyriai:</text:span></text:p>
      <text:p text:style-name="P1225"><text:span text:style-name="T1226">2.1</text:span><text:span text:style-name="T1227">.</text:span><text:span text:style-name="T1228"><text:tab/><text:s/>„Bendrosios nuostatos“, kuriame turi būti nurodyta (pateikta):</text:span></text:p>
      <text:p text:style-name="P1229"><text:span text:style-name="T1230">2.1.1</text:span><text:span text:style-name="T1231">.</text:span><text:span text:style-name="T1232"><text:tab/>teisės aktai, kuriais remiantis yra aprašoma šaltinių fizinės saugos apraše reikalaujama informacija;</text:span></text:p>
      <text:p text:style-name="P1233"><text:span text:style-name="T1234">2.1.2</text:span><text:span text:style-name="T1235">.</text:span><text:span text:style-name="T1236"><text:tab/>šaltinių fizinės saugos aprašo tikslas (užtikrinti šaltinių fizinę saugą jų darbo ir saugojimo metu ar dirbant už asmens, planuojančio vykdyti veiklą, ar veiklos vykdytojo objekto,<text:s/></text:span>kuriame vykdoma veikla su I, II, III pavojingumo kategorijų šaltiniais (toliau – objektas),<text:span text:style-name="T1237"><text:s/>teritorijos ribų ir numatyti apsaugos pajėgų funkcijas vykdančių asmenų (darbuotojų ar saugos tarnybos) veiksmus įvykus fizinės saugos įvykiui);</text:span></text:p>
      <text:p text:style-name="P1238"><text:span text:style-name="T1239">2.1.3</text:span><text:span text:style-name="T1240">.</text:span><text:span text:style-name="T1241"><text:tab/>vykdomos veiklos apibūdinimas arba nuoroda į jau parengtą dokumentą, kuriame yra apibūdinta vykdoma veikla;</text:span></text:p>
      <text:p text:style-name="P1242"><text:span text:style-name="T1243">2.1.4</text:span><text:span text:style-name="T1244">.</text:span><text:span text:style-name="T1245"><text:tab/>fizinės saugos organizavimo ir valdymo struktūra, veiklos vykdytojo ir kitų fizinės saugos sistemos darbuotojų, kurių funkcijos susijusios su fizinės saugos užtikrinimo organizavimu (asmens, atsakingo už fizinę saugą) ir apsaugos vykdymu (apsaugos pajėgų funkcijas vykdančių asmenų<text:s/></text:span>(darbuotojų ar saugos tarnybos)<text:span text:style-name="T1246">), vardai ir pavardės, pareigų pavadinimai ir funkcijos;</text:span></text:p>
      <text:p text:style-name="P1247"><text:span text:style-name="T1248">2.1.5</text:span><text:span text:style-name="T1249">.</text:span><text:span text:style-name="T1250"><text:tab/>objekto vietos ir fizinės aplinkos (pastatų ar teritorijų, kurios ribojasi su objekto teritorija), pastato (-ų) ir patalpos (-ų), kurioje (-se) naudojami ir (ar) saugomi šaltiniai, apibūdinimas;</text:span></text:p>
      <text:p text:style-name="P1251"><text:span text:style-name="T1252">2.2</text:span><text:span text:style-name="T1253">.</text:span><text:span text:style-name="T1254"><text:tab/><text:s/>„Įrangos su šaltiniais (šaltinių) aprašymas“, kuriame turi būti nurodyta (pateikta):</text:span></text:p>
      <text:p text:style-name="P1255"><text:span text:style-name="T1256">2.2.1</text:span><text:span text:style-name="T1257">.</text:span><text:span text:style-name="T1258"><text:tab/>įrangos su šaltiniais (šaltinių) naudojimo tikslas arba nuoroda į jau parengtą dokumentą, kuriame yra aprašytas įrangos su šaltiniais (šaltinių) naudojimo tikslas;</text:span></text:p>
      <text:p text:style-name="P1259"><text:span text:style-name="T1260">2.2.2</text:span><text:span text:style-name="T1261">.</text:span><text:span text:style-name="T1262"><text:tab/>šaltinių tipas, jų kiekis, aktyvumas, fizinės ir cheminės charakteristikos, pavojingumo kategorija;</text:span></text:p>
      <text:p text:style-name="P1263"><text:span text:style-name="T1264">2.3</text:span><text:span text:style-name="T1265">.</text:span><text:span text:style-name="T1266"><text:tab/><text:s/>„Fizinės saugos sistema“, kuriame turi būti nurodyta (pateikta):</text:span></text:p>
      <text:p text:style-name="P1267"><text:span text:style-name="T1268">2.3.1</text:span><text:span text:style-name="T1269">.</text:span><text:span text:style-name="T1270"><text:tab/>objekto teritorijos, pastatų ir patalpų (saugyklos), kuriose naudojami ir (ar) saugomi šaltiniai, aprašymas. Prie aprašymo turi būti pridėtos aprašytos teritorijos, pastato ir patalpų (saugyklos) planų kopijos, kuriose turi būti nurodyti galimi patekimo į teritoriją, pastatą ir patalpas (saugyklą) keliai. Objekto teritorijos, pastatų ir patalpų (saugyklos), kuriose naudojami ir (ar) saugomi šaltiniai, planuose turi būti atitinkamais simboliais pažymėtos konstrukcinės ir techninės priemonės;</text:span><text:span text:style-name="T1271"><text:note text:note-class="endnote" text:id="_edn0"><text:note-citation>1</text:note-citation><text:note-body><text:p text:style-name="P1272"><text:span text:style-name="T1273"><text:s/></text:span><text:span text:style-name="T1274">Aprašymas bei planų kopijos turi būti</text:span><text:span text:style-name="T1275"><text:s/></text:span><text:span text:style-name="T1276">pateiktos, jei naudojami ir (ar) saugomi I, II, III pavojingumo kategorijų šaltiniai.</text:span></text:p></text:note-body></text:note></text:span></text:p>
      <text:p text:style-name="P1277"><text:span text:style-name="T1278">2.3.2</text:span><text:span text:style-name="T1279">.</text:span><text:span text:style-name="T1280"><text:tab/>teritorijų, kurios ribojasi su objekto teritorija, aprašymas. Nurodoma informacija apie tvoras, vartus, įėjimo ir išėjimo vartelius, užtvaras, teritorijos apšvietimą, perimetro įsibrovimo aptikimo sistemas, įrengtas perimetro stebėjimo kameras ir kitas fizinės saugos užtikrinimo priemones;</text:span><text:span text:style-name="T1281"><text:note text:note-class="endnote" text:id="_edn1"><text:note-citation>2</text:note-citation><text:note-body><text:p text:style-name="P1282"><text:span text:style-name="T1283"><text:s/>A</text:span><text:span text:style-name="T1284">prašymas turi būti</text:span><text:span text:style-name="T1285"><text:s/></text:span><text:span text:style-name="T1286">pateiktas, jei naudojami ir (ar) saugomi I, II, III pavojingumo kategorijų šaltiniai.</text:span></text:p></text:note-body></text:note></text:span></text:p>
      <text:p text:style-name="P1287"><text:span text:style-name="T1288">2.3.3</text:span><text:span text:style-name="T1289">.</text:span><text:span text:style-name="T1290"><text:tab/>pėsčiųjų įėjimo ir išėjimo bei transporto priemonių įvažiavimo ir išvažiavimo į teritoriją vietų ir šiose vietose naudojamų prieigos kontrolės priemonių aprašymas;</text:span><text:span text:style-name="T1291">2</text:span></text:p>
      <text:p text:style-name="P1292"><text:span text:style-name="T1293">2.3.4</text:span><text:span text:style-name="T1294">.</text:span><text:span text:style-name="T1295"><text:tab/>patekimo prie šaltinių tvarkos aprašymas, kuriame turi būti nurodyta, kas ir kokiu metu turi teisę patekti į patalpas (saugyklą), kuriose yra naudojami ir (ar) saugomi šaltiniai;</text:span><text:span text:style-name="T1296">2</text:span></text:p>
      <text:p text:style-name="P1297"><text:span text:style-name="T1298">2.3.5</text:span><text:span text:style-name="T1299">.</text:span><text:span text:style-name="T1300"><text:tab/>informacija apie prieigos kontrolės sistemas (įėjimo kontrolės įrenginius ar užraktus ir pan.), raktų ar kodų valdymą ir kitas bendras prieigos kontrolės procedūras (pagrindinių ir atsarginių (pakaitinių) raktų saugojimo bei jų išdavimo procedūras, taip pat įėjimo kontrolės<text:s/></text:span><text:soft-page-break/><text:span text:style-name="T1301">kortelių grąžinimo bei įėjimo kontrolės kodų panaikinimo procedūras darbuotojui baigus darbą objekte ir pan.);</text:span></text:p>
      <text:p text:style-name="P1302"><text:span text:style-name="T1303">2.3.6</text:span><text:span text:style-name="T1304">.</text:span><text:span text:style-name="T1305"><text:tab/>trečiųjų asmenų (</text:span>veiklos vykdytojui prekes tiekiančių, paslaugas teikiančių ir (ar) darbus vykdančių asmenų (tiekėjų) ar specialiųjų ir avarinių tarnybų (objekto apsaugos, policijos, greitosios medicinos pagalbos, reagavimo pajėgų, valstybinės priešgaisrinės gelbėjimo tarnybos, dujų, elektros tinklų ir pan.), atvykusių pagal iškvietimą ir (ar) pasitelktų<text:s/><text:span text:style-name="T1306">likviduoti įvykį, ekstremalųjį įvykį ar ekstremaliąją situaciją ir šalinti jų padarinius) darbuotojų patekimo į patalpas (saugyklą), kuriose yra naudojami ir (ar) saugomi šaltiniai, tvarka;</text:span></text:p>
      <text:p text:style-name="P1307"><text:span text:style-name="T1308">2.3.7</text:span><text:span text:style-name="T1309">.</text:span><text:span text:style-name="T1310"><text:tab/>fizinės saugos zonų klasifikavimo ir valdymo tvarka;</text:span></text:p>
      <text:p text:style-name="P1311"><text:span text:style-name="T1312">2.3.8</text:span><text:span text:style-name="T1313">.</text:span><text:span text:style-name="T1314"><text:tab/>darbuotojų mokymo ir (ar) instruktavimo fizinės saugos klausimais tvarka;</text:span></text:p>
      <text:p text:style-name="P1315"><text:span text:style-name="T1316">2.3.9</text:span><text:span text:style-name="T1317">.</text:span><text:span text:style-name="T1318"><text:tab/>asmenų, atsakingų už fizinę saugą, ir darbuotojų tinkamumo dirbti patikrinimo organizavimo tvarka;</text:span><text:span text:style-name="T1319"><text:note text:note-class="endnote" text:id="_edn2"><text:note-citation>3</text:note-citation><text:note-body><text:p text:style-name="P1320"><text:span text:style-name="T1321"><text:s/></text:span><text:span text:style-name="T1322">Tvarka turi būti</text:span><text:span text:style-name="T1323"><text:s/></text:span><text:span text:style-name="T1324">pateikta, jei naudojami ir (ar) saugomi I, II, III pavojingumo kategorijų šaltiniai.</text:span></text:p></text:note-body></text:note></text:span></text:p>
      <text:p text:style-name="P1325"><text:span text:style-name="T1326">2.3.10</text:span><text:span text:style-name="T1327">.</text:span><text:span text:style-name="T1328"><text:tab/>informacijos ir duomenų, susijusių su fizine sauga, saugos užtikrinimo tvarka, nustatyta vadovaujantis teisės aktų, reglamentuojančių informacijos ir duomenų saugą, reikalavimais, kurioje turi būti pateikta informacija apie:</text:span><text:span text:style-name="T1329"><text:note text:note-class="endnote" text:id="_edn3"><text:note-citation>4</text:note-citation><text:note-body><text:p text:style-name="P1330"><text:span text:style-name="T1331"><text:s/>I</text:span><text:span text:style-name="T1332">nformacija turi būti</text:span><text:span text:style-name="T1333"><text:s/></text:span><text:span text:style-name="T1334">pateikta, jei naudojami ir (ar) saugomi I, II, III pavojingumo kategorijų šaltiniai.</text:span></text:p></text:note-body></text:note></text:span></text:p>
      <text:p text:style-name="P1335">2.3.10.1.<text:tab/><text:span text:style-name="T1336">informacijos ir duomenų saugos organizavimo ir valdymo struktūrą, veiklos vykdytojo ir kitų darbuotojų, kurių funkcijos susijusios su informacijos ir duomenų saugos užtikrinimu, pareigas ir funkcijas;</text:span></text:p>
      <text:p text:style-name="P1337">2.3.10.2.<text:tab/><text:span text:style-name="T1338">informacijos ir duomenų klasifikacijos, tvarkymo, saugojimo, perdavimo ir sunaikinimo tvarką;</text:span></text:p>
      <text:p text:style-name="P1339"><text:span text:style-name="T1340">2.3.11</text:span><text:span text:style-name="T1341">.</text:span><text:span text:style-name="T1342"><text:tab/>techninių priemonių techninės priežiūros ir patikros atlikimo tvarka (techninės priemonės, kurioms turi būti atliekama techninė priežiūra, ir šios techninės priežiūros atlikimo periodiškumas, darbuotojai ir (ar) ūkio subjektai, kurie atlieka techninių priemonių techninę priežiūrą, kompensuojančios priemonės, naudojamos sugedus ar kitais atvejais neveikiant konstrukcinėms ir (ar) techninėms priemonėms);</text:span></text:p>
      <text:p text:style-name="P1343"><text:span text:style-name="T1344">2.3.12</text:span><text:span text:style-name="T1345">.</text:span><text:span text:style-name="T1346"><text:tab/>periodinės šaltinių fizinės kontrolės tvarka;</text:span></text:p>
      <text:p text:style-name="P1347"><text:span text:style-name="T1348">2.3.13</text:span><text:span text:style-name="T1349">.</text:span><text:span text:style-name="T1350"><text:tab/>naudojamų konstrukcinių priemonių aprašymas. Šiame aprašyme turi būti nurodytos patalpų (saugyklos), kuriose naudojami ir (ar) saugomi šaltiniai, konstrukcinės priemonės (išorinės ir (ar) vidinės sienos, jų storiai, lauko ir (ar) vidaus durys, naudojamų durų aprašymas (medinės, šarvuotos, metalinės durys, medžio masyvo, drožlių plokščių, faneros ir pan.), perdangos, langai, grotos, apsauginės žaliuzės, naudojami užraktai, spynos (durų užraktas su cilindrine šerdimi, duryse įrengti ne mažiau kaip du užraktai, kurių vienas su cilindrine šerdimi ir pan.);</text:span><text:span text:style-name="T1351"><text:note text:note-class="endnote" text:id="_edn4"><text:note-citation>5</text:note-citation><text:note-body><text:p text:style-name="P1352"><text:span text:style-name="T1353"><text:s/>Kai naudojami ir (ar) saugomi IV pavojingumo kategorijos šaltiniai, būtina pateikti tik patalpoje, kurioje naudojami ir (ar) saugomi šaltiniai, naudojamų konstrukcinių priemonių aprašymą.</text:span></text:p><text:p text:style-name="P1354"/><text:p text:style-name="P1355"/></text:note-body></text:note></text:span></text:p>
      <text:p text:style-name="P1356"><text:span text:style-name="T1357">2.3.14</text:span><text:span text:style-name="T1358">.</text:span><text:span text:style-name="T1359"><text:tab/>naudojamų techninių priemonių aprašymas. Šiame aprašyme turi būti nurodomos kiekviename patekimo prie šaltinio kelyje planuojamos naudoti ar naudojamos techninės priemonės;</text:span><text:span text:style-name="T1360">5</text:span></text:p>
      <text:p text:style-name="P1361"><text:span text:style-name="T1362">2.3.15</text:span><text:span text:style-name="T1363">.</text:span><text:span text:style-name="T1364"><text:tab/>planuojamų papildomai įdiegti ar papildomai įdiegtų administracinių ir planuojamų naudoti ar naudojamų techninių priemonių aprašymas, kai šaltiniai naudojami lauko sąlygomis ir nėra galimybės jų fizinę saugą užtikrinti fiziniais barjerais;<text:s/></text:span></text:p>
      <text:p text:style-name="P1365"><text:span text:style-name="T1366">2.4</text:span><text:span text:style-name="T1367">.</text:span><text:span text:style-name="T1368"><text:tab/><text:s/>„Fizinės saugos įvykių valdymo planas“, kuriame turi būti nurodyta (pateikta):<text:s/></text:span></text:p>
      <text:p text:style-name="P1369"><text:span text:style-name="T1370">2.4.1</text:span><text:span text:style-name="T1371">.</text:span><text:span text:style-name="T1372"><text:tab/>galimi fizinės saugos įvykiai;</text:span></text:p>
      <text:p text:style-name="P1373"><text:span text:style-name="T1374">2.4.2</text:span><text:span text:style-name="T1375">.</text:span><text:span text:style-name="T1376"><text:tab/>informacija apie sudarytą sutartį su apsaugos pajėgų funkcijas vykdančiais asmenimis (saugos tarnyba);</text:span></text:p>
      <text:p text:style-name="P1377"><text:span text:style-name="T1378">2.4.3</text:span><text:span text:style-name="T1379">.</text:span><text:span text:style-name="T1380"><text:tab/>apsaugos pajėgų funkcijas vykdančių asmenų (darbuotojų ar saugos tarnybos) pareigos ir funkcijos; apsaugos pajėgų funkcijas vykdančių asmenų (darbuotojų ar saugos tarnybos) reagavimo laikas ir veiksmai. Šioje dalyje taip pat turi būti pateikta informacija apie:</text:span><text:span text:style-name="T1381">3</text:span></text:p>
      <text:p text:style-name="P1382"><text:span text:style-name="T1383">2.4.3.1</text:span><text:span text:style-name="T1384">.</text:span><text:span text:style-name="T1385"><text:tab/>apsaugos pajėgų funkcijas vykdančių asmenų (darbuotojų ar saugos tarnybos) darbuotojų skaičių, pamainų skaičių ir šių darbuotojų skaičių pamainose, užtikrinant fizinę saugą;</text:span></text:p>
      <text:p text:style-name="P1386"><text:span text:style-name="T1387">2.4.3.2</text:span><text:span text:style-name="T1388">.</text:span><text:span text:style-name="T1389"><text:tab/>apsaugos pajėgų funkcijas vykdančių asmenų (darbuotojų ar saugos tarnybos) ryšio tarpusavyje ir su reagavimo pajėgomis palaikymą;</text:span></text:p>
      <text:p text:style-name="P1390"><text:span text:style-name="T1391">2.4.3.3</text:span><text:span text:style-name="T1392">.</text:span><text:span text:style-name="T1393"><text:tab/>darbuotojų ir apsaugos pajėgų funkcijas vykdančių asmenų (darbuotojų ar saugos tarnybos) mokymus ir kvalifikacijos tobulinimą;</text:span></text:p>
      <text:p text:style-name="P1394"><text:span text:style-name="T1395">2.4.4</text:span><text:span text:style-name="T1396">.</text:span><text:span text:style-name="T1397"><text:tab/>fizinės saugos įvykių registravimo ir informavimo tvarka;</text:span></text:p>
      <text:p text:style-name="P1398"><text:span text:style-name="T1399">2.4.5</text:span><text:span text:style-name="T1400">.</text:span><text:span text:style-name="T1401"><text:tab/>fizinės saugos pratybų organizavimo tvarka.</text:span></text:p>
      <text:soft-page-break/>
      <text:p text:style-name="P1402"><text:span text:style-name="T1403">______________</text:span></text:p>
      <text:soft-page-break/>
      <text:p text:style-name="P1404">Radioaktyviųjų šaltinių, išskyrus vykdant branduolinės energetikos srities veiklą su jonizuojančiosios spinduliuotės šaltiniais naudojamus radioaktyviuosius šaltinius, fizinės saugos taisyklių</text:p>
      <text:p text:style-name="P1407"><text:span text:style-name="T1408">4</text:span><text:span text:style-name="T1409"><text:s/>priedas</text:span></text:p>
      <text:p text:style-name="P1410"/>
      <text:p text:style-name="P1411"><text:span text:style-name="T1412">ŠALTINIŲ VEŽIMO FIZINĖS SAUGOS APRAŠO TURINIO GAIRĖS</text:span></text:p>
      <text:p text:style-name="Normal"/>
      <text:p text:style-name="P1413">1.<text:tab/>Šaltinių vežimo fizinės saugos aprašo turinio gairės nustato šaltinių vežimo fizinės<text:span text:style-name="T1414"><text:s/>saugos aprašo turinį.</text:span></text:p>
      <text:p text:style-name="P1415">2.<text:tab/>Šaltinių vežimo fizinės saugos aprašą sudaro šie skyriai:</text:p>
      <text:p text:style-name="P1416"><text:span text:style-name="T1417">2.1</text:span><text:span text:style-name="T1418">. „Bendrosios nuostatos“, kuriame turi būti nurodyta (pateikta):</text:span></text:p>
      <text:p text:style-name="P1419">2.1.1.<text:tab/>š<text:span text:style-name="T1420">altinių vežimo fizinės saugos a</text:span>prašo tikslas;</text:p>
      <text:p text:style-name="P1421">2.1.2.<text:tab/><text:span text:style-name="T1422">teisės aktai, kuriais remiantis yra aprašoma šaltinių vežimo fizinės saugos apraše reikalaujama informacija</text:span>;</text:p>
      <text:p text:style-name="P1423">2.1.3.<text:tab/>bendra informacija apie planuojamus vežti šaltinius;</text:p>
      <text:p text:style-name="P1424">2.1.4.<text:tab/>informacija apie kitus su šiuo vežimu susijusius ūkio subjektus, įskaitant palydos paslaugas teikiančius asmenis;<text:s/></text:p>
      <text:p text:style-name="P1425">2.1.5.<text:tab/>informacija apie tranzito valstybes, tuo atveju, jei planuojamas tarptautinis vežimas;<text:s/></text:p>
      <text:p text:style-name="P1426"><text:span text:style-name="T1427">2.2</text:span><text:span text:style-name="T1428">.</text:span><text:span text:style-name="T1429"><text:tab/>„Informacija apie vežamą radioaktyvųjį šaltinį“, kuriame turi būti nurodyta (pateikta):</text:span></text:p>
      <text:p text:style-name="P1430">2.2.1.<text:tab/><text:s/>šaltinių tipas, jų kiekis, aktyvumas, fizinės ir cheminės charakteristikos, pavojingumo kategorija;</text:p>
      <text:p text:style-name="P1431">2.2.2.<text:tab/><text:s/>vežimo pakuotės tipas ir pakuočių skaičius transporto priemonėje;</text:p>
      <text:p text:style-name="P1432">2.2.3.<text:tab/><text:s/>pakuotės vežimo būdas (kelių, jūrų, upių transportu ir pan.);</text:p>
      <text:p text:style-name="P1433"><text:span text:style-name="T1434">2.3</text:span><text:span text:style-name="T1435">.</text:span><text:span text:style-name="T1436"><text:tab/><text:s/>„Administracinės priemonės“, kuriame turi būti nurodyta (pateikta):</text:span></text:p>
      <text:p text:style-name="P1437">2.3.1.<text:tab/>fizinės saugos sistemos efektyvumo vertinimo proceso aprašymas;</text:p>
      <text:p text:style-name="P1438">2.3.2.<text:tab/>įdiegtų techninių priemonių patikrinimo prieš pradedant vežimą tvarka;</text:p>
      <text:p text:style-name="P1439">2.3.3.<text:tab/>ryšio užtikrinimo vežimo metu tvarka;</text:p>
      <text:p text:style-name="P1440">2.3.4.<text:tab/>informacijos ir duomenų, susijusių su šaltinių vežimo fizine sauga, saugos užtikrinimo tvarka;<text:s/></text:p>
      <text:p text:style-name="P1441">2.3.5.<text:tab/>šaltinių vežimo fizinės saugos aprašo peržiūros ir atnaujinimo tvarka;</text:p>
      <text:p text:style-name="P1442"><text:span text:style-name="T1443">2.4</text:span><text:span text:style-name="T1444">.</text:span><text:span text:style-name="T1445"><text:tab/><text:s/>„Informacija apie darbuotojus“, kuriame turi būti nurodyta (pateikta):</text:span></text:p>
      <text:p text:style-name="P1446">2.4.1.<text:tab/>darbuotojų, kurie veš šaltinius, vardai ir pavardės, ir funkcijos;</text:p>
      <text:p text:style-name="P1447">2.4.2.<text:tab/>fizinės saugos organizavimo ir valdymo struktūra, veiklos vykdytojo ir kitų fizinės saugos sistemos darbuotojų, kurių funkcijos susijusios su fizinės saugos užtikrinimo organizavimu (asmens, atsakingo už fizinę saugą, darbuotojų) ir apsaugos vykdymu<text:s/><text:span text:style-name="T1448">(apsaugos pajėgų funkcijas vykdančių asmenų<text:s/></text:span>(darbuotojų ar saugos tarnybos)<text:span text:style-name="T1449">),</text:span><text:s/>vardai ir pavardės, pareigos ir funkcijos;</text:p>
      <text:p text:style-name="P1450">2.4.3.<text:tab/>darbuotojų fizinės saugos mokymų pažymėjimų išdavimo datos ir numeriai, paskutinio fizinės saugos instruktavimo data;</text:p>
      <text:p text:style-name="P1451">2.4.4.<text:tab/>asmenų, atsakingų už fizinę saugą, ir darbuotojų tinkamumo dirbti tikrinimo data ir išvados;<text:span text:style-name="T1452"><text:note text:note-class="endnote" text:id="_edn5"><text:note-citation>1</text:note-citation><text:note-body><text:p text:style-name="P1453"><text:span text:style-name="T1454"><text:s/>Informacija turi būti pateikta, jei planuojama vežti I, II, III pavojingumo kategorijų šaltinius.</text:span></text:p></text:note-body></text:note></text:span></text:p>
      <text:p text:style-name="P1455">2.4.5.<text:tab/>vairuotojo pasirengimo vežti pavojingus krovinius pagal ADR pažymėjimo numeris ir išdavimo data;</text:p>
      <text:p text:style-name="P1456">2.4.6.<text:tab/>paskutinių pratybų, organizuotų siekiant patikrinti fizinės saugos sistemos efektyvumą, data;<text:span text:style-name="T1457">1</text:span></text:p>
      <text:p text:style-name="P1458"><text:span text:style-name="T1459">2.5</text:span><text:span text:style-name="T1460">.</text:span><text:span text:style-name="T1461"><text:tab/><text:s/>„Pareigos ir funkcijos“, kuriame turi būti nurodyta (pateikta):</text:span></text:p>
      <text:p text:style-name="P1462">2.5.1.<text:tab/>visų su konkrečiu vežimu susijusių šalių (šaltinio turėtojo, gavėjo ir vežėjo) pareigos ir funkcijos šaltinių vežimo metu;</text:p>
      <text:p text:style-name="P1463">2.5.2.<text:tab/>visų šalių už konkretų vežimą atsakingų asmenų vardai, pavardės ir pareigų pavadinimai;</text:p>
      <text:p text:style-name="P1464"><text:span text:style-name="T1465">2.6</text:span><text:span text:style-name="T1466">.</text:span><text:span text:style-name="T1467"><text:tab/><text:s/>„Fizinės saugos priemonės“, kuriame turi būti nurodyta (pateikta):</text:span></text:p>
      <text:p text:style-name="P1468">2.6.1.<text:tab/>planuojamas vežimo maršrutas, įskaitant tarpines sustojimo stoteles;<text:span text:style-name="T1469"><text:note text:note-class="endnote" text:id="_edn6"><text:note-citation>2</text:note-citation><text:note-body><text:p text:style-name="P1470"><text:span text:style-name="T1471"><text:s/>Planuojamas vežimo maršrutas turi būti pateiktas, kai vežimo pakuotė priskiriama pagrindiniam saugos lygiui.</text:span></text:p></text:note-body></text:note></text:span></text:p>
      <text:p text:style-name="P1472">2.6.2.<text:tab/>alternatyvus (-ūs) vežimo maršrutas (-ai), įskaitant tarpines sustojimo stoteles, bei kriterijai, kuriais vadovaujantis bus pasirenkamas alternatyvus (-ūs) maršrutas (-ai), įskaitant tarpines sustojimo stoteles;<text:span text:style-name="T1473"><text:note text:note-class="endnote" text:id="_edn7"><text:note-citation>3</text:note-citation><text:note-body><text:p text:style-name="P1474"><text:span text:style-name="T1475"><text:s/>Alternatyvus (-ūs) vežimo maršrutas (-ai) turi būti pateiktas, kai vežimo pakuotė priskiriama padidintam saugos lygiui.</text:span></text:p></text:note-body></text:note></text:span></text:p>
      <text:p text:style-name="P1476">2.6.3.<text:tab/>galimų vežimo trukdžių (kelių remonto, kelių užblokavimo, mitingų ir pan.) keliuose įvertinimas prieš pradedant vežimą;</text:p>
      <text:p text:style-name="P1477">2.6.4.<text:tab/>informacija apie automobilio, kuriame vežamas šaltinis, palydą vežimo metu (sutartis su apsaugos pajėgų funkcijas vykdančiais asmenimis (saugos tarnybos) dėl palydos organizavimo, apsaugos pajėgų funkcijas vykdančių asmenų pareigos ir funkcijos palydos metu, apsaugos pajėgų funkcijas vykdančių asmenų skaičius, informacijos perdavimo procedūros ir pan.);<text:span text:style-name="T1478"><text:note text:note-class="endnote" text:id="_edn8"><text:note-citation>4</text:note-citation><text:note-body><text:p text:style-name="P1479"><text:span text:style-name="T1480"><text:s/>Informacija apie palydą turi būti pateikta, kai vežimo pakuotė priskiriama padidintam saugos lygiui.</text:span></text:p></text:note-body></text:note></text:span></text:p>
      <text:p text:style-name="P1481">2.6.5.<text:tab/>informacija apie technines priemones (nesankcionuoto patekimo aptikimo sistemas, plombas (vežimo pakuočių, apsauginių konteinerių, automobilio krovinių skyriaus ir pan.), spynas (vežimo pakuočių, apsauginių konteinerių, automobilio krovinių skyriaus ir pan.), vežimo pakuočių įtvirtinimo priemones, kurios užfiksuoja ar įtvirtina pakuotės vietą, ir apsauginius konteinerius), taip pat alternatyvias technines priemones, naudojamas įvykus kritiniam fizinės saugos sistemos funkcijų sutrikimui;</text:p>
      <text:p text:style-name="P1482">2.6.6.<text:tab/>informacija apie pagrindines ir alternatyvias ryšio priemones, kuriomis būtų galima nedelsiant perduoti informaciją reagavimo pajėgų funkcijas vykdantiems asmenims;<text:span text:style-name="T1483"><text:note text:note-class="endnote" text:id="_edn9"><text:note-citation>5</text:note-citation><text:note-body><text:p text:style-name="P1484"><text:span text:style-name="T1485"><text:s/>Informacija apie ryšio priemones turi būti pateikta, kai vežimo pakuotė priskiriama pagrindiniam ar padidintam saugos lygiui.</text:span></text:p></text:note-body></text:note></text:span></text:p>
      <text:p text:style-name="P1486">2.6.7.<text:tab/>informacija apie transporto priemonės sekimo įrenginius;<text:span text:style-name="T1487"><text:note text:note-class="endnote" text:id="_edn10"><text:note-citation>6</text:note-citation><text:note-body><text:p text:style-name="P1488"><text:span text:style-name="T1489"><text:s/>Informacija apie įrenginius turi būti pateikta, kai vežimo pakuotė priskiriama padidintam saugos lygiui.</text:span></text:p></text:note-body></text:note></text:span></text:p>
      <text:p text:style-name="P1490"><text:span text:style-name="T1491">2.7</text:span><text:span text:style-name="T1492">.</text:span><text:span text:style-name="T1493"><text:tab/>„Fizinės saugos įvykių valdymo planas“, kuriame turi būti nurodyta (pateikta):</text:span></text:p>
      <text:p text:style-name="P1494">2.7.1.<text:tab/><text:s/>transporto priemonės vairuotojo, siuntėjo, už konkretų vežimą atsakingų asmenų, lydinčių apsaugos pajėgų funkcijas vykdančių asmenų (darbuotojų ir saugos tarnybos), į fizinės saugos įvykį reaguojančių pajėgų ar institucijų atsakingų asmenų vardai, pavardės, pareigos, funkcijos ir atliekami veiksmai bei telefonų numeriai;</text:p>
      <text:p text:style-name="P1495">2.7.2.<text:tab/>informacijos apie įvykusį fizinės saugos įvykį perdavimo tvarka, nurodant, kam ir kokia informacija turi būti perduota.</text:p>
      <text:p text:style-name="P1496"><text:span text:style-name="T1497">______________</text:span></text:p>
      <text:soft-page-break/>
      <text:p text:style-name="P1498"><text:span text:style-name="T1501">Radioaktyviųjų šaltinių,<text:s/></text:span><text:span text:style-name="T1502">išskyrus vykdant branduolinės energetikos srities veiklą su jonizuojančiosios spinduliuotės šaltiniais naudojamus radioaktyviuosius šaltinius,</text:span><text:span text:style-name="T1503"><text:s/>fizinės saugos<text:s/></text:span><text:span text:style-name="T1504">taisyklių</text:span></text:p>
      <text:p text:style-name="P1505"><text:span text:style-name="T1506">5</text:span><text:span text:style-name="T1507"><text:s/>priedas</text:span></text:p>
      <text:p text:style-name="P1508"/>
      <text:p text:style-name="P1509"><text:span text:style-name="T1510">FIZINĖS SAUGOS SISTEMOS EFEKTYVUMO VERTINIMAS</text:span></text:p>
      <text:p text:style-name="P1511"/>
      <text:p text:style-name="P1512">Atliekant fizinės saugos sistemos efektyvumo vertinimą turi būti:</text:p>
      <text:p text:style-name="P1513"><text:span text:style-name="T1514">1</text:span><text:span text:style-name="T1515">. Nagrinėjami galimi patekimo prie I, II, III pavojingumo kategorijų šaltinių keliai. Galimi patekimo prie I, II, III pavojingumo kategorijų šaltinių keliai turi būti atitinkamais simboliais pažymėti objekto teritorijos ir teritorijos, esančios už objekto ribų, bei pastato ir patalpų (saugyklos), kuriose naudojami ir (ar) saugomi I, II, III pavojingumo kategorijų šaltiniai, planuose.</text:span></text:p>
      <text:p text:style-name="P1516"><text:span text:style-name="T1517">2</text:span><text:span text:style-name="T1518">. Vertinamas patekimo prie I, II, III pavojingumo kategorijų šaltinių keliuose įrengtų konstrukcinių ir techninių priemonių pakankamumas. Įdiegtos konstrukcinės ir techninės priemonės turi būti atitinkamais simboliais pažymėtos objekto teritorijos bei pastato ir patalpų (saugyklos), kurioje naudojami ir (ar) saugomi I, II, III pavojingumo kategorijų šaltiniai, planuose.</text:span></text:p>
      <text:p text:style-name="P1519"><text:span text:style-name="T1520">3</text:span><text:span text:style-name="T1521">. Vertinamas konstrukcinių priemonių (durų, langų, sienų ir pan.) efektyvumas. Atliekant šį vertinimą turi būti apskaičiuojamas laikas (užlaikymo laikas), kurio prireiks pažeidėjui konstrukcinėms priemonėms įveikti.</text:span></text:p>
      <text:p text:style-name="P1522"><text:span text:style-name="T1523">4</text:span><text:span text:style-name="T1524">. Vertinamas techninių priemonių efektyvumas:</text:span></text:p>
      <text:p text:style-name="P1525"><text:span text:style-name="T1526">4.1</text:span><text:span text:style-name="T1527">. tikimybė aptikti pažeidėją;</text:span></text:p>
      <text:p text:style-name="P1528"><text:span text:style-name="T1529">4.2</text:span><text:span text:style-name="T1530">. klaidingų aliarmų suveikimo dažnis, jų atsiradimo priežastys ir atlikti korekciniai veiksmai dėl pasikartojančių klaidingų aliarmų suveikimo.</text:span></text:p>
      <text:p text:style-name="P1531"><text:span text:style-name="T1532">5</text:span><text:span text:style-name="T1533">. Vertinamos apsaugos pajėgų funkcijas vykdančių asmenų (darbuotojų, saugos tarnybos ir (ar) policijos) reagavimo (informacijos gavimo, vertinimo, perdavimo ir kt.) ir atvykimo į fizinės saugos įvykio vietą procedūros.</text:span></text:p>
      <text:p text:style-name="P1534"><text:span text:style-name="T1535">6</text:span><text:span text:style-name="T1536">. Nagrinėjamos administracinės ir techninės</text:span><text:span text:style-name="T1537"><text:s/></text:span><text:span text:style-name="T1538">priemonės, padedančios sumažinti grėsmę iš vidaus ir neteisėto patekimo prie I, II, III pavojingumo kategorijų šaltinių tikimybę.</text:span></text:p>
      <text:p text:style-name="P1539">______________</text:p>
      <text:p text:style-name="P15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section"/>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11.6937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99" style:parent-style-name="Header" style:family="paragraph">
      <style:paragraph-properties fo:text-align="center"/>
    </style:style>
    <style:style style:name="P800"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11.6937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30" style:parent-style-name="Header" style:family="paragraph">
      <style:paragraph-properties fo:text-align="center"/>
    </style:style>
    <style:style style:name="P1031"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2" style:parent-style-name="Header" style:family="paragraph">
      <style:paragraph-properties fo:text-align="center"/>
    </style:style>
    <style:style style:name="P1213"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5" style:parent-style-name="Header" style:family="paragraph">
      <style:paragraph-properties fo:text-align="center"/>
    </style:style>
    <style:style style:name="P1406" style:parent-style-name="Normal" style:family="paragraph">
      <style:paragraph-properties>
        <style:tab-stops>
          <style:tab-stop style:type="center" style:position="3.25in"/>
          <style:tab-stop style:type="right" style:position="6.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9" style:parent-style-name="Header" style:family="paragraph">
      <style:paragraph-properties fo:text-align="center"/>
    </style:style>
    <style:style style:name="P1500"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6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P66"/>
      </style:footer>
    </style:master-page>
    <style:master-page style:name="MP2" style:page-layout-name="PL2">
      <style:header>
        <text:p text:style-name="P79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P800"/>
      </style:footer>
    </style:master-page>
    <style:master-page style:name="MP3" style:page-layout-name="PL3">
      <style:header>
        <text:p text:style-name="P1030"><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P1031"/>
      </style:footer>
    </style:master-page>
    <style:master-page style:name="MP4" style:page-layout-name="PL4">
      <style:header>
        <text:p text:style-name="P1212"><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P1213"/>
      </style:footer>
    </style:master-page>
    <style:master-page style:name="MP5" style:page-layout-name="PL5">
      <style:header>
        <text:p text:style-name="P1405"><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P1406"/>
      </style:footer>
    </style:master-page>
    <style:master-page style:name="MP6" style:page-layout-name="PL6">
      <style:header>
        <text:p text:style-name="P1499"><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P1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rina.buivid@gmail.com</meta:initial-creator>
    <dc:creator>adlibuser</dc:creator>
    <meta:creation-date>2021-01-18T09:35:00Z</meta:creation-date>
    <dc:date>2021-01-18T09:35:00Z</dc:date>
    <meta:template xlink:href="Normal.dotm" xlink:type="simple"/>
    <meta:editing-cycles>2</meta:editing-cycles>
    <meta:editing-duration>PT0S</meta:editing-duration>
    <meta:document-statistic meta:page-count="26" meta:paragraph-count="755" meta:word-count="7961" meta:character-count="64210" meta:row-count="1628" meta:non-whitespace-character-count="57004"/>
  </office:meta>
</office:document-meta>
</file>