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h text:style-name="P4" text:outline-level="2">Valstybinės vaistų kontrolės tarnybos</text:h>
      <text:p text:style-name="P5">Prie LIETUVOS RESPUBLIKOS sveikatos apsaugos ministerijos</text:p>
      <text:h text:style-name="P6" text:outline-level="2">viršininkas</text:h>
      <text:p text:style-name="P7"/>
      <text:p text:style-name="P8">ĮSAKYMAS</text:p>
      <text:p text:style-name="P9"><text:span text:style-name="T10">DĖL VALSTYBiNĖS VAISTŲ KONTROLĖS TARNYBOS PRIE LIETUVOS RESPUBLIKOS SVEIKATOS APSAUGOS MINISTERIJOS VIRŠININKO 2</text:span><text:span text:style-name="T11">021</text:span><text:span text:style-name="T12"><text:s/>M. LAPKRIČIO 12 D. ISAKYMO NR. (1.72e)</text:span><text:span text:style-name="T13">1</text:span><text:span text:style-name="T14">A-1418 „DĖL sveikatos technologijOS, SUSIJUSIOS SU VAISTINIAIS PREPARATAIS, vertinimo protokolO ir kitų SUSIJUSIŲ DOKUMENTŲ formų patvirtinimo“ PAKEITIMO<text:s/></text:span></text:p>
      <text:p text:style-name="P15"/>
      <text:p text:style-name="P16">2022 m. liepos 22 d. Nr.<text:s/>(1.72E)1A-839</text:p>
      <text:p text:style-name="P17">Vilnius</text:p>
      <text:p text:style-name="P18"/>
      <text:p text:style-name="P19"><text:span text:style-name="T20">1</text:span><text:span text:style-name="T21">.</text:span><text:span text:style-name="T22"><text:tab/></text:span><text:span text:style-name="T23">P a k e i č i u Valstybinės vaistų kontrolės tarnybos prie Lietuvos Respublikos sveikatos apsaugos ministerijos viršininko 2021 m. lapkričio 12 d. įsakymą Nr. (1.72E)1A-1418<text:s/></text:span><text:span text:style-name="T24">„Dėl<text:s/></text:span><text:span text:style-name="T25">sveikatos technologijos, susijusios su vaistiniais preparatais, vertinimo protokolo ir kitų susijusių dokumentų formų patvirtinimo</text:span><text:span text:style-name="T26">“</text:span><text:span text:style-name="T27">:</text:span></text:p>
      <text:p text:style-name="P28"><text:span text:style-name="T29">1.1</text:span><text:span text:style-name="T30">.</text:span><text:span text:style-name="T31"><text:tab/></text:span><text:span text:style-name="T32">Pakeičiu nurodytu įsakymu patvirtintą Sveikatos technologijos, susijusios su vaistiniais preparatais, vertinimo protokolo formą ir ją išdėstau nauja redakcija (pridedama).</text:span></text:p>
      <text:p text:style-name="P33"><text:span text:style-name="T34">1.2</text:span><text:span text:style-name="T35">.</text:span><text:span text:style-name="T36"><text:tab/></text:span><text:span text:style-name="T37">Pakeičiu nurodytu įsakymu patvirtintą Rekomendacijos dėl vaistinio preparato Lietuvos Respublikos sveikatos apsaugos ministerijos Vaistinių preparatų ir medicinos pagalbos priemonių kompensavimo komisijai formą ir ją išdėstau nauja redakcija (pridedama).</text:span></text:p>
      <text:p text:style-name="P38"><text:span text:style-name="T39">2</text:span><text:span text:style-name="T40">.</text:span><text:span text:style-name="T41"><text:tab/></text:span><text:span text:style-name="T42">N u s t a t a u,<text:s/></text:span><text:span text:style-name="T43">kad šiuo įsakymu patvirtinta:</text:span></text:p>
      <text:p text:style-name="P44"><text:span text:style-name="T45">2.1</text:span><text:span text:style-name="T46">.</text:span><text:span text:style-name="T47"><text:tab/></text:span><text:span text:style-name="T48">Sveikatos technologijos, susijusios su vaistiniais preparatais, vertinimo protokolo forma taikoma toms p</text:span><text:span text:style-name="T49">araiškoms dėl vaistinių preparatų įrašymo į kompensavimo sąrašus, kurių detalus vertinimas dar neatliktas.</text:span></text:p>
      <text:p text:style-name="P50"><text:span text:style-name="T51">2.2</text:span><text:span text:style-name="T52">.</text:span><text:span text:style-name="T53"><text:tab/></text:span><text:span text:style-name="T54">Rekomendacijos dėl vaistinio preparato Lietuvos Respublikos sveikatos apsaugos ministerijos Vaistinių preparatų ir medicinos pagalbos priemonių kompensavimo komisijai forma<text:s/></text:span><text:span text:style-name="T55">taikoma toms paraiškoms dėl vaistinių preparatų ir medicinos pagalbos priemonių įrašymo į kompensavimo sąrašus, dėl kurių Rekomendacija<text:s/></text:span><text:span text:style-name="T56">Vaistinių preparatų ir medicinos pagalbos priemonių kompensavimo komisijai</text:span><text:span text:style-name="T57"><text:s/>dar nėra pateikta.</text:span></text:p>
      <text:p text:style-name="P58"/>
      <text:p text:style-name="P59"/>
      <text:p text:style-name="P60"><text:span text:style-name="T61">Viršininkas<text:s/></text:span><text:span text:style-name="T62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Stukaitė</meta:initial-creator>
    <dc:creator>adlibuser</dc:creator>
    <meta:creation-date>2022-07-22T13:56:00Z</meta:creation-date>
    <dc:date>2022-07-22T13:56:00Z</dc:date>
    <meta:print-date>2019-03-12T10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0" meta:character-count="1951" meta:row-count="71" meta:non-whitespace-character-count="1727"/>
  </office:meta>
</office:document-meta>
</file>