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fo:text-indent="0.043in"/>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fo:color="#000000"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fo:letter-spacing="0.0138in"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P45" style:parent-style-name="Normal" style:family="paragraph">
      <style:paragraph-properties fo:widows="0" fo:orphans="0" fo:text-align="justify"/>
      <style:text-properties fo:hyphenate="false"/>
    </style:style>
    <style:style style:name="P46" style:parent-style-name="Normal" style:master-page-name="MPF1"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56" style:parent-style-name="Normal" style:family="paragraph">
      <style:paragraph-properties fo:text-align="justify"/>
      <style:text-properties fo:font-weight="bold" style:font-weight-asian="bold" style:font-size-complex="12pt" style:language-asian="ar" style:country-asian="SA" fo:hyphenate="false"/>
    </style:style>
    <style:style style:name="P57" style:parent-style-name="Normal" style:family="paragraph">
      <style:paragraph-properties fo:text-align="justify"/>
      <style:text-properties fo:font-weight="bold" style:font-weight-asian="bold" style:font-size-complex="12pt" style:language-asian="ar" style:country-asian="SA" fo:hyphenate="false"/>
    </style:style>
    <style:style style:name="P58" style:parent-style-name="Normal" style:family="paragraph">
      <style:paragraph-properties fo:text-align="center"/>
      <style:text-properties fo:font-weight="bold" style:font-weight-asian="bold" style:font-size-complex="12pt" style:language-asian="ar" style:country-asian="SA" fo:hyphenate="false"/>
    </style:style>
    <style:style style:name="P59" style:parent-style-name="Normal" style:family="paragraph">
      <style:paragraph-properties fo:text-align="justify" fo:text-indent="0.5in"/>
      <style:text-properties style:font-size-complex="12pt" style:language-asian="ar" style:country-asian="SA" fo:hyphenate="false"/>
    </style:style>
    <style:style style:name="P60"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style:font-size-complex="12pt" style:language-asian="ar" style:country-asian="SA" fo:hyphenate="false"/>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center"/>
      <style:text-properties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text-align="center" fo:text-indent="0.043in"/>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text-properties fo:font-weight="bold" style:font-weight-asian="bold" style:font-size-complex="12pt" style:language-asian="ar" style:country-asian="SA" fo:hyphenate="false"/>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name-asian="Lucida Sans Unicode"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43in"/>
      <style:text-properties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P132" style:parent-style-name="Normal" style:family="paragraph">
      <style:paragraph-properties fo:text-align="justify"/>
      <style:text-properties fo:font-size="10pt" style:font-size-asian="10pt" style:language-asian="ar" style:country-asian="SA" fo:hyphenate="false"/>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ext-properties style:font-size-complex="12pt" style:language-asian="ar" style:country-asian="SA" fo:hyphenate="false"/>
    </style:style>
    <style:style style:name="P149" style:parent-style-name="Normal" style:family="paragraph">
      <style:paragraph-properties fo:text-align="center"/>
      <style:text-properties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font-size-complex="12pt" style:language-asian="ar" style:country-asian="SA"/>
    </style:style>
    <style:style style:name="P155" style:parent-style-name="Normal" style:family="paragraph">
      <style:paragraph-properties fo:text-align="center"/>
      <style:text-properties style:font-size-complex="12pt" style:language-asian="ar" style:country-asian="SA" fo:hyphenate="false"/>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name-asian="SimSun" style:font-weight-complex="bold" style:font-size-complex="12pt" style:language-asian="zh" style:country-asian="CN"/>
    </style:style>
    <style:style style:name="T161" style:parent-style-name="DefaultParagraphFont" style:family="text">
      <style:text-properties style:font-name-asian="SimSun" style:font-weight-complex="bold" style:font-size-complex="12pt" style:language-asian="zh" style:country-asian="CN"/>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language-asian="ar" style:country-asian="SA"/>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font-name-asian="SimSun" style:font-weight-complex="bold" style:font-size-complex="12pt" style:language-asian="zh" style:country-asian="CN"/>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name-asian="SimSun" style:font-weight-complex="bold" style:font-size-complex="12pt" style:language-asian="zh" style:country-asian="CN"/>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widows="0" fo:orphans="0" fo:text-align="justify" style:vertical-align="baseline" fo:text-indent="0.5in"/>
      <style:text-properties fo:hyphenate="false"/>
    </style:style>
    <style:style style:name="T176" style:parent-style-name="DefaultParagraphFont" style:family="text">
      <style:text-properties style:font-name-asian="SimSun" style:font-weight-complex="bold" style:font-size-complex="12pt" style:language-asian="zh" style:country-asian="CN"/>
    </style:style>
    <style:style style:name="T177" style:parent-style-name="DefaultParagraphFont" style:family="text">
      <style:text-properties style:font-name-asian="SimSun" style:font-weight-complex="bold" style:font-size-complex="12pt" style:language-asian="zh" style:country-asian="CN"/>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widows="0" fo:orphans="0" fo:text-align="justify" style:vertical-align="baseline" fo:text-indent="0.5in"/>
      <style:text-properties fo:hyphenate="false"/>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P192" style:parent-style-name="Normal" style:family="paragraph">
      <style:paragraph-properties fo:text-align="center">
        <style:tab-stops>
          <style:tab-stop style:type="left" style:position="0.3513in"/>
          <style:tab-stop style:type="left" style:position="0.7506in"/>
        </style:tab-stops>
      </style:paragraph-properties>
      <style:text-properties fo:font-weight="bold" style:font-weight-asian="bold" style:font-size-complex="12pt" style:language-asian="ar" style:country-asian="SA" fo:hyphenate="false"/>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P196" style:parent-style-name="Normal" style:family="paragraph">
      <style:paragraph-properties fo:widows="0" fo:orphans="0" fo:text-align="justify" style:vertical-align="baseline" fo:text-indent="0.5in"/>
      <style:text-properties fo:hyphenate="false"/>
    </style:style>
    <style:style style:name="T197" style:parent-style-name="DefaultParagraphFont" style:family="text">
      <style:text-properties style:font-name-asian="Lucida Sans Unicode" style:font-weight-complex="bold" style:font-size-complex="12pt" style:language-asian="ar" style:country-asian="SA"/>
    </style:style>
    <style:style style:name="T198" style:parent-style-name="DefaultParagraphFont" style:family="text">
      <style:text-properties style:font-name-asian="Lucida Sans Unicode" style:font-weight-complex="bold" style:font-size-complex="12pt" style:language-asian="ar" style:country-asian="SA"/>
    </style:style>
    <style:style style:name="T199" style:parent-style-name="DefaultParagraphFont" style:family="text">
      <style:text-properties style:font-name-asian="Lucida Sans Unicode" style:font-weight-complex="bold" style:font-size-complex="12pt" style:language-asian="ar" style:country-asian="SA"/>
    </style:style>
    <style:style style:name="P200" style:parent-style-name="Normal" style:family="paragraph">
      <style:paragraph-properties fo:widows="0" fo:orphans="0" fo:text-align="justify" style:vertical-align="baseline" fo:text-indent="0.5in"/>
      <style:text-properties fo:hyphenate="false"/>
    </style:style>
    <style:style style:name="T201" style:parent-style-name="DefaultParagraphFont" style:family="text">
      <style:text-properties style:font-name-asian="SimSun" style:font-weight-complex="bold" style:font-size-complex="12pt" style:language-asian="zh" style:country-asian="CN"/>
    </style:style>
    <style:style style:name="T202" style:parent-style-name="DefaultParagraphFont" style:family="text">
      <style:text-properties style:font-name-asian="SimSun" style:font-weight-complex="bold" style:font-size-complex="12pt" style:language-asian="zh" style:country-asian="CN"/>
    </style:style>
    <style:style style:name="P203" style:parent-style-name="Normal" style:family="paragraph">
      <style:paragraph-properties fo:widows="0" fo:orphans="0" fo:text-align="justify" style:vertical-align="baseline" fo:text-indent="0.5in"/>
      <style:text-properties fo:hyphenate="false"/>
    </style:style>
    <style:style style:name="T204" style:parent-style-name="DefaultParagraphFont" style:family="text">
      <style:text-properties style:font-name-asian="Lucida Sans Unicode" style:font-weight-complex="bold" style:font-size-complex="12pt" style:language-asian="ar" style:country-asian="SA"/>
    </style:style>
    <style:style style:name="T205" style:parent-style-name="DefaultParagraphFont" style:family="text">
      <style:text-properties style:font-name-asian="Lucida Sans Unicode" style:font-weight-complex="bold" style:font-size-complex="12pt" style:language-asian="ar" style:country-asian="SA"/>
    </style:style>
    <style:style style:name="P206" style:parent-style-name="Normal" style:family="paragraph">
      <style:paragraph-properties fo:widows="0" fo:orphans="0" fo:text-align="justify" style:vertical-align="baseline" fo:text-indent="0.5in"/>
      <style:text-properties fo:hyphenate="false"/>
    </style:style>
    <style:style style:name="T207" style:parent-style-name="DefaultParagraphFont" style:family="text">
      <style:text-properties style:font-name-asian="Lucida Sans Unicode" style:font-weight-complex="bold" style:font-size-complex="12pt" style:language-asian="ar" style:country-asian="SA"/>
    </style:style>
    <style:style style:name="T208" style:parent-style-name="DefaultParagraphFont" style:family="text">
      <style:text-properties style:font-name-asian="Lucida Sans Unicode" style:font-weight-complex="bold" style:font-size-complex="12pt" style:language-asian="ar" style:country-asian="SA"/>
    </style:style>
    <style:style style:name="P209" style:parent-style-name="Normal" style:family="paragraph">
      <style:paragraph-properties fo:widows="0" fo:orphans="0" fo:text-align="justify" style:vertical-align="baseline" fo:text-indent="0.5in"/>
      <style:text-properties fo:hyphenate="false"/>
    </style:style>
    <style:style style:name="T210" style:parent-style-name="DefaultParagraphFont" style:family="text">
      <style:text-properties style:font-name-asian="Lucida Sans Unicode" style:font-weight-complex="bold" style:font-size-complex="12pt" style:language-asian="ar" style:country-asian="SA"/>
    </style:style>
    <style:style style:name="T211" style:parent-style-name="DefaultParagraphFont" style:family="text">
      <style:text-properties style:font-name-asian="Lucida Sans Unicode" style:font-weight-complex="bold" style:font-size-complex="12pt" style:language-asian="ar" style:country-asian="SA"/>
    </style:style>
    <style:style style:name="P212" style:parent-style-name="Normal" style:family="paragraph">
      <style:paragraph-properties fo:widows="0" fo:orphans="0" fo:text-align="justify" style:vertical-align="baseline" fo:text-indent="0.5in"/>
      <style:text-properties fo:hyphenate="false"/>
    </style:style>
    <style:style style:name="T213" style:parent-style-name="DefaultParagraphFont" style:family="text">
      <style:text-properties style:font-name-asian="Lucida Sans Unicode" style:font-weight-complex="bold" style:font-size-complex="12pt" style:language-asian="ar" style:country-asian="SA"/>
    </style:style>
    <style:style style:name="T214" style:parent-style-name="DefaultParagraphFont" style:family="text">
      <style:text-properties style:font-name-asian="Lucida Sans Unicode" style:font-weight-complex="bold" style:font-size-complex="12pt"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asian="Lucida Sans Unicode" style:font-weight-complex="bold" style:font-size-complex="12pt" style:language-asian="ar" style:country-asian="SA"/>
    </style:style>
    <style:style style:name="T217" style:parent-style-name="DefaultParagraphFont" style:family="text">
      <style:text-properties style:font-name-asian="Lucida Sans Unicode" style:font-weight-complex="bold"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asian="Lucida Sans Unicode" style:font-weight-complex="bold" style:font-size-complex="12pt" style:language-asian="ar" style:country-asian="SA"/>
    </style:style>
    <style:style style:name="T220" style:parent-style-name="DefaultParagraphFont" style:family="text">
      <style:text-properties style:font-name-asian="Lucida Sans Unicode" style:font-weight-complex="bold" style:font-size-complex="12pt" style:language-asian="ar" style:country-asian="SA"/>
    </style:style>
    <style:style style:name="T221" style:parent-style-name="DefaultParagraphFont" style:family="text">
      <style:text-properties style:font-name-asian="Lucida Sans Unicode" style:font-size-complex="12pt" style:language-asian="lt" style:country-asian="LT"/>
    </style:style>
    <style:style style:name="T222" style:parent-style-name="DefaultParagraphFont" style:family="text">
      <style:text-properties style:font-name-asian="Lucida Sans Unicode" style:font-weight-complex="bold" style:font-size-complex="12pt" style:language-asian="ar" style:country-asian="SA"/>
    </style:style>
    <style:style style:name="T223" style:parent-style-name="DefaultParagraphFont" style:family="text">
      <style:text-properties style:font-name-asian="Lucida Sans Unicode" style:font-size-complex="12pt" style:language-asian="lt" style:country-asian="LT"/>
    </style:style>
    <style:style style:name="T224" style:parent-style-name="DefaultParagraphFont" style:family="text">
      <style:text-properties style:font-name-asian="Lucida Sans Unicode" style:font-weight-complex="bold" style:font-size-complex="12pt" style:language-asian="ar" style:country-asian="SA"/>
    </style:style>
    <style:style style:name="T225" style:parent-style-name="DefaultParagraphFont" style:family="text">
      <style:text-properties style:font-name-asian="Lucida Sans Unicode" style:font-size-complex="12pt" style:language-asian="lt" style:country-asian="LT"/>
    </style:style>
    <style:style style:name="T226" style:parent-style-name="DefaultParagraphFont" style:family="text">
      <style:text-properties style:font-name-asian="Lucida Sans Unicode" style:font-weight-complex="bold" style:font-size-complex="12pt" style:language-asian="ar" style:country-asian="SA"/>
    </style:style>
    <style:style style:name="T227" style:parent-style-name="DefaultParagraphFont" style:family="text">
      <style:text-properties style:language-asian="ar" style:country-asian="SA"/>
    </style:style>
    <style:style style:name="P228" style:parent-style-name="Normal" style:family="paragraph">
      <style:paragraph-properties fo:text-align="center"/>
      <style:text-properties fo:hyphenate="false"/>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fo:font-weight="bold" style:font-weight-asian="bold" style:font-size-complex="12pt" style:language-asian="ar" style:country-asian="SA"/>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font-size-complex="12pt" style:language-asian="ar" style:country-asian="SA"/>
    </style:style>
    <style:style style:name="P234" style:parent-style-name="Normal" style:family="paragraph">
      <style:paragraph-properties fo:widows="0" fo:orphans="0" fo:text-align="justify" style:vertical-align="baseline"/>
      <style:text-properties style:font-name-asian="Lucida Sans Unicode" fo:font-weight="bold" style:font-weight-asian="bold" style:font-weight-complex="bold" style:font-size-complex="12pt" style:language-asian="ar" style:country-asian="SA" fo:hyphenate="false"/>
    </style:style>
    <style:style style:name="P235" style:parent-style-name="Normal" style:family="paragraph">
      <style:paragraph-properties fo:widows="0" fo:orphans="0" fo:text-align="justify" style:vertical-align="baseline" fo:text-indent="0.5in"/>
      <style:text-properties fo:hyphenate="false"/>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name-asian="Lucida Sans Unicode" style:font-weight-complex="bold" style:font-size-complex="12pt" style:language-asian="ar" style:country-asian="SA"/>
    </style:style>
    <style:style style:name="T239" style:parent-style-name="DefaultParagraphFont" style:family="text">
      <style:text-properties style:font-name-asian="Lucida Sans Unicode" style:font-size-complex="12pt" style:language-asian="lt" style:country-asian="LT"/>
    </style:style>
    <style:style style:name="T240" style:parent-style-name="DefaultParagraphFont" style:family="text">
      <style:text-properties style:font-name-asian="Lucida Sans Unicode"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name-asian="Lucida Sans Unicode" style:font-weight-complex="bold" style:font-size-complex="12pt" style:language-asian="ar" style:country-asian="SA"/>
    </style:style>
    <style:style style:name="P243" style:parent-style-name="Normal" style:family="paragraph">
      <style:paragraph-properties fo:widows="0" fo:orphans="0" fo:text-align="justify" style:vertical-align="baseline" fo:text-indent="0.5in"/>
      <style:text-properties fo:hyphenate="false"/>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name-asian="Lucida Sans Unicode" style:font-weight-complex="bold"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name-asian="Lucida Sans Unicode" style:font-weight-complex="bold"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P264" style:parent-style-name="Normal" style:family="paragraph">
      <style:paragraph-properties fo:text-align="justify" fo:text-indent="0.5in"/>
      <style:text-properties style:font-weight-complex="bold" style:font-size-complex="12pt" style:language-asian="ar" style:country-asian="SA" fo:hyphenate="false"/>
    </style:style>
    <style:style style:name="P265" style:parent-style-name="Normal" style:family="paragraph">
      <style:paragraph-properties fo:text-align="justify" fo:text-indent="0.5in"/>
      <style:text-properties style:font-weight-complex="bold" style:font-size-complex="12pt" style:language-asian="ar" style:country-asian="SA" fo:hyphenate="false"/>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weight-complex="bold" style:font-size-complex="12pt" style:language-asian="ar" style:country-asian="SA"/>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weight-complex="bold" style:font-size-complex="12pt" style:language-asian="ar" style:country-asian="SA"/>
    </style:style>
    <style:style style:name="T270" style:parent-style-name="DefaultParagraphFont" style:family="text">
      <style:text-properties style:font-weight-complex="bold" style:font-size-complex="12pt" style:language-asian="ar" style:country-asian="SA"/>
    </style:style>
    <style:style style:name="P271" style:parent-style-name="Normal" style:family="paragraph">
      <style:paragraph-properties fo:text-align="center"/>
      <style:text-properties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P275" style:parent-style-name="Normal" style:family="paragraph">
      <style:paragraph-properties fo:text-align="center" fo:text-indent="0.043in"/>
      <style:text-properties fo:hyphenate="false"/>
    </style:style>
    <style:style style:name="T276" style:parent-style-name="DefaultParagraphFont" style:family="text">
      <style:text-properties fo:font-weight="bold" style:font-weight-asian="bold" style:font-size-complex="12pt" style:language-asian="ar" style:country-asian="SA"/>
    </style:style>
    <style:style style:name="P277" style:parent-style-name="Normal" style:family="paragraph">
      <style:paragraph-properties fo:text-align="justify" fo:text-indent="0.5in"/>
      <style:text-properties style:font-size-complex="12pt" style:language-asian="ar" style:country-asian="SA" fo:hyphenate="false"/>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ext-properties style:font-size-complex="12pt" style:language-asian="ar" style:country-asian="SA" fo:hyphenate="false"/>
    </style:style>
    <style:style style:name="P299" style:parent-style-name="Normal" style:family="paragraph">
      <style:paragraph-properties fo:text-align="center"/>
      <style:text-properties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ŠIAULIŲ MIESTO SAVIVALDYBĖS BŪSTO NUOMOS AR IŠPERKAMOSIOS BŪSTO NUOMOS MOKESČIO DALIES KOMPENSACIJŲ MOKĖJIMO IR PERMOKĖTŲ KOMPENSACIJŲ GRĄŽINIMO TVARKOS APRAŠO PATVIRTINIMO</text:span></text:p>
      <text:p text:style-name="P15"/>
      <text:p text:style-name="P16">2020 m. birželio 4 d. Nr. T-225</text:p>
      <text:p text:style-name="P17">Šiauliai</text:p>
      <text:p text:style-name="P18"/>
      <text:p text:style-name="P19"/>
      <text:p text:style-name="P20"><text:span text:style-name="T21">Vadovaudamasi Lietuvos Respublikos vietos savivaldos įstatymo 16 straipsnio 2 dalies 31 punktu,<text:s/></text:span><text:span text:style-name="T22">18 straipsnio 1 dalimi bei<text:s/></text:span><text:span text:style-name="T23">Lietuvos Respublikos paramos būstui įsigyti ar išsinuomoti įstatymo 17 straipsnio 4 dalimi, Šiaulių miesto savivaldybės taryba <text:s/></text:span><text:span text:style-name="T24">n u s p r e n d ž i a:</text:span><text:span text:style-name="T25"><text:s/></text:span></text:p>
      <text:p text:style-name="P26"><text:span text:style-name="T27">1</text:span><text:span text:style-name="T28">. Patvirtinti Šiaulių miesto savivaldybės būsto nuomos ar išperkamosios būsto nuomos mokesčio dalies kompensacijų mokėjimo ir permokėtų kompensacijų grąžinimo tvarkos aprašą (pridedama).</text:span></text:p>
      <text:p text:style-name="P29"><text:span text:style-name="T30">2</text:span><text:span text:style-name="T31">. Pripažinti netekusiu galios Šiaulių miesto savivaldybės tarybos 2015 m. gegužės 7 d. sprendimą Nr. T-115 „Dėl Šiaulių miesto savivaldybės būsto nuomos ar išperkamosios būsto nuomos mokesčių dalies kompensacijos mokėjimo ir permokėtų kompensacijų grąžinimo tvarkos aprašo patvirtinimo“ su visais pakeitimais ir papildymais.</text:span></text:p>
      <text:p text:style-name="P32"/>
      <text:p text:style-name="P33"/>
      <text:p text:style-name="P34"/>
      <text:p text:style-name="P35"><text:span text:style-name="T36">Savivaldybės meras <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3"/>Artūras Visockas</text:span></text:p>
      <text:p text:style-name="P45"/>
      <text:soft-page-break/>
      <text:p text:style-name="P46">PATVIRTINTA</text:p>
      <text:p text:style-name="P54">Šiaulių miesto savivaldybės tarybos</text:p>
      <text:p text:style-name="P55">2020 m. birželio 4 d. sprendimu Nr. T-225</text:p>
      <text:p text:style-name="P56"/>
      <text:p text:style-name="P57"/>
      <text:p text:style-name="P58">ŠIAULIŲ MIESTO SAVIVALDYBĖS BŪSTO NUOMOS AR IŠPERKAMOSIOS BŪSTO NUOMOS MOKESČIO DALIES KOMPENSACIJŲ MOKĖJIMO IR PERMOKĖTŲ KOMPENSACIJŲ GRĄŽINIMO TVARKOS APRAŠ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miesto savivaldybės būsto nuomos ar išperkamosios būsto nuomos mokesčio dalies kompensacijų mokėjimo ir permokėtų kompensacijų grąžinimo tvarkos aprašas (toliau – Aprašas) nustato būsto nuomos ar išperkamosios būsto nuomos mokesčio dalies kompensacijų (toliau – Kompensacija) skyrimo asmenims ir šeimoms, turintiems teisę į Kompensaciją, tvarką, Kompensacijos dydžio apskaičiavimo ir mokėjimo tvarką, Kompensacijos mokėjimo nutraukimo ir sustabdymo pagrindus, permokėtos Kompensacijos grąžinimo ir išieškojimo tvarką Šiaulių miesto savivaldybėje (toliau – Savivaldybė).</text:span></text:p>
      <text:p text:style-name="P69"><text:span text:style-name="T70">2</text:span><text:span text:style-name="T71">. Aprašas parengtas vadovaujantis Lietuvos Respublikos civiliniu kodeksu (toliau – <text:s/>Civilinis kodeksas), Lietuvos Respublikos paramos būstui įsigyti ar išsinuomoti įstatymu (toliau – Įstatymas), Savivaldybės būsto, socialinio būsto nuomos mokesčių ir būsto nuomos ar išperkamosios būsto nuomos mokesčių dalies kompensacijos dydžio apskaičiavimo metodika, patvirtinta Lietuvos Respublikos Vyriausybės (toliau – Vyriausybė)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toliau – Metodika).<text:s/></text:span></text:p>
      <text:p text:style-name="P72"><text:span text:style-name="T73">3</text:span><text:span text:style-name="T74">. Apraše vartojamos sąvokos suprantamos taip, kaip jos apibrėžtos Įstatyme.</text:span></text:p>
      <text:p text:style-name="P75"><text:span text:style-name="T76">4</text:span><text:span text:style-name="T77">. Kompensacijas skiria ir moka Šiaulių miesto savivaldybės administracija (toliau – Savivaldybės administracija), vadovaudamasi Įstatymu, Metodika ir Aprašu. Už Kompensacijų teikimo organizavimą atsakingas Savivaldybės administracijos Žmonių gerovės ir ugdymo departamento Socialinių išmokų ir kompensacijų skyrius (toliau – Socialinių išmokų ir kompensacijų skyrius). Aprašo įgyvendinimą kontroliuoja Savivaldybės administracijos direktorius.<text:s/></text:span></text:p>
      <text:p text:style-name="P78"/>
      <text:p text:style-name="P79"><text:span text:style-name="T80">II</text:span><text:span text:style-name="T81"><text:s text:c="2"/>SKYRIUS</text:span></text:p>
      <text:p text:style-name="P82"><text:span text:style-name="T83">KOMPENSACIJOS SKYRIMO TVARKA</text:span></text:p>
      <text:p text:style-name="P84"/>
      <text:p text:style-name="P85"><text:span text:style-name="T86">5</text:span><text:span text:style-name="T87">. Teisę į būsto nuomos mokesčio dalies kompensaciją turi asmenys ir šeimos, kurie atitinka Įstatymo 10 straipsnyje nurodytus reikalavimus. Teisę į išperkamosios būsto nuomos mokesčio dalies kompensaciją turi asmenys ir šeimos, kurie atitinka Įstatymo 8 straipsnyje nurodytus reikalavimus.<text:s/></text:span></text:p>
      <text:p text:style-name="P88"><text:span text:style-name="T89">6</text:span><text:span text:style-name="T90">. Asmenys ir šeimos, Lietuvos Respublikos gyvenamosios vietos deklaravimo įstatyme nustatyta tvarka deklaravę savo gyvenamąją vietą Šiaulių mieste arba įtraukti į gyvenamosios vietos neturinčių asmenų apskaitą Šiaulių mieste, dėl Kompensacijos skyrimo kreipiasi į Savivaldybės administraciją, pateikdami:</text:span></text:p>
      <text:p text:style-name="P91"><text:span text:style-name="T92">6.1</text:span><text:span text:style-name="T93">. socialinės apsaugos ir darbo ministro įsakymu patvirtintos formos prašymą suteikti paramą būstui įsigyti ar išsinuomoti (toliau – Prašymas);</text:span></text:p>
      <text:p text:style-name="P94"><text:span text:style-name="T95">6.2</text:span><text:span text:style-name="T96">. pagal Civiliniame kodekse nustatytas sąlygas ne trumpiau kaip vieneriems metams sudarytą būsto nuomos ar išperkamosios būsto nuomos sutartį, pagal kurią išsinuomoja fiziniams ar juridiniams asmenims (išskyrus savivaldybes) priklausantį tinkamą būstą, esantį Šiaulių mieste.<text:s/></text:span><text:soft-page-break/><text:span text:style-name="T97">Būsto nuomos ar išperkamosios būsto nuomos sutartis privalo būti įregistruota Lietuvos Respublikos nekilnojamojo turto registre;<text:s/></text:span></text:p>
      <text:p text:style-name="P98"><text:span text:style-name="T99">6.3</text:span><text:span text:style-name="T100">. valstybės įmonės Registrų centro Nekilnojamojo turto registro duomenų bazės išrašą apie būsto nuomos ar išperkamosios būsto nuomos sutarties įregistravimą;</text:span></text:p>
      <text:p text:style-name="P101"><text:span text:style-name="T102">6.4</text:span><text:span text:style-name="T103">. valstybės įmonės Registrų centro Nekilnojamojo turto registro duomenų bazės išrašą apie kiekvieno šeimos nario nuosavybės teise turimą ir (ar) turėtą būstą;</text:span></text:p>
      <text:p text:style-name="P104"><text:span text:style-name="T105">6.5</text:span><text:span text:style-name="T106">. Lietuvos Respublikos gyventojų turto deklaravimo įstatyme (toliau – Gyventojų turto deklaravimo įstatymas) nustatyta tvarka užpildytą turto (įskaitant gautas pajamas) deklaraciją;</text:span></text:p>
      <text:p text:style-name="P107"><text:span text:style-name="T108">6.6</text:span><text:span text:style-name="T109">. kitus papildomus dokumentus (jų kopijas) ir (ar) duomenis, įrodančius teisę į paramą būstui įsigyti ar išsinuomoti: teismo sprendimus, pirkimo–pardavimo, dovanojimo, žemės nuomos ir kitas sutartis, vaiko (-ų) gimimo, santuokos, ištuokos, mirties faktą patvirtinančius dokumentus, duomenis apie 18 metų sukakusius vaikus (įvaikius), kad jie yra priskirti prie šeimos narių pagal Įstatyme nurodytą šeimos apibrėžimą, neįgalumo ar darbingumo lygio pažymą, likusio be tėvų globos asmens statusą patvirtinančius dokumentus, pažymas apie gautas pajamas ir kitus dokumentus.<text:s/></text:span></text:p>
      <text:p text:style-name="P110"><text:span text:style-name="T111">7</text:span><text:span text:style-name="T112">. Jei dokumentai ir (ar) duomenys, kurių reikia nustatant asmens ar šeimos teisę į Kompensaciją,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text:span></text:p>
      <text:p text:style-name="P113"><text:span text:style-name="T114">8</text:span><text:span text:style-name="T115">. Asmenys ir šeimos, jei reikia, Socialinių išmokų ir kompensacijų skyriaus reikalavimu, privalo patikslinti teikiamus duomenis ir juos pateikti iki nurodytos datos.</text:span></text:p>
      <text:p text:style-name="P116"><text:span text:style-name="T117">9</text:span><text:span text:style-name="T118">. Savivaldybės administracija sprendimą dėl Kompensacijos mokėjimo priima ne vėliau kaip per 30 kalendorinių dienų nuo asmens ar šeimos kreipimosi dėl Kompensacijos.</text:span></text:p>
      <text:p text:style-name="P119"><text:span text:style-name="T120">10</text:span><text:span text:style-name="T121">. Socialinių išmokų ir kompensacijų skyrius, vadovaudamasis Įstatymu, Metodika ir Aprašu, nustato asmens ir šeimos teisę į Kompensaciją, nustato Kompensacijos teikimo laikotarpį, apskaičiuoja asmeniui ir šeimai mokamos mėnesio Kompensacijos dydį, apskaičiuoja permokėtos Kompensacijos dydį,<text:s/></text:span><text:span text:style-name="T122">suveda duomenis į Socialinės paramos šeimai informacinę sistemą.<text:s/></text:span></text:p>
      <text:p text:style-name="P123"><text:span text:style-name="T124">11</text:span><text:span text:style-name="T125">. Kompensacija skiriama, stabdoma, atnaujinama, nutraukiama Savivaldybės administracijos direktoriaus įsakymais, kuriuos rengia Socialinių išmokų ir kompensacijų skyrius. Įsakymo kopijos perduodamos Kompensacijos gavėjui Prašyme nurodytu būdu ir Savivaldybės administracijos Strateginės plėtros ir ekonomikos departamento Apskaitos skyriui (toliau – Apskaitos skyrius).</text:span></text:p>
      <text:p text:style-name="P126"/>
      <text:p text:style-name="P127"><text:span text:style-name="T128">III</text:span><text:span text:style-name="T129"><text:s/>SKYRIUS</text:span></text:p>
      <text:p text:style-name="P130"><text:span text:style-name="T131">KOMPENSACIJOS DYDŽIO APSKAIČIAVIMAS</text:span></text:p>
      <text:p text:style-name="P132"/>
      <text:p text:style-name="P133"><text:span text:style-name="T134">12</text:span><text:span text:style-name="T135">. Kompensacijos dydis Savivaldybės teritorijoje nustatomas pagal bazinį būsto nuomos ar išperkamosios būsto nuomos mokesčio dalies kompensacijos dydį, kurį nustato socialinės apsaugos ir darbo ministras, vadovaudamasis Metodika.</text:span></text:p>
      <text:p text:style-name="P136"><text:span text:style-name="T137">13</text:span><text:span text:style-name="T138">. Kompensacijos dydis perskaičiuojamas pagal Vyriausybės patvirtintą bazinio būsto nuomos ar išperkamosios būsto nuomos mokesčio dalies kompensacijos dydžio perskaičiavimo koeficientą.<text:s/></text:span></text:p>
      <text:p text:style-name="P139"><text:span text:style-name="T140">14</text:span><text:span text:style-name="T141">. Kompensacijos dydis (eurais per mėnesį) vienam asmeniui ar šeimos nariui apskaičiuojamas vadovaujantis Metodika ir Aprašu.</text:span></text:p>
      <text:p text:style-name="P142"><text:span text:style-name="T143">15</text:span><text:span text:style-name="T144">. Asmeniui ir šeimai mokama Kompensacija negali viršyti nuomojamo būsto nuomos ar išperkamosios būsto nuomos mokesčio dydžio.<text:s/></text:span></text:p>
      <text:p text:style-name="P145"><text:span text:style-name="T146">16</text:span><text:span text:style-name="T147">. Vienos dienos Kompensacijos dydis apskaičiuojamas asmeniui ir šeimai apskaičiuotą Kompensacijos dydį mėnesiui padalijant iš to kalendorinio mėnesio, už kurį skaičiuojama Kompensacija, dienų skaičiaus.</text:span></text:p>
      <text:p text:style-name="P148"/>
      <text:p text:style-name="P149"/>
      <text:p text:style-name="P150"><text:span text:style-name="T151">IV</text:span><text:span text:style-name="T152"><text:s/>SKYRIUS</text:span></text:p>
      <text:p text:style-name="P153"><text:span text:style-name="T154">KOMPENSACIJOS MOKĖJIMO TVARKA</text:span></text:p>
      <text:p text:style-name="P155"/>
      <text:p text:style-name="P156"><text:span text:style-name="T157">17</text:span><text:span text:style-name="T158">. Kompensacijas moka Apskaitos skyrius. Iki einamojo mėnesio dvidešimt antros dienos Socialinių išmokų ir kompensacijų skyrius, vadovaudamasis Aprašo 19 punktu, Apskaitos skyriui pateikia informaciją apie Kompensacijos gavėjus ir apie kiekvienam iš jų apskaičiuotą Kompensacijos dydį.</text:span></text:p>
      <text:p text:style-name="P159"><text:span text:style-name="T160">18</text:span><text:span text:style-name="T161">. Kompensacija mokama už laikotarpį nuo būsto nuomos ar išperkamosios būsto nuomos <text:s/>sutarties sudarymo dienos, jeigu Savivaldybės administracija priėmė sprendimą mokėti Kompensaciją, bet ne anksčiau kaip nuo asmens ar šeimos kreipimosi dėl Kompensacijos.<text:s/></text:span></text:p>
      <text:p text:style-name="P162"><text:span text:style-name="T163">19</text:span><text:span text:style-name="T164">. Kompensacija mokama už praėjusį mėnesį (mokant pirmą kartą, kai Savivaldybės administracija priima sprendimą mokėti Kompensaciją, – už visą laikotarpį nuo būsto nuomos ar išperkamosios būsto nuomos sutarties sudarymo dienos iki einamųjų metų pabaigos, bet ne anksčiau kaip nuo asmens ar šeimos kreipimosi dėl Kompensacijos) ir pervedama ne vėliau kaip iki einamojo mėnesio dvidešimt penktos kalendorinės dienos nuomininkui į nurodytą jo asmeninę sąskaitą Lietuvos Respublikos teritorijoje esančiame banke ar banko skyriuje arba rašytiniu nuomininko prašymu tiesiogiai nuomotojui. Kalendoriniais metais asmenims ir šeimoms apskaičiuota Kompensacija mokama iki kalendorinių metų pabaigos. Kitų kalendorinių metų pradžioje Socialinių išmokų ir kompensacijų skyrius, atsižvelgdamas į Aprašo 12 ir 13 punktuose nurodytas aplinkybes, perskaičiuoja asmenims ir šeimoms mokamos Kompensacijos dydį kalendoriniams metams (tuo atveju, jei keičiasi bazinis kompensacijos dydis arba perskaičiavimo koeficientas). Jei asmuo ir šeima nepraranda teisės į Kompensaciją (atitinka Aprašo 5 punkto išdėstytus reikalavimus), perskaičiuotos Kompensacijos mokėjimas tęsiamas iki būsto nuomos ar išperkamosios būsto nuomos sutarties termino pabaigos, bet ne ilgiau kaip iki kalendorinių metų pabaigos.</text:span></text:p>
      <text:p text:style-name="P165"><text:span text:style-name="T166">Jei asmuo ir šeima, pasibaigus būsto nuomos sutarties terminui, pateikia prašymą ir<text:s/></text:span><text:span text:style-name="T167">naują Nekilnojamojo turto registre įregistruotą būsto nuomos sutartį (susitarimą)</text:span><text:span text:style-name="T168">, būsto nuomos mokesčio dalies k</text:span><text:span text:style-name="T169">ompensacija šio punkto 1 dalyje nustatyta tvarka mokama už laikotarpį nuo būsto nuomos sutarties<text:s/></text:span><text:span text:style-name="T170">(susitarimo)<text:s/></text:span><text:span text:style-name="T171">sudarymo dienos, jeigu Savivaldybės administracija priėmė sprendimą mokėti būsto nuomos mokesčio dalies kompensaciją, bet ne anksčiau kaip nuo asmens ar šeimos kreipimosi dėl būsto nuomos mokesčio dalies kompensacijos.<text:s/></text:span></text:p>
      <text:p text:style-name="P172"><text:span text:style-name="T173">20</text:span><text:span text:style-name="T174">. Asmeniui ar šeimai Kompensacija mokama atsižvelgiant į Įstatymo 2 straipsnio 12 dalyje nustatytą tinkamo būsto naudingojo ploto normatyvą.</text:span></text:p>
      <text:p text:style-name="P175"><text:span text:style-name="T176">21</text:span><text:span text:style-name="T177">. Išperkamosios būsto nuomos mokesčio dalies kompensacija mokama ne ilgiau kaip 30 metų nuo išperkamosios būsto nuomos sutarties įregistravimo Nekilnojamojo turto registre dienos.</text:span></text:p>
      <text:p text:style-name="P178"><text:span text:style-name="T179">22</text:span><text:span text:style-name="T180">. Asmenų ir šeimų, gaunančių Kompensaciją, apskaita tvarkoma Socialinės paramos šeimai informacinėje sistemoje.</text:span></text:p>
      <text:p text:style-name="P181"><text:span text:style-name="T182">23</text:span><text:span text:style-name="T183">.<text:s/></text:span><text:span text:style-name="T184">Socialinių išmokų ir kompensacijų s</text:span><text:span text:style-name="T185">kyrius pagal socialinės apsaugos ir darbo ministro įsakymu nustatytą tvarką pildo kalendorinių metų ataskaitas apie savivaldybės teritorijoje gyvenantiems asmenims suteiktas Kompensacijas, teikia informaciją apie lėšų poreikį Kompensacijoms apskaičiuoti ir pagrįsti.<text:s/></text:span></text:p>
      <text:p text:style-name="P186"/>
      <text:p text:style-name="P187"><text:span text:style-name="T188">V</text:span><text:span text:style-name="T189"><text:s/>SKYRIUS<text:s/></text:span></text:p>
      <text:p text:style-name="P190"><text:span text:style-name="T191">KOMPENSACIJOS MOKĖJIMO NUTRAUKIMO IR STABDYMO PAGRINDAI</text:span></text:p>
      <text:p text:style-name="P192"/>
      <text:p text:style-name="P193"><text:span text:style-name="T194">24</text:span><text:span text:style-name="T195">. Asmenims ir šeimoms Kompensacijos mokėjimas Savivaldybės administracijos direktoriaus įsakymu nutraukiamas, kai:<text:s/></text:span></text:p>
      <text:p text:style-name="P196"><text:span text:style-name="T197">24.1</text:span><text:span text:style-name="T198">. asmenys ar šeimos įsigyja būstą nuosavybės teise, išskyrus atvejus, kai asmenų ir šeimų, gaunančių būsto nuomos mokesčio dalies kompensaciją, įsigyto būsto naudingasis plotas, tenkantis vienam asmeniui ar šeimos nariui, yra mažesnis už nustatytą Įstatymo 9 straipsnio 1 dalies<text:s/></text:span><text:soft-page-break/><text:span text:style-name="T199">2 punkte arba kai asmenų ir šeimų, gaunančių išperkamosios būsto nuomos mokesčio dalies kompensaciją, įsigyto būsto naudingasis plotas, tenkantis vienam asmeniui ar šeimos nariui, yra mažesnis už nustatytą Įstatymo 8 straipsnio 2 punkto b papunktyje;<text:s/></text:span></text:p>
      <text:p text:style-name="P200"><text:span text:style-name="T201">24.2</text:span><text:span text:style-name="T202">. asmens ar šeimos, gaunančių būsto nuomos mokesčio dalies kompensaciją, deklaruoto turto vertė ar pajamos, kurios, vadovaujantis Lietuvos Respublikos piniginės socialinės paramos nepasiturintiems gyventojams įstatymo (toliau – Piniginės socialinės paramos nepasiturintiems gyventojams įstatymas) 17 straipsniu, įskaitomos į asmens ar šeimos gaunamas pajamas, daugiau kaip 25 procentais viršija Įstatymo 11 straipsnio 2 dalyje nustatytus metinius pajamų ir turto dydžius arba asmens ar šeimos, gaunančių išperkamosios būsto nuomos mokesčio dalies kompensaciją, deklaruoto turto vertė ar pajamos, kurios, vadovaujantis Piniginės socialinės paramos nepasiturintiems gyventojams įstatymo 17 straipsniu, įskaitomos į asmens ar šeimos gaunamas pajamas, viršija Įstatymo 11 straipsnio 1 dalyje nustatytus metinius pajamų ir turto dydžius;</text:span></text:p>
      <text:p text:style-name="P203"><text:span text:style-name="T204">24.3</text:span><text:span text:style-name="T205">. asmuo ar šeima pasibaigus kalendoriniams metams (iki kitų metų gegužės 1 dienos) Gyventojų turto deklaravimo įstatyme nustatyta tvarka nepateikė turto (įskaitant gautas pajamas) deklaracijos;</text:span></text:p>
      <text:p text:style-name="P206"><text:span text:style-name="T207">24.4</text:span><text:span text:style-name="T208">. pasibaigia Nekilnojamojo turto registre įregistruota ir nepratęsiama ar nesudaroma nauja būsto nuomos sutartis;</text:span></text:p>
      <text:p text:style-name="P209"><text:span text:style-name="T210">24.5</text:span><text:span text:style-name="T211">. pasibaigia Nekilnojamojo turto registre įregistruota išperkamosios būsto nuomos sutartis;</text:span></text:p>
      <text:p text:style-name="P212"><text:span text:style-name="T213">24.6</text:span><text:span text:style-name="T214">. per 3 mėnesius nuo Kompensacijos mokėjimo sustabdymo Aprašo 25 punkte nustatytu atveju skolininkas nepadengia įsiskolinimo už būsto nuomą ar išperkamąją būsto nuomą arba nepateikia Civilinio kodekso 6.90 straipsnyje nurodytos garantijos, atitinkančios įsiskolinimo sumą;<text:s/></text:span></text:p>
      <text:p text:style-name="P215"><text:span text:style-name="T216">24.7</text:span><text:span text:style-name="T217">. asmuo ar šeima pateikia rašytinį prašymą nutraukti būsto nuomos ar išperkamosios būsto nuomos <text:s/>mokesčio dalies kompensacijos mokėjimą.</text:span></text:p>
      <text:p text:style-name="P218"><text:span text:style-name="T219">25</text:span><text:span text:style-name="T220">. Asmenims ir šeimoms, kurių įsiskolinimas už būsto nuomą ar išperkamąją būsto nuomą viršija 3 mėnesių būsto nuomos ar išperkamosios būsto nuomos sutartyje nustatyto nuomos mokesčio sumą, K</text:span><text:span text:style-name="T221">ompensacijos<text:s/></text:span><text:span text:style-name="T222">mokėjimas Savivaldybės administracijos direktoriaus įsakymu stabdomas, iki bus padengtas įsiskolinimas arba pateikta Civilinio kodekso 6.90 straipsnyje nurodyta garantija, atitinkanti įsiskolinimo sumą. K</text:span><text:span text:style-name="T223">ompensacijos m</text:span><text:span text:style-name="T224">okėjimas atnaujinamas Savivaldybės administracijos direktoriaus įsakymu, asmeniui ar šeimai pateikus dokumentus, patvirtinančius, kad įsiskolinimas padengtas, arba Civilinio kodekso 6.90 straipsnyje nurodytą garantiją, atitinkančią įsiskolinimo sumą. Atnaujinus K</text:span><text:span text:style-name="T225">ompensacijos<text:s/></text:span><text:span text:style-name="T226">mokėjimą, Kompensacija išmokama ir už laikotarpį, kai jos mokėjimas buvo sustabdytas.</text:span><text:span text:style-name="T227"><text:s/></text:span></text:p>
      <text:p text:style-name="P228"/>
      <text:p text:style-name="P229"><text:span text:style-name="T230">VI</text:span><text:span text:style-name="T231"><text:s/>SKYRIUS</text:span></text:p>
      <text:p text:style-name="P232"><text:span text:style-name="T233">KOMPENSACIJOS GRĄŽINIMO IR IŠIEŠKOJIMO TVARKA<text:s/></text:span></text:p>
      <text:p text:style-name="P234"/>
      <text:p text:style-name="P235"><text:span text:style-name="T236">26</text:span><text:span text:style-name="T237">.<text:s/></text:span><text:span text:style-name="T238">Savivaldybės administracijai nustačius, kad asmenys ir šeimos Kompensaciją gavo neteisėtai, nes kreipimosi metu pateikė neteisingus dokumentus ir (ar) duomenis, reikalingus K</text:span><text:span text:style-name="T239">ompensacijai skirti</text:span><text:span text:style-name="T240"><text:s/></text:span><text:span text:style-name="T241">ir ją mokėti,<text:s/></text:span><text:span text:style-name="T242">neteisėtai gautą Kompensaciją Aprašo 30 punkte nustatyta tvarka privalo grąžinti visą iš karto arba asmens rašytiniu prašymu, dalimis.<text:s/></text:span></text:p>
      <text:p text:style-name="P243"><text:span text:style-name="T244">27</text:span><text:span text:style-name="T245">. Asmenys ir šeimos, kurie Kompensacijos mokėjimo laikotarpiu per<text:s/></text:span><text:span text:style-name="T246">mėnesį nepranešė apie šeimos narių pasikeitimą, deklaruotos ar faktinės gyvenamosios vietos pakeitimą, būsto įsigijimą, materialinės padėties pasikeitimą, kuris</text:span><text:span text:style-name="T247"><text:s/>lemia Įstatymo 11 straipsnio 1 ir 2 dalyse nustatytų pajamų ir turto dydžių viršijimą,<text:s/></text:span><text:span text:style-name="T248">būsto nuomos ar<text:s/></text:span><text:span text:style-name="T249">išperkamosios būsto nuomos sutarties pasibaigimą arba teisės į Kompensaciją praradimą, neteisėtai gautą Kompensaciją Aprašo 30 punkte nustatyta tvarka privalo grąžinti</text:span><text:span text:style-name="T250"><text:s/>visą iš karto arba asmens rašytiniu prašymu, dalimis.<text:s/></text:span></text:p>
      <text:p text:style-name="P251"><text:span text:style-name="T252">28</text:span><text:span text:style-name="T253">. Atsiradus aplinkybėms, nustatytoms Aprašo 24.1 papunktyje ir Aprašo 27 punkte, neteisėtai gauta Kompensacija apskaičiuojama nuo kito kalendorinio mėnesio, kuris eina po aplinkybių atsiradimo <text:s/>mėnesio, pirmos dienos.<text:s/></text:span></text:p>
      <text:p text:style-name="P254"><text:span text:style-name="T255">29</text:span><text:span text:style-name="T256">. Aprašo 24.2 ir 24.3<text:s/></text:span><text:span text:style-name="T257">papunkčiuose nustatytais atvejais neteisėtai gauta Kompensacija apskaičiuojama nuo einamųjų metų sausio 1 dienos, išskyrus atvejus, nustatytus<text:s/></text:span><text:span text:style-name="T258">Aprašo 28 punkte. <text:s/></text:span></text:p>
      <text:p text:style-name="P259"><text:span text:style-name="T260">30</text:span><text:span text:style-name="T261">. Nustačius, kad šeimai ar asmeniui Kompensacija yra permokėta,<text:s/></text:span><text:span text:style-name="T262">Socialinių išmokų ir kompensacijų s</text:span><text:span text:style-name="T263">kyrius apskaičiuoja permokėtos Kompensacijos dydį ir parengia Savivaldybės administracijos direktoriaus sprendimo dėl permokos projektą, kuriame turi būti nurodytas permokėtos Kompensacijos atsiradimo pagrindas ir permokėtos Kompensacijos dydis. Kompensacijos grąžinimo terminas turi būti ne trumpesnis kaip 30 kalendorinių dienų.<text:s/></text:span></text:p>
      <text:p text:style-name="P264">Savivaldybės administracijos direktoriaus sprendimas dėl permokos raštu ne vėliau kaip per 5 darbo dienas nuo jo pasirašymo dienos išsiunčiamas registruotu laišku asmens ar šeimos Prašyme nurodytu adresu.<text:s/></text:p>
      <text:p text:style-name="P265">Asmuo ar šeima permokėtą Kompensaciją grąžina visą iš karto per Savivaldybės administracijos direktoriaus rašte nurodytą terminą arba, asmens rašytiniu prašymu ir Savivaldybės administracijos direktoriui raštu sutikus, dalimis ne ilgiau kaip per 12 mėnesių nuo Savivaldybės administracijos direktoriaus raštiško sutikimo užregistravimo dienos. Asmuo rašytiniame prašyme turi nurodyti kas mėnesį grąžinamos permokėtos Kompensacijos dydį.<text:s/></text:p>
      <text:p text:style-name="P266"><text:span text:style-name="T267">Asmeniui ar šeimai nesumokėjus permokėtos Kompensacijos šio punkto 3 dalyje nustatytais terminais, permokėta Kompensacija išieškoma Aprašo 31 punkte nustatyta tvarka.</text:span></text:p>
      <text:p text:style-name="P268"><text:span text:style-name="T269">31</text:span><text:span text:style-name="T270">. Savivaldybės administracijos sprendimas dėl neteisėtai gautos (permokėtos) Kompensacijos grąžinimo yra vykdomasis dokumentas. Jeigu šis sprendimas neįvykdomas, jis gali būti priverstinai vykdomas Civilinio proceso kodekse nustatyta tvarka, jeigu su išieškojimu susijusios išlaidos neviršija išieškotinos sumos.</text:span></text:p>
      <text:p text:style-name="P271"/>
      <text:p text:style-name="P272"><text:span text:style-name="T273">VII</text:span><text:span text:style-name="T274"><text:s/>SKYRIUS</text:span></text:p>
      <text:p text:style-name="P275"><text:span text:style-name="T276">BAIGIAMOSIOS NUOSTATOS</text:span></text:p>
      <text:p text:style-name="P277"/>
      <text:p text:style-name="P278"><text:span text:style-name="T279">32</text:span><text:span text:style-name="T280">. Savivaldybės administracija surenka informaciją ir sudaro fizinių ir juridinių asmenų, pageidaujančių asmenis ir šeimas nuomos pagrindais aprūpinti būstu, nuomojamų būstų sąrašą. Esant fizinių ir juridinių asmenų, pageidaujančių asmenis ir šeimas nuomos pagrindais aprūpinti būstu sutikimui, informacija apie tokius būstus (tai, ką sutinka paskelbti fizinis ar juridinis asmuo) skelbiama Savivaldybės interneto svetainėje.<text:s/></text:span></text:p>
      <text:p text:style-name="P281"><text:span text:style-name="T282">33</text:span><text:span text:style-name="T283">. Asmenys ir šeimos, kurie kreipiasi dėl Kompensacijos ir kurie gauna Kompensaciją, privalo vykdyti Įstatymo 22 straipsnyje nustatytas pareigas. <text:s/></text:span></text:p>
      <text:p text:style-name="P284"><text:span text:style-name="T285">34</text:span><text:span text:style-name="T286">. Asmenų ir šeimų prašymai dėl būsto nuomos ar išperkamosios būsto nuomos mokesčio dalies kompensacijos, pateikti iki Aprašo įsigaliojimo, baigiami nagrinėti vadovaujantis<text:s/></text:span><text:span text:style-name="T287">šio</text:span><text:span text:style-name="T288"><text:s/>Aprašo nuostatomis.</text:span></text:p>
      <text:p text:style-name="P289"><text:span text:style-name="T290">35</text:span><text:span text:style-name="T291">. Ginčai dėl Kompensacijos mokėjimo ir neteisėtai gautos (permokėtos) kompensacijos grąžinimo sprendžiami Lietuvos Respublikos teisės aktų nustatyta tvarka.</text:span></text:p>
      <text:p text:style-name="P292"><text:span text:style-name="T293">36</text:span><text:span text:style-name="T294">. Aprašas keičiamas, stabdomas jo galiojimas ar jis pripažįstamas netekusiu galios Savivaldybės tarybos sprendimu.</text:span></text:p>
      <text:p text:style-name="P295"><text:span text:style-name="T296">37</text:span><text:span text:style-name="T297">. Apraše neaptarti klausimai sprendžiami vadovaujantis Įstatymu, Civiliniu kodeksu, Vyriausybės nutarimais ir kitais Lietuvos Respublikos teisės aktais.</text:span></text:p>
      <text:p text:style-name="P298"/>
      <text:p text:style-name="P299"/>
      <text:p text:style-name="P300"><text:span text:style-name="T30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361in"/>
      </style:footer-style>
    </style:page-layout>
    <style:style style:name="P2"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3"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asian="Lucida Sans Unicode" style:font-size-complex="12pt" style:language-asian="ar" style:country-asian="SA"/>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page-layout style:name="PL1">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4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49" style:parent-style-name="DefaultParagraphFont" style:family="text">
      <style:text-properties style:font-name-asian="Lucida Sans Unicode" style:font-size-complex="12pt" style:language-asian="ar" style:country-asian="SA"/>
    </style:style>
    <style:style style:name="P50"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1"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3"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
        <text:p text:style-name="P3"><text:span text:style-name="T4"><text:s text:c="141"/></text:span></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inkeviciene</meta:initial-creator>
    <dc:creator>adlibuser</dc:creator>
    <meta:creation-date>2020-06-05T04:29:00Z</meta:creation-date>
    <dc:date>2020-06-05T04:29:00Z</dc:date>
    <meta:print-date>2017-10-10T12:1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25" meta:word-count="2547" meta:character-count="18151" meta:row-count="901" meta:non-whitespace-character-count="16229"/>
  </office:meta>
</office:document-meta>
</file>