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3937in">
        <style:tab-stops>
          <style:tab-stop style:type="left" style:position="0.6138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vertical-align="middle" fo:margin-left="3.3472in" fo:margin-right="-0.0986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3" style:parent-style-name="Normal" style:family="paragraph">
      <style:paragraph-properties fo:text-align="justify" style:vertical-align="middle" fo:margin-left="3.3472in" fo:margin-right="-0.0986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indent="0.3937in"/>
      <style:text-properties style:text-line-through-style="solid" style:text-line-through-width="auto" style:text-line-through-color="font-color" style:text-line-through-mode="continuous" style:text-line-through-type="single" fo:font-size="10pt" style:font-size-asian="10pt"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3937in"/>
      <style:text-properties fo:font-weight="bold" style:font-weight-asian="bold"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P194" style:parent-style-name="Normal" style:family="paragraph">
      <style:paragraph-properties fo:text-align="center" fo:text-indent="0.3937in"/>
    </style:style>
    <style:style style:name="P195" style:parent-style-name="Normal" style:family="paragraph">
      <style:paragraph-properties fo:keep-with-next="always" fo:text-align="center" fo:text-indent="-0.0986in"/>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keep-with-next="always" fo:text-align="center" fo:text-indent="-0.0986in"/>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indent="0.3937in"/>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6.3986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1.3784in"/>
        </style:tab-stops>
      </style:paragraph-properties>
    </style:style>
    <style:style style:name="T449" style:parent-style-name="DefaultParagraphFont" style:family="text">
      <style:text-properties style:font-size-complex="12pt"/>
    </style:style>
    <style:style style:name="P450"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457"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458" style:parent-style-name="Normal" style:family="paragraph">
      <style:paragraph-properties fo:widows="0" fo:orphans="0" fo:text-align="center" style:vertical-align="baseline"/>
      <style:text-properties style:font-name-asian="Andale Sans UI" style:font-name-complex="Tahoma" fo:font-weight="bold" style:font-weight-asian="bold" fo:text-transform="uppercase" style:letter-kerning="true" fo:font-size="10pt" style:font-size-asian="10pt" style:language-asian="zh" style:country-asian="CN" style:language-complex="en" style:country-complex="US" fo:hyphenate="false"/>
    </style:style>
    <style:style style:name="P459" style:parent-style-name="Normal" style:family="paragraph">
      <style:paragraph-properties fo:widows="0" fo:orphans="0" fo:text-align="center" style:vertical-align="baseline"/>
      <style:text-properties fo:hyphenate="false"/>
    </style:style>
    <style:style style:name="T460" style:parent-style-name="DefaultParagraphFont" style:family="text">
      <style:text-properties style:font-name-asian="Andale Sans UI" style:font-name-complex="Tahoma" fo:font-weight="bold" style:font-weight-asian="bold" fo:text-transform="uppercase" style:letter-kerning="true" style:font-size-complex="12pt" style:language-asian="zh" style:country-asian="CN" style:language-complex="en" style:country-complex="US"/>
    </style:style>
    <style:style style:name="P461" style:parent-style-name="Normal" style:family="paragraph">
      <style:paragraph-properties fo:text-align="center" fo:background-color="#FFFFFF"/>
      <style:text-properties fo:font-weight="bold" style:font-weight-asian="bold" fo:color="#000000" style:font-size-complex="12pt"/>
    </style:style>
    <style:style style:name="TableColumn463" style:family="table-column">
      <style:table-column-properties style:column-width="0.5743in" style:use-optimal-column-width="false"/>
    </style:style>
    <style:style style:name="TableColumn464" style:family="table-column">
      <style:table-column-properties style:column-width="5.9125in" style:use-optimal-column-width="false"/>
    </style:style>
    <style:style style:name="Table462" style:family="table">
      <style:table-properties style:width="6.4868in" fo:margin-left="-0.0784in" table:align="left"/>
    </style:style>
    <style:style style:name="TableRow465" style:family="table-row">
      <style:table-row-properties style:min-row-height="0.2395in" style:use-optimal-row-height="false" fo:keep-together="always"/>
    </style:style>
    <style:style style:name="TableCell466" style:family="table-cell">
      <style:table-cell-properties fo:border-top="0.0069in solid #000000" fo:border-left="0.0069in solid #000000" fo:border-bottom="0.0069in solid #000000" fo:border-right="none" fo:padding-top="0in" fo:padding-left="0in" fo:padding-bottom="0in" fo:padding-right="0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style:snap-to-layout-grid="false" fo:text-align="center"/>
    </style:style>
    <style:style style:name="T470" style:parent-style-name="DefaultParagraphFont" style:family="text">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style>
    <style:style style:name="T488" style:parent-style-name="DefaultParagraphFont" style:family="text">
      <style:text-properties style:font-size-complex="12pt"/>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style>
    <style:style style:name="T494" style:parent-style-name="DefaultParagraphFont" style:family="text">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style>
    <style:style style:name="T500" style:parent-style-name="DefaultParagraphFont" style:family="text">
      <style:text-properties style:font-size-complex="12p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style>
    <style:style style:name="T506" style:parent-style-name="DefaultParagraphFont" style:family="text">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snap-to-layout-grid="false"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512" style:parent-style-name="DefaultParagraphFont" style:family="text">
      <style:text-properties style:font-size-complex="12p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style:snap-to-layout-grid="false"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style>
    <style:style style:name="T518" style:parent-style-name="DefaultParagraphFont" style:family="text">
      <style:text-properties style:font-size-complex="12pt"/>
    </style:style>
    <style:style style:name="TableRow519" style:family="table-row">
      <style:table-row-properties style:use-optimal-row-height="false" fo:keep-together="always"/>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text-properties style:font-size-complex="12pt"/>
    </style:style>
    <style:style style:name="TableRow524" style:family="table-row">
      <style:table-row-properties style:use-optimal-row-height="false" fo:keep-together="always"/>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Row536" style:family="table-row">
      <style:table-row-properties style:use-optimal-row-height="false" fo:keep-together="always"/>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style:snap-to-layout-grid="false"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ableRow553" style:family="table-row">
      <style:table-row-properties style:use-optimal-row-height="false" fo:keep-together="always"/>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center"/>
      <style:text-properties style:font-size-complex="12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style:snap-to-layout-grid="false" fo:text-align="center"/>
      <style:text-properties style:font-size-complex="12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style:tab-stops>
          <style:tab-stop style:type="left" style:position="0.4173in"/>
        </style:tab-stops>
      </style:paragraph-properties>
    </style:style>
    <style:style style:name="T575" style:parent-style-name="DefaultParagraphFont" style:family="text">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style:snap-to-layout-grid="false"/>
      <style:text-properties style:font-size-complex="12pt"/>
    </style:style>
    <style:style style:name="TableRow581" style:family="table-row">
      <style:table-row-properties style:use-optimal-row-height="false" fo:keep-together="always"/>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style:text-properties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style:font-size-complex="12pt"/>
    </style:style>
    <style:style style:name="TableRow587" style:family="table-row">
      <style:table-row-properties style:use-optimal-row-height="false" fo:keep-together="always"/>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style:font-size-complex="12pt"/>
    </style:style>
    <style:style style:name="TableRow593" style:family="table-row">
      <style:table-row-properties style:use-optimal-row-height="false" fo:keep-together="always"/>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ableRow605" style:family="table-row">
      <style:table-row-properties style:use-optimal-row-height="false" fo:keep-together="always"/>
    </style:style>
    <style:style style:name="TableCell606" style:family="table-cell">
      <style:table-cell-properties fo:border-top="none"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fo:text-align="center"/>
      <style:text-properties style:font-size-complex="12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style:snap-to-layout-grid="false"/>
    </style:style>
    <style:style style:name="T610" style:parent-style-name="DefaultParagraphFont" style:family="text">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style:font-size-complex="12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style:style>
    <style:style style:name="T616" style:parent-style-name="DefaultParagraphFont" style:family="text">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top="0.0069in solid #000000"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622" style:parent-style-name="DefaultParagraphFont" style:family="text">
      <style:text-properties style:font-size-complex="12pt"/>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ext-properties style:font-size-complex="12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style:snap-to-layout-grid="false"/>
    </style:style>
    <style:style style:name="T628" style:parent-style-name="DefaultParagraphFont" style:family="text">
      <style:text-properties style:font-size-complex="12pt"/>
    </style:style>
    <style:style style:name="TableRow629" style:family="table-row">
      <style:table-row-properties style:use-optimal-row-height="false" fo:keep-together="always"/>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style:font-size-complex="12pt"/>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style:style>
    <style:style style:name="T640" style:parent-style-name="DefaultParagraphFont" style:family="text">
      <style:text-properties style:font-size-complex="12pt"/>
    </style:style>
    <style:style style:name="TableRow641" style:family="table-row">
      <style:table-row-properties style:use-optimal-row-height="false" fo:keep-together="always"/>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style>
    <style:style style:name="T646" style:parent-style-name="DefaultParagraphFont" style:family="text">
      <style:text-properties style:font-size-complex="12pt"/>
    </style:style>
    <style:style style:name="TableRow647" style:family="table-row">
      <style:table-row-properties style:use-optimal-row-height="false" fo:keep-together="always"/>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style:snap-to-layout-grid="false"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ableRow653" style:family="table-row">
      <style:table-row-properties style:use-optimal-row-height="false" fo:keep-together="always"/>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style>
    <style:style style:name="T658" style:parent-style-name="DefaultParagraphFont" style:family="text">
      <style:text-properties style:font-size-complex="12pt"/>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style>
    <style:style style:name="T664" style:parent-style-name="DefaultParagraphFont" style:family="text">
      <style:text-properties style:font-size-complex="12pt"/>
    </style:style>
    <style:style style:name="TableRow665" style:family="table-row">
      <style:table-row-properties style:use-optimal-row-height="false" fo:keep-together="always"/>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style>
    <style:style style:name="T670" style:parent-style-name="DefaultParagraphFont" style:family="text">
      <style:text-properties style:font-size-complex="12pt"/>
    </style:style>
    <style:style style:name="P671" style:parent-style-name="Normal" style:family="paragraph">
      <style:paragraph-properties fo:text-align="justify" fo:background-color="#FFFFFF"/>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background-color="#FFFFFF"/>
      <style:text-properties fo:font-weight="bold" style:font-weight-asian="bold" fo:color="#000000" style:font-size-complex="12pt"/>
    </style:style>
    <style:style style:name="P675" style:parent-style-name="Normal" style:family="paragraph">
      <style:paragraph-properties fo:text-align="center" fo:background-color="#FFFFFF"/>
    </style:style>
    <style:style style:name="T676" style:parent-style-name="DefaultParagraphFont" style:family="text">
      <style:text-properties fo:font-weight="bold" style:font-weight-asian="bold"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MEDICINOS NORMOS MN 167:2019 „SKUBIOSIOS MEDICINOS PAGALBOS PARAMEDIKAS“ PATVIRTINIMO<text:s/></text:p>
      <text:p text:style-name="P14"/>
      <text:p text:style-name="P15">2019 m. rugsėjo 18 d. Nr. V-1077</text:p>
      <text:p text:style-name="P16">Vilnius</text:p>
      <text:p text:style-name="P17"/>
      <text:p text:style-name="P18"/>
      <text:p text:style-name="P19"><text:span text:style-name="T20">Vadovaudamasis Lietuvos Respublikos sveikatos priežiūros įstaigų įstatymo 9 straipsnio 1 dalies 3 punktu:</text:span></text:p>
      <text:p text:style-name="P21"><text:span text:style-name="T22">1</text:span><text:span text:style-name="T23">. T v i r t i n u Lietuvos medicinos normą MN 167:2019 „Skubiosios medicinos pagalbos paramedikas“ (pridedama).</text:span></text:p>
      <text:p text:style-name="P24"><text:span text:style-name="T25">2</text:span><text:span text:style-name="T26">. P a v e d u įsakymo vykdymą kontroliuoti viceministrui pagal veiklos sritį.</text:span></text:p>
      <text:p text:style-name="P27"><text:span text:style-name="T28">3</text:span><text:span text:style-name="T29">. N u s t a t a u, kad:</text:span></text:p>
      <text:p text:style-name="P30"><text:span text:style-name="T31">3.1</text:span><text:span text:style-name="T32">. 2020 m. lapkričio 1 d. įsigalioja tokia šiuo įsakymu patvirtintos Lietuvos medicinos normos MN 167:2019 „Skubiosios medicinos pagalbos paramedikas“ 5 punkto redakcija:</text:span></text:p>
      <text:p text:style-name="P33"><text:span text:style-name="T34">„</text:span><text:span text:style-name="T35">5</text:span><text:span text:style-name="T36">. Teisę verstis skubiosios medicinos pagalbos paramediko praktika turi asmuo, įgijęs paramediko kvalifikaciją ir turintis Lietuvos Respublikos teisės aktų nustatyta tvarka išduotą ir galiojančią licenciją verstis skubiosios medicinos pagalbos paramediko praktika“.<text:s/></text:span></text:p>
      <text:p text:style-name="P37"><text:span text:style-name="T38">3.2</text:span><text:span text:style-name="T39">. Šis įsakymas įsigalioja 2019 m. lapkričio 1 d.<text:s/></text:span></text:p>
      <text:p text:style-name="P40"/>
      <text:p text:style-name="P41"/>
      <text:p text:style-name="P42"/>
      <text:p text:style-name="P43"><text:span text:style-name="T44">Sveikatos apsaugos ministras</text:span><text:span text:style-name="T45"><text:tab/>Aurelijus Veryga</text:span></text:p>
      <text:soft-page-break/>
      <text:p text:style-name="P46">PATVIRTINTA<text:s/></text:p>
      <text:p text:style-name="P53">Lietuvos Respublikos sveikatos apsaugos ministro 2019 m. rugsėjo 18 d. įsakymu Nr. V-1077<text:s/></text:p>
      <text:p text:style-name="P54"/>
      <text:p text:style-name="P55"><text:span text:style-name="T56">LIETUVOS MEDICINOS NORMA MN 1</text:span><text:span text:style-name="T57">67:2019 „SKUBIOSIOS MEDICINOS PAGALBOS PARAMEDIK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medicinos norma MN 167:2019 „Skubiosios medicinos pagalbos paramedikas“ (toliau – Lietuvos medicinos norma) privaloma skubiosios medicinos pagalbos paramedikams, dirbantiems Lietuvos Respublikoje, jų darbdaviams, taip pat institucijoms, rengiančioms šiuos specialistus, tobulinančioms jų kvalifikaciją bei kontroliuojančioms jų veiklą.</text:span></text:p>
      <text:p text:style-name="P68"><text:span text:style-name="T69">2</text:span><text:span text:style-name="T70">. Lietuvos medicinos normoje vartojama sąvoka<text:s/></text:span><text:span text:style-name="T71">skubiosios medicinos pagalbos paramedikas</text:span><text:span text:style-name="T72"><text:s/>– asmuo, teisės aktų nustatyta tvarka įgijęs<text:s/></text:span><text:span text:style-name="T73">skubiosios medicinos pagalbos paramediko kvalifikaciją.</text:span></text:p>
      <text:p text:style-name="P74"><text:span text:style-name="T75">3</text:span><text:span text:style-name="T76">. Kitos Lietuvos medicinos normoje vartojamos sąvokos suprantamos taip, kaip jos yra apibrėžtos asmens sveikatos priežiūros paslaugų teikimą reglamentuojančiuose teisės aktuose.<text:s/></text:span></text:p>
      <text:p text:style-name="P77"><text:span text:style-name="T78">4</text:span><text:span text:style-name="T79">. Skubiosios medicinos pagalbos paramediko kvalifikacija įgyjama baigus<text:s/></text:span><text:span text:style-name="T80"><text:s/>skubiosios medicinos pagalbos paramediko studijas.<text:s/></text:span><text:span text:style-name="T81">Užsienyje įgyta skubiosios medicinos pagalbos paramediko kvalifikacija pripažįstama Lietuvos Respublikos reglamentuojamų profesinių kvalifikacijų pripažinimo įstatymo ir kitų profesinių kvalifikacijų pripažinimą reglamentuojančių teisės aktų nustatyta tvarka.</text:span></text:p>
      <text:p text:style-name="P82"><text:span text:style-name="T83">5</text:span><text:span text:style-name="T84">.<text:s/></text:span><text:span text:style-name="T85">Teisę verstis skubiosios medicinos pagalbos paramediko praktika turi asmuo, įgijęs skubiosios medicinos pagalbos paramediko kvalifikaciją.<text:s/></text:span></text:p>
      <text:p text:style-name="P86"><text:span text:style-name="T87">6</text:span><text:span text:style-name="T88">. S</text:span><text:span text:style-name="T89">kubiosios medicinos pagalbos p</text:span><text:span text:style-name="T90">aramedikas verčiasi s</text:span><text:span text:style-name="T91">kubiosios medicinos pagalbos p</text:span><text:span text:style-name="T92">aramediko praktika Lietuvos Respublikoje tik asmens sveikatos priežiūros įstaigoje, turinčioje galiojančią įstaigos asmens sveikatos priežiūros licenciją teikti skubiosios medicinos pagalbos paslaugas ir (ar) kitas sveikatos priežiūros paslaugas, kurias pagal teisės aktų reikalavimus kartu su kitais sveikatos priežiūros specialistais turi teikti ir s</text:span><text:span text:style-name="T93">kubiosios medicinos pagalbos p</text:span><text:span text:style-name="T94">aramedikas.</text:span></text:p>
      <text:p text:style-name="P95"><text:span text:style-name="T96">7</text:span><text:span text:style-name="T97">. S</text:span><text:span text:style-name="T98">kubiosios medicinos pagalbos p</text:span><text:span text:style-name="T99">aramedikas, dirbantis sveikatos apsaugos sistemoje, dirba savarankiškai ir (ar) kartu su kitais asmens sveikatos priežiūros paslaugas teikiančiais specialistais. Skubiosios medicinos pagalbos paramedikas skubiosios medicinos pagalbos paramediko paslaugas teikia visų amžiaus grupių pacientams.</text:span></text:p>
      <text:p text:style-name="P100"><text:span text:style-name="T101">8</text:span><text:span text:style-name="T102">.<text:s/></text:span><text:span text:style-name="T103">S</text:span><text:span text:style-name="T104">kubiosios medicinos pagalbos p</text:span><text:span text:style-name="T105">aramedikas</text:span><text:span text:style-name="T106"><text:s/>vadovaujasi Lietuvos Respublikos įstatymais, kitais teisės aktais, Lietuvos medicinos norma, įstaigos, kurioje dirba, įstatais (nuostatais), vidaus tvarkos taisyklėmis bei savo pareigybės aprašymu.</text:span></text:p>
      <text:p text:style-name="P107"/>
      <text:p text:style-name="P108"><text:span text:style-name="T109">II</text:span><text:span text:style-name="T110"><text:s/>SKYRIUS</text:span></text:p>
      <text:p text:style-name="P111"><text:span text:style-name="T112">TEISĖS</text:span></text:p>
      <text:p text:style-name="P113"/>
      <text:p text:style-name="P114"><text:span text:style-name="T115">9</text:span><text:span text:style-name="T116">. S</text:span><text:span text:style-name="T117">kubiosios medicinos pagalbos p</text:span><text:span text:style-name="T118">aramedikas<text:s/></text:span><text:span text:style-name="T119">turi teisę:</text:span></text:p>
      <text:p text:style-name="P120"><text:span text:style-name="T121">9.1</text:span><text:span text:style-name="T122">. verstis s</text:span><text:span text:style-name="T123">kubiosios medicinos pagalbos p</text:span><text:span text:style-name="T124">aramediko</text:span><text:span text:style-name="T125"><text:s/>praktika Lietuvos medicinos normos ir kitų teisės aktų, reglamentuojančių asmens sveikatos priežiūros paslaugų teikimą, nustatyta tvarka;</text:span></text:p>
      <text:p text:style-name="P126"><text:span text:style-name="T127">9.2</text:span><text:span text:style-name="T128">.<text:s/></text:span><text:span text:style-name="T129">tvarkyti paciento duomenis, įskaitant sveikatos duomenis, vykdydamas skubiosios medicinos pagalbos paramediko veiklą;</text:span></text:p>
      <text:p text:style-name="P130"><text:span text:style-name="T131">9.3</text:span><text:span text:style-name="T132">.<text:s/></text:span><text:span text:style-name="T133">atsisakyti teikti asmens sveikatos priežiūros paslaugas, jei tai prieštarauja asmens sveikatos priežiūros specialisto profesinės etikos principams arba gali sukelti realų pavojų<text:s/></text:span><text:soft-page-break/><text:span text:style-name="T134">paciento ar skubiosios medicinos pagalbos paramediko gyvybei,<text:s/></text:span><text:span text:style-name="T135">išskyrus atvejus, kai teikiama būtinoji medicinos pagalba;</text:span></text:p>
      <text:p text:style-name="P136"><text:span text:style-name="T137">9.4</text:span><text:span text:style-name="T138">.<text:s/></text:span><text:span text:style-name="T139">gauti darbui būtiną informaciją iš valstybės ir savivaldybių institucijų ir įstaigų bei fizinių ir juridinių asmenų.</text:span></text:p>
      <text:p text:style-name="P140"><text:span text:style-name="T141">10</text:span><text:span text:style-name="T142">. Skubiosios medicinos pagalbos paramedikas turi ir kitų teisių, nustatytų Lietuvos Respublikos teisės aktų, reglamentuojančių asmens sveikatos priežiūros specialisto praktiką.</text:span></text:p>
      <text:p text:style-name="P143"/>
      <text:p text:style-name="P144"><text:span text:style-name="T145">III</text:span><text:span text:style-name="T146"><text:s/>SKYRIUS</text:span></text:p>
      <text:p text:style-name="P147"><text:span text:style-name="T148">PAREIGOS</text:span></text:p>
      <text:p text:style-name="P149"/>
      <text:p text:style-name="P150"><text:span text:style-name="T151">11</text:span><text:span text:style-name="T152">. Skubiosios medicinos pagalbos p</text:span><text:span text:style-name="T153">aramedikas privalo:</text:span></text:p>
      <text:p text:style-name="P154"><text:span text:style-name="T155">11.1</text:span><text:span text:style-name="T156">.<text:s/></text:span><text:span text:style-name="T157">teikti būtinąją medicinos pagalbą Lietuvos Respublikos teisės aktų nustatyta tvarka;</text:span></text:p>
      <text:p text:style-name="P158"><text:span text:style-name="T159">11.2</text:span><text:span text:style-name="T160">. pagal savo kompetenciją, nurodytą Lietuvos medicinos normoje, ir asmens sveikatos priežiūros įstaigos, kurioje verčiasi praktika, licenciją vertinti paciento būklę ūmių klinikinių būklių ir sužalojimų atvejais, nustatyti sutrikusias gyvybines funkcijas bei jas palaikyti, teikti skubiąją medicinos pagalbą, rekomenduoti ir dalyvauti organizuojant ligų ir sveikatos sutrikimų profilaktikos priemones bei užtikrinti teikiamų asmens sveikatos priežiūros paslaugų kokybę;</text:span></text:p>
      <text:p text:style-name="P161"><text:span text:style-name="T162">11.3</text:span><text:span text:style-name="T163">.<text:s/></text:span><text:span text:style-name="T164">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65"><text:span text:style-name="T166">11.4</text:span><text:span text:style-name="T167">. dirbti komandoje su asmens sveikatos priežiūros ir kitais specialistais, dalyvaujančiais atliekant tyrimo, diagnostikos ir gydymo veiksmus;</text:span></text:p>
      <text:p text:style-name="P168"><text:span text:style-name="T169">11.5</text:span><text:span text:style-name="T170">. propaguoti sveiką gyvenseną, ligų profilaktikos ir sveikatos tausojimo bei ugdymo priemones;</text:span></text:p>
      <text:p text:style-name="P171"><text:span text:style-name="T172">11.6</text:span><text:span text:style-name="T173">. turėti spaudą, kurio numeris suteikiamas Lietuvos Respublikos sveikatos apsaugos ministro 2003 m. sausio 6 d. įsakymo Nr. V-1 „Dėl Numerio sveikatos specialisto spaudui suteikimo ir panaikinimo taisyklių patvirtinimo“ nustatyta tvarka;</text:span></text:p>
      <text:p text:style-name="P174"><text:span text:style-name="T175">11.7</text:span><text:span text:style-name="T176">. tobulinti profesinę kvalifikaciją Lietuvos Respublikos teisės aktų nustatyta tvarka;</text:span></text:p>
      <text:p text:style-name="P177"><text:span text:style-name="T178">11.8</text:span><text:span text:style-name="T179">. naudoti tik teisės aktų reikalavimus atitinkančias medicinos priemones (prietaisus), kurios turi būti laikomos, instaliuojamos, naudojamos ir prižiūrimos teisės aktų nustatyta tvarka ir vadovaujantis gamintojo su medicinos priemone (prietaisu) pateikiama informacija;</text:span></text:p>
      <text:p text:style-name="P180"><text:span text:style-name="T181">11.9</text:span><text:span text:style-name="T182">. tvarkyti skubiosios medicinos pagalbos paramediko praktikos dokumentus Lietuvos Respublikos teisės aktų nustatyta tvarka;</text:span></text:p>
      <text:p text:style-name="P183"><text:span text:style-name="T184">11.10</text:span><text:span text:style-name="T185">. paaiškinti skubiosios medicinos pagalbos paramediko praktikos<text:s/></text:span><text:span text:style-name="T186">aplinkybes Lietuvos Respublikos sveikatos apsaugos ministerijos, teisėsaugos institucijų ir kitų kontroliuojančių institucijų prašymu</text:span><text:span text:style-name="T187">;</text:span></text:p>
      <text:p text:style-name="P188"><text:span text:style-name="T189">11.11</text:span><text:span text:style-name="T190">. pagal savo kompetenciją, teikiant pagalbą, taikyti Lietuvos Respublikoje tik medicinos mokslo ir praktikos įrodymais pagrįstus, saugius tyrimo, diagnostikos ir gydymo metodus, išskyrus kituose teisės aktuose nustatytas išimtis.</text:span></text:p>
      <text:p text:style-name="P191"><text:span text:style-name="T192">12</text:span><text:span text:style-name="T193">. Atlikti kitas Lietuvos Respublikos teisės aktų, reglamentuojančių asmens sveikatos priežiūros specialisto praktiką, nustatytas pareigas.</text:span></text:p>
      <text:p text:style-name="P194"/>
      <text:p text:style-name="P195"><text:span text:style-name="T196">IV</text:span><text:span text:style-name="T197"><text:s/>SKYRIUS</text:span></text:p>
      <text:p text:style-name="P198"><text:span text:style-name="T199">KOMPETENCIJA</text:span></text:p>
      <text:p text:style-name="P200"/>
      <text:p text:style-name="P201"><text:span text:style-name="T202">13</text:span><text:span text:style-name="T203">.<text:s/></text:span><text:span text:style-name="T204">Skubiosios medicinos pagalbos paramediko profesinę kompetenciją sudaro žinios ir gebėjimai, kuriuos jis įgyja baigęs medicinos normoje nurodytą profesinę kvalifikaciją suteikusias studijas bei nuolat tobulindamas įgytą profesinę kvalifikaciją, atsižvelgdamas į nuolatinę medicinos praktikos pažangą.</text:span></text:p>
      <text:p text:style-name="P205"><text:span text:style-name="T206">14</text:span><text:span text:style-name="T207">.<text:s/></text:span><text:span text:style-name="T208">Skubiosios medicinos pagalbos paramedikas</text:span><text:span text:style-name="T209"><text:s/>turi žinoti:</text:span></text:p>
      <text:p text:style-name="P210"><text:span text:style-name="T211">14.1</text:span><text:span text:style-name="T212">. įrodymais pagrįstos medicinos principus;</text:span></text:p>
      <text:p text:style-name="P213"><text:span text:style-name="T214">14.2</text:span><text:span text:style-name="T215">. medicinos<text:s/></text:span><text:span text:style-name="T216">statistikos pagrindus;</text:span></text:p>
      <text:p text:style-name="P217"><text:span text:style-name="T218">14.3</text:span><text:span text:style-name="T219">.<text:s/></text:span><text:span text:style-name="T220">sveikatos draudimo pagrindus;</text:span></text:p>
      <text:p text:style-name="P221"><text:span text:style-name="T222">14.4</text:span><text:span text:style-name="T223">. sveikatos teisės</text:span><text:span text:style-name="T224"><text:s/>pagrindus</text:span><text:span text:style-name="T225">;</text:span></text:p>
      <text:p text:style-name="P226"><text:span text:style-name="T227">14.5</text:span><text:span text:style-name="T228">.<text:s/></text:span><text:span text:style-name="T229">dokumentų rengimo, tvarkymo ir apskaitos pagrindus;</text:span></text:p>
      <text:p text:style-name="P230"><text:span text:style-name="T231">14.6</text:span><text:span text:style-name="T232">. teisės aktus, reglamentuojančius būtinosios medicinos pagalbos teikimą ir skubiosios medicinos pagalbos paramediko veiklą;</text:span></text:p>
      <text:p text:style-name="P233"><text:span text:style-name="T234">14.7</text:span><text:span text:style-name="T235">. asmens sveikatos priežiūros organizavimo principus;<text:s/></text:span></text:p>
      <text:p text:style-name="P236"><text:span text:style-name="T237">14.8</text:span><text:span text:style-name="T238">.<text:s/></text:span><text:span text:style-name="T239">darbuotojų saugos ir sveikatos principus</text:span><text:span text:style-name="T240">.</text:span></text:p>
      <text:p text:style-name="P241"><text:span text:style-name="T242">15</text:span><text:span text:style-name="T243">. Skubiosios medicinos pagalbos paramedikas privalo mokėti naudotis informacinėmis<text:s/></text:span><text:span text:style-name="T244">ir ryšio<text:s/></text:span><text:span text:style-name="T245">technologijomis.<text:s/></text:span></text:p>
      <text:p text:style-name="P246"><text:span text:style-name="T247">16</text:span><text:span text:style-name="T248">.<text:s/></text:span><text:span text:style-name="T249">Skubiosios medicinos pagalbos paramedikas</text:span><text:span text:style-name="T250"><text:s/>turi išmanyti:</text:span></text:p>
      <text:p text:style-name="P251"><text:span text:style-name="T252">16.1</text:span><text:span text:style-name="T253">. žmogaus anatomijos, fiziologijos, patologijos, ligų etiologijos, patogenezės pagrindus;<text:s/></text:span></text:p>
      <text:p text:style-name="P254"><text:span text:style-name="T255">16.2</text:span><text:span text:style-name="T256">. Lietuvos m</text:span><text:span text:style-name="T257">edicinos normos priede nurodytų vaistinių preparatų klinikinę farmakologiją, indikacijas ir kontraindikacijas;</text:span></text:p>
      <text:p text:style-name="P258"><text:span text:style-name="T259">16.3</text:span><text:span text:style-name="T260">. žmogaus psichologijos ypatumus, psichikos sutrikimus, sveiko ir sergančio žmogaus bei jo<text:s/></text:span><text:span text:style-name="T261">artimųjų psichologiją;<text:s/></text:span></text:p>
      <text:p text:style-name="P262"><text:span text:style-name="T263">16.4</text:span><text:span text:style-name="T264">.<text:s/></text:span><text:span text:style-name="T265">sveikatos apsaugos ir socialinės medicinos organizavimo ir skubiosios medicinos priežiūros vadybos pagrindus;</text:span><text:span text:style-name="T266"><text:s/></text:span></text:p>
      <text:p text:style-name="P267"><text:span text:style-name="T268">16.5</text:span><text:span text:style-name="T269">.<text:s/></text:span><text:span text:style-name="T270">infuzinės terapijos taikymo principus;</text:span></text:p>
      <text:p text:style-name="P271"><text:span text:style-name="T272">16.6</text:span><text:span text:style-name="T273">. naudojamų medicinos priemonių (prietaisų) veikimo principus;<text:s/></text:span></text:p>
      <text:p text:style-name="P274"><text:span text:style-name="T275">16.7</text:span><text:span text:style-name="T276">.<text:s/></text:span><text:span text:style-name="T277">ekstremalių situacijų problematiką ir jų sprendimo būdus;</text:span></text:p>
      <text:p text:style-name="P278"><text:span text:style-name="T279">16.8</text:span><text:span text:style-name="T280">. patvirtintus greitosios medicinos pagalbos ir skubiosios medicinos pagalbos srities diagnostikos ir gydymo protokolus ir metodikas;<text:s/></text:span></text:p>
      <text:p text:style-name="P281"><text:span text:style-name="T282">16.9</text:span><text:span text:style-name="T283">. saugaus transportavimo metodus;</text:span></text:p>
      <text:p text:style-name="P284"><text:span text:style-name="T285">16.10</text:span><text:span text:style-name="T286">.<text:s/></text:span><text:span text:style-name="T287">aseptikos ir antiseptikos pagrindus;</text:span></text:p>
      <text:p text:style-name="P288"><text:span text:style-name="T289">16.11</text:span><text:span text:style-name="T290">. ūmių būklių gydymo principus indikacijas ir kontraindikacijas;</text:span></text:p>
      <text:p text:style-name="P291"><text:span text:style-name="T292">16.12</text:span><text:span text:style-name="T293">. ligų ir sveikatos sutrikimų profilaktikos principus.</text:span></text:p>
      <text:p text:style-name="P294"><text:span text:style-name="T295">17</text:span><text:span text:style-name="T296">.<text:s/></text:span><text:span text:style-name="T297">Skubiosios medicinos pagalbos paramedik</text:span><text:span text:style-name="T298">as turi gebėti:</text:span></text:p>
      <text:p text:style-name="P299"><text:span text:style-name="T300">17.1</text:span><text:span text:style-name="T301">. teikti skubią medicinos pagalbą visų amžiaus grupių pacientams ir<text:s/></text:span><text:span text:style-name="T302">savarankiškai skirti vaistinius preparatus, nurodytus šios medicinos normos priede</text:span><text:span text:style-name="T303">;</text:span></text:p>
      <text:p text:style-name="P304"><text:span text:style-name="T305">17.2</text:span><text:span text:style-name="T306">. vadovauti pradinio gyvybės palaikymo ar pažangaus gyvybės palaikymo komandai vertinant paciento būklę bei teikiant skubiąją medicinos pagalbą;</text:span></text:p>
      <text:p text:style-name="P307"><text:span text:style-name="T308">17.3</text:span><text:span text:style-name="T309">. skirstyti pacientus pagal jų būklės sunkumo kategoriją (kritinės, vidutinio sunkumo ir lengvos būklės) ir užtikrinti būklės sunkumą atitinkantį gydymo bei priežiūros planą;</text:span></text:p>
      <text:p text:style-name="P310"><text:span text:style-name="T311">17.4</text:span><text:span text:style-name="T312">. nustatyti vyraujantį simptomą, sindromą;</text:span></text:p>
      <text:p text:style-name="P313"><text:span text:style-name="T314">17.5</text:span><text:span text:style-name="T315">. surinkti anamnezę apie pacientą;</text:span></text:p>
      <text:p text:style-name="P316"><text:span text:style-name="T317">17.6</text:span><text:span text:style-name="T318">. suteikti pagalbą (atlikti veiksmus) gaunant nurodymus nuotoliniu būdu;</text:span></text:p>
      <text:p text:style-name="P319"><text:span text:style-name="T320">17.7</text:span><text:span text:style-name="T321">. įvertinti bei atlikti neatidėliotinus veiksmus, stabilizuojančius paciento būklę (kvėpavimas, kraujotaka, sąmonė, medžiagų apykaitos);</text:span></text:p>
      <text:p text:style-name="P322"><text:span text:style-name="T323">17.8</text:span><text:span text:style-name="T324">. atlikti pirminę ir antrinę paciento apžiūrą;</text:span></text:p>
      <text:p text:style-name="P325"><text:span text:style-name="T326">17.9</text:span><text:span text:style-name="T327">. vertinti teikiamos pagalbos efektą;<text:s/></text:span></text:p>
      <text:p text:style-name="P328"><text:span text:style-name="T329">17.10</text:span><text:span text:style-name="T330">. stebėti ir vertinti žmogaus gyvybinių funkcijų rodiklius ir jų dinamiką;</text:span></text:p>
      <text:p text:style-name="P331"><text:span text:style-name="T332">17.11</text:span><text:span text:style-name="T333">. valdyti ekstremalias situacijas, įvertinti ir optimaliai valdyti įvykio vietoje esančius resursus, nustatyti ir organizuoti papildomų pajėgų atvykimą į įvykio vietą;</text:span></text:p>
      <text:p text:style-name="P334"><text:span text:style-name="T335">17.12</text:span><text:span text:style-name="T336">. naudotis informacinėmis ir ryšio technologijomis;</text:span></text:p>
      <text:p text:style-name="P337"><text:span text:style-name="T338">17.13</text:span><text:span text:style-name="T339">. pagal savo kompetenciją, pagal asmens sveikatos priežiūros įstaigos patvirtintus protokolus <text:s/>konsultuoti pacientus telefonu, iki atvyks greitoji medicinos pagalba;</text:span></text:p>
      <text:p text:style-name="P340"><text:span text:style-name="T341">17.14</text:span><text:span text:style-name="T342">. teisingai pasirinkti transportavimo būdą (metodą) ir atitinkamai naudoti transportavimui skirtą įrangą;</text:span></text:p>
      <text:p text:style-name="P343"><text:span text:style-name="T344">17.15</text:span><text:span text:style-name="T345">. malšinti skausmą;</text:span></text:p>
      <text:p text:style-name="P346"><text:span text:style-name="T347">17.16</text:span><text:span text:style-name="T348">. pašalinti svetimkūnį;</text:span></text:p>
      <text:p text:style-name="P349"><text:span text:style-name="T350">17.17</text:span><text:span text:style-name="T351">. riboti fizinį aktyvumą;</text:span></text:p>
      <text:p text:style-name="P352"><text:span text:style-name="T353">17.18</text:span><text:span text:style-name="T354">. stabdyti išorinį kraujavimą;</text:span></text:p>
      <text:p text:style-name="P355"><text:span text:style-name="T356">17.19</text:span><text:span text:style-name="T357">. naudoti kaklo įtvarą;</text:span></text:p>
      <text:p text:style-name="P358"><text:span text:style-name="T359">17.20</text:span><text:span text:style-name="T360">. tvarstyti žaizdas;</text:span></text:p>
      <text:p text:style-name="P361"><text:span text:style-name="T362">17.21</text:span><text:span text:style-name="T363">. imobilizuoti stuburą, dubenį, lūžius ir panirimus, išnirimus;</text:span></text:p>
      <text:p text:style-name="P364"><text:span text:style-name="T365">17.22</text:span><text:span text:style-name="T366">. teikti skubiąją medicinos <text:s/>pagalbą galūnių amputacijų atveju;</text:span></text:p>
      <text:p text:style-name="P367"><text:span text:style-name="T368">17.23</text:span><text:span text:style-name="T369">. teikti skubiąją medicinos pagalbą ūmių akušerinių ir ginekologinių būklių metu;</text:span></text:p>
      <text:p text:style-name="P370"><text:span text:style-name="T371">17.24</text:span><text:span text:style-name="T372">. teikti skubiąją medicinos pagalbą ūmių psichikos sveikatos būklių metu, esant grėsmei paciento ar aplinkinių sveikatai ar gyvybei atlikti fizinį asmens laisvės suvaržymą;<text:s/></text:span></text:p>
      <text:p text:style-name="P373"><text:span text:style-name="T374">17.25</text:span><text:span text:style-name="T375">. teikti skubiąją medicinos pagalbą įvairių apsinuodijimus, esant indikacijų skirti priešnuodžius;</text:span></text:p>
      <text:p text:style-name="P376"><text:span text:style-name="T377">17.26</text:span><text:span text:style-name="T378">. teikti skubiąją medicinos pagalbą užspringus;</text:span></text:p>
      <text:p text:style-name="P379"><text:span text:style-name="T380">17.27</text:span><text:span text:style-name="T381">. atlikti veiksmus, užtikrinančius kvėpavimo takų praeinamumą ir kvėpavimą (spontaninį arba dirbtinį):</text:span></text:p>
      <text:p text:style-name="P382"><text:span text:style-name="T383">17.27.1</text:span><text:span text:style-name="T384">. atverti kvėpavimo takus rankomis;</text:span></text:p>
      <text:p text:style-name="P385"><text:span text:style-name="T386">17.27.2</text:span><text:span text:style-name="T387">. išsiurbti kvėpavimo takus kietu ar minkštu kateteriu;</text:span></text:p>
      <text:p text:style-name="P388"><text:span text:style-name="T389">17.27.3</text:span><text:span text:style-name="T390">. skirti deguonį per nosies kaniules, kaukę, kaukę su rezervuaru;</text:span></text:p>
      <text:p text:style-name="P391"><text:span text:style-name="T392">17.27.4</text:span><text:span text:style-name="T393">. įkišti orofaringinį vamzdelį;<text:s/></text:span></text:p>
      <text:p text:style-name="P394"><text:span text:style-name="T395">17.27.5</text:span><text:span text:style-name="T396">. įkišti nazofaringinį vamzdelį;<text:s/></text:span></text:p>
      <text:p text:style-name="P397"><text:span text:style-name="T398">17.27.6</text:span><text:span text:style-name="T399">. įkišti gerklų vamzdelį, laringinę kaukę;<text:s/></text:span></text:p>
      <text:p text:style-name="P400"><text:span text:style-name="T401">17.27.7</text:span><text:span text:style-name="T402">. taikyti Heimlicho metodą (manevrą);<text:s/></text:span></text:p>
      <text:p text:style-name="P403"><text:span text:style-name="T404">17.27.8</text:span><text:span text:style-name="T405">. atlikti punkcinę krikotirotomiją;<text:s/></text:span></text:p>
      <text:p text:style-name="P406"><text:span text:style-name="T407">17.27.9</text:span><text:span text:style-name="T408">. atlikti mechaninę ventiliaciją AMBU tipo maišu;<text:s/></text:span></text:p>
      <text:p text:style-name="P409"><text:span text:style-name="T410">17.27.10</text:span><text:span text:style-name="T411">. atlikti dirbtinę plaučių ventiliaciją;</text:span></text:p>
      <text:p text:style-name="P412"><text:span text:style-name="T413">17.27.11</text:span><text:span text:style-name="T414">. atlikti dekompresinę pleuros ertmės punkciją;</text:span></text:p>
      <text:p text:style-name="P415"><text:span text:style-name="T416">17.27.12</text:span><text:span text:style-name="T417">. prižiūrėti tracheostomą;</text:span></text:p>
      <text:p text:style-name="P418"><text:span text:style-name="T419">17.28</text:span><text:span text:style-name="T420">. atlikti elektrinę širdies defibriliaciją;<text:s/></text:span></text:p>
      <text:p text:style-name="P421"><text:span text:style-name="T422">17.29</text:span><text:span text:style-name="T423">. atlikti širdies transkutaninę stimuliaciją;</text:span></text:p>
      <text:p text:style-name="P424"><text:span text:style-name="T425">17.30</text:span><text:span text:style-name="T426">. atlikti intrakaulinę ir intraveninę infuziją;</text:span></text:p>
      <text:p text:style-name="P427"><text:span text:style-name="T428">17.31</text:span><text:span text:style-name="T429">. atlikti periferinių venų punkciją ir kateterizaciją;</text:span></text:p>
      <text:p text:style-name="P430"><text:span text:style-name="T431">17.32</text:span><text:span text:style-name="T432">. vertinti šiuos gyvybinių funkcijų monitoriaus rodmenis:</text:span></text:p>
      <text:p text:style-name="P433"><text:span text:style-name="T434">17.32.1</text:span><text:span text:style-name="T435">. kvėpavimo funkcijų tyrimo (kapnometrijos);</text:span></text:p>
      <text:p text:style-name="P436"><text:span text:style-name="T437">17.32.2</text:span><text:span text:style-name="T438">. pulsoksimetrijos;</text:span></text:p>
      <text:p text:style-name="P439"><text:span text:style-name="T440">17.32.3</text:span><text:span text:style-name="T441">. širdies veiklos;</text:span></text:p>
      <text:p text:style-name="P442"><text:span text:style-name="T443">17.32.4</text:span><text:span text:style-name="T444">. arterinio kraujospūdžio, matuojamo neinvaziniu būdu;</text:span></text:p>
      <text:p text:style-name="P445"><text:span text:style-name="T446">17.32.5</text:span><text:span text:style-name="T447">. temperatūros.<text:s/></text:span></text:p>
      <text:p text:style-name="P448"><text:span text:style-name="T449">_______________</text:span></text:p>
      <text:soft-page-break/>
      <text:p text:style-name="P450">Medicinos normos MN 167:2019 „Skubiosios medicinos pagalbos paramedikas“<text:s/></text:p>
      <text:p text:style-name="P457">priedas</text:p>
      <text:p text:style-name="P458"/>
      <text:p text:style-name="P459"><text:span text:style-name="T460">VAISTINIŲ PREPARATŲ, KURIUOS SAVARANKIŠKAI GALI SKIRTI SKUBIOSIOS MEDICINOS PAGALBOS PARAMEDIKAS, TEIKDAMAS būtinąją MEDICINOS PAGALBą, SĄRAŠAS</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Nr.</text:p>
          </table:table-cell>
          <table:table-cell table:style-name="TableCell468">
            <text:p text:style-name="P469"><text:span text:style-name="T470">Pavadinimas</text:span></text:p>
          </table:table-cell>
        </table:table-row>
        <table:table-row table:style-name="TableRow471">
          <table:table-cell table:style-name="TableCell472">
            <text:p text:style-name="P473">1.</text:p>
          </table:table-cell>
          <table:table-cell table:style-name="TableCell474">
            <text:p text:style-name="P475"><text:span text:style-name="T476">Acetilsalicilo rūgštis, 500 mg, tabletės</text:span></text:p>
          </table:table-cell>
        </table:table-row>
        <table:table-row table:style-name="TableRow477">
          <table:table-cell table:style-name="TableCell478">
            <text:p text:style-name="P479">2.</text:p>
          </table:table-cell>
          <table:table-cell table:style-name="TableCell480">
            <text:p text:style-name="P481"><text:span text:style-name="T482">Amjodaronas, 50 mg/ml, injekcinis tirpalas</text:span></text:p>
          </table:table-cell>
        </table:table-row>
        <table:table-row table:style-name="TableRow483">
          <table:table-cell table:style-name="TableCell484">
            <text:p text:style-name="P485">3.</text:p>
          </table:table-cell>
          <table:table-cell table:style-name="TableCell486">
            <text:p text:style-name="P487"><text:span text:style-name="T488">Atropino sulfatas, 1 mg/ml, injekcinis tirpalas</text:span></text:p>
          </table:table-cell>
        </table:table-row>
        <table:table-row table:style-name="TableRow489">
          <table:table-cell table:style-name="TableCell490">
            <text:p text:style-name="P491">4.</text:p>
          </table:table-cell>
          <table:table-cell table:style-name="TableCell492">
            <text:p text:style-name="P493"><text:span text:style-name="T494">Benzilpenicilinas, 1000000 TV, milteliai injekciniam ar infuziniam tirpalui</text:span></text:p>
          </table:table-cell>
        </table:table-row>
        <table:table-row table:style-name="TableRow495">
          <table:table-cell table:style-name="TableCell496">
            <text:p text:style-name="P497">5.</text:p>
          </table:table-cell>
          <table:table-cell table:style-name="TableCell498">
            <text:p text:style-name="P499"><text:span text:style-name="T500">Deguonis, 100 % suskystintosios, kriogeninės ar suslėgtosios medicininės dujos</text:span></text:p>
          </table:table-cell>
        </table:table-row>
        <table:table-row table:style-name="TableRow501">
          <table:table-cell table:style-name="TableCell502">
            <text:p text:style-name="P503">6.</text:p>
          </table:table-cell>
          <table:table-cell table:style-name="TableCell504">
            <text:p text:style-name="P505"><text:span text:style-name="T506">Deksametazonas, 4 mg/ml, injekcinis ar infuzinis tirpalas</text:span></text:p>
          </table:table-cell>
        </table:table-row>
        <table:table-row table:style-name="TableRow507">
          <table:table-cell table:style-name="TableCell508">
            <text:p text:style-name="P509">7.</text:p>
          </table:table-cell>
          <table:table-cell table:style-name="TableCell510">
            <text:p text:style-name="P511"><text:span text:style-name="T512">Diazepamas, 5 mg/ml, injekcinis tirpalas</text:span></text:p>
          </table:table-cell>
        </table:table-row>
        <table:table-row table:style-name="TableRow513">
          <table:table-cell table:style-name="TableCell514">
            <text:p text:style-name="P515">8.</text:p>
          </table:table-cell>
          <table:table-cell table:style-name="TableCell516">
            <text:p text:style-name="P517"><text:span text:style-name="T518">Dopaminas, 40 mg/ml, koncentratas infuziniam tirpalui*</text:span></text:p>
          </table:table-cell>
        </table:table-row>
        <table:table-row table:style-name="TableRow519">
          <table:table-cell table:style-name="TableCell520">
            <text:p text:style-name="P521">9.<text:s/></text:p>
          </table:table-cell>
          <table:table-cell table:style-name="TableCell522">
            <text:p text:style-name="P523">Epinefrinas (adrenalinas), 1 mg/ml, injekcinis ar infuzinis tirpalas</text:p>
          </table:table-cell>
        </table:table-row>
        <table:table-row table:style-name="TableRow524">
          <table:table-cell table:style-name="TableCell525">
            <text:p text:style-name="P526">10.<text:s/></text:p>
          </table:table-cell>
          <table:table-cell table:style-name="TableCell527">
            <text:p text:style-name="P528"><text:span text:style-name="T529">Furozemidas, 20 mg/2 ml, injekcinis tirpalas</text:span></text:p>
          </table:table-cell>
        </table:table-row>
        <table:table-row table:style-name="TableRow530">
          <table:table-cell table:style-name="TableCell531">
            <text:p text:style-name="P532">11.</text:p>
          </table:table-cell>
          <table:table-cell table:style-name="TableCell533">
            <text:p text:style-name="P534"><text:span text:style-name="T535">Glicerolio trinitratas, 500µg, poliežuvinės tabletės</text:span></text:p>
          </table:table-cell>
        </table:table-row>
        <table:table-row table:style-name="TableRow536">
          <table:table-cell table:style-name="TableCell537">
            <text:p text:style-name="P538">12.</text:p>
          </table:table-cell>
          <table:table-cell table:style-name="TableCell539">
            <text:p text:style-name="P540"><text:span text:style-name="T541">Gliukagonas, 1 mg, milteliai ir tirpiklis injekciniam tirpalui</text:span></text:p>
          </table:table-cell>
        </table:table-row>
        <table:table-row table:style-name="TableRow542">
          <table:table-cell table:style-name="TableCell543">
            <text:p text:style-name="P544">13.<text:s/></text:p>
          </table:table-cell>
          <table:table-cell table:style-name="TableCell545">
            <text:p text:style-name="P546">Gliukozė, bevandenė, 200 mg/ml, infuzinis tirpalas</text:p>
          </table:table-cell>
        </table:table-row>
        <table:table-row table:style-name="TableRow547">
          <table:table-cell table:style-name="TableCell548">
            <text:p text:style-name="P549">14.</text:p>
          </table:table-cell>
          <table:table-cell table:style-name="TableCell550">
            <text:p text:style-name="P551"><text:span text:style-name="T552">Gliukozė, monohidratas, 50 mg/ml, infuzinis tirpalas</text:span></text:p>
          </table:table-cell>
        </table:table-row>
        <table:table-row table:style-name="TableRow553">
          <table:table-cell table:style-name="TableCell554">
            <text:p text:style-name="P555">15.</text:p>
          </table:table-cell>
          <table:table-cell table:style-name="TableCell556">
            <text:p text:style-name="P557"><text:span text:style-name="T558">Haloperidolis, 5 mg/ml, injekcinis tirpalas*</text:span></text:p>
          </table:table-cell>
        </table:table-row>
        <table:table-row table:style-name="TableRow559">
          <table:table-cell table:style-name="TableCell560">
            <text:p text:style-name="P561">16.</text:p>
          </table:table-cell>
          <table:table-cell table:style-name="TableCell562">
            <text:p text:style-name="P563"><text:span text:style-name="T564">Ibuprofenas, 400 mg, plėvele dengtos tabletės, šnypščiosios granulės, minkštosios kapsulės, geriamoji suspensija paketėlyje, dengtos tabletės</text:span></text:p>
          </table:table-cell>
        </table:table-row>
        <table:table-row table:style-name="TableRow565">
          <table:table-cell table:style-name="TableCell566">
            <text:p text:style-name="P567">17.</text:p>
          </table:table-cell>
          <table:table-cell table:style-name="TableCell568">
            <text:p text:style-name="P569">Kalcio gliukonatas, 100 mg/ml, injekcinis tirpalas</text:p>
          </table:table-cell>
        </table:table-row>
        <table:table-row table:style-name="TableRow570">
          <table:table-cell table:style-name="TableCell571">
            <text:p text:style-name="P572">18.</text:p>
          </table:table-cell>
          <table:table-cell table:style-name="TableCell573">
            <text:p text:style-name="P574"><text:span text:style-name="T575">Kaptoprilis, 25 mg, tabletės</text:span></text:p>
          </table:table-cell>
        </table:table-row>
        <table:table-row table:style-name="TableRow576">
          <table:table-cell table:style-name="TableCell577">
            <text:p text:style-name="P578">19.</text:p>
          </table:table-cell>
          <table:table-cell table:style-name="TableCell579">
            <text:p text:style-name="P580">Ketorolakas, 30 mg/ml, injekcinis tirpalas</text:p>
          </table:table-cell>
        </table:table-row>
        <table:table-row table:style-name="TableRow581">
          <table:table-cell table:style-name="TableCell582">
            <text:p text:style-name="P583">20.</text:p>
          </table:table-cell>
          <table:table-cell table:style-name="TableCell584">
            <text:p text:style-name="P585"><text:span text:style-name="T586">Klemastinas, 1 mg/ml, injekcinis tirpalas</text:span></text:p>
          </table:table-cell>
        </table:table-row>
        <table:table-row table:style-name="TableRow587">
          <table:table-cell table:style-name="TableCell588">
            <text:p text:style-name="P589">21.</text:p>
          </table:table-cell>
          <table:table-cell table:style-name="TableCell590">
            <text:p text:style-name="P591"><text:span text:style-name="T592">Magnio sulfatas heptahidratas, 250 mg/ml, injekcinis tirpalas</text:span></text:p>
          </table:table-cell>
        </table:table-row>
        <table:table-row table:style-name="TableRow593">
          <table:table-cell table:style-name="TableCell594">
            <text:p text:style-name="P595">22.</text:p>
          </table:table-cell>
          <table:table-cell table:style-name="TableCell596">
            <text:p text:style-name="P597"><text:span text:style-name="T598">Metilprednizolonas, 40 mg, milteliai ir tirpiklis injekciniam tirpalui</text:span></text:p>
          </table:table-cell>
        </table:table-row>
        <table:table-row table:style-name="TableRow599">
          <table:table-cell table:style-name="TableCell600">
            <text:p text:style-name="P601">23.</text:p>
          </table:table-cell>
          <table:table-cell table:style-name="TableCell602">
            <text:p text:style-name="P603"><text:span text:style-name="T604">Metoklopramidas, 10 mg/2 ml, injekcinis tirpalas</text:span></text:p>
          </table:table-cell>
        </table:table-row>
        <table:table-row table:style-name="TableRow605">
          <table:table-cell table:style-name="TableCell606">
            <text:p text:style-name="P607">24.</text:p>
          </table:table-cell>
          <table:table-cell table:style-name="TableCell608">
            <text:p text:style-name="P609"><text:span text:style-name="T610">Midazolamas, 5 mg/ml, injekcinis ar infuzinis tirpalas</text:span></text:p>
          </table:table-cell>
        </table:table-row>
        <table:table-row table:style-name="TableRow611">
          <table:table-cell table:style-name="TableCell612">
            <text:p text:style-name="P613">25.</text:p>
          </table:table-cell>
          <table:table-cell table:style-name="TableCell614">
            <text:p text:style-name="P615"><text:span text:style-name="T616">Morfino hidrochloridas, 10 mg/ml, injekcinis tirpalas ar infuzinis tirpalas</text:span></text:p>
          </table:table-cell>
        </table:table-row>
        <table:table-row table:style-name="TableRow617">
          <table:table-cell table:style-name="TableCell618">
            <text:p text:style-name="P619">26.</text:p>
          </table:table-cell>
          <table:table-cell table:style-name="TableCell620">
            <text:p text:style-name="P621"><text:span text:style-name="T622">Natrio chloridas, 9 mg/ml, infuzinis tirpalas</text:span></text:p>
          </table:table-cell>
        </table:table-row>
        <table:table-row table:style-name="TableRow623">
          <table:table-cell table:style-name="TableCell624">
            <text:p text:style-name="P625">27.</text:p>
          </table:table-cell>
          <table:table-cell table:style-name="TableCell626">
            <text:p text:style-name="P627"><text:span text:style-name="T628">Naloksonas, 0,4 mg/ml, injekcinis ar infuzinis tirpalas</text:span></text:p>
          </table:table-cell>
        </table:table-row>
        <table:table-row table:style-name="TableRow629">
          <table:table-cell table:style-name="TableCell630">
            <text:p text:style-name="P631">28.</text:p>
          </table:table-cell>
          <table:table-cell table:style-name="TableCell632">
            <text:p text:style-name="P633"><text:span text:style-name="T634">Nifedipinas, 20 mg, pailginto atpalaidavimo tabletės</text:span></text:p>
          </table:table-cell>
        </table:table-row>
        <table:table-row table:style-name="TableRow635">
          <table:table-cell table:style-name="TableCell636">
            <text:p text:style-name="P637">29.</text:p>
          </table:table-cell>
          <table:table-cell table:style-name="TableCell638">
            <text:p text:style-name="P639"><text:span text:style-name="T640">Oksitocinas, 5 TV/ml, injekcinis ar infuzinis tirpalas</text:span></text:p>
          </table:table-cell>
        </table:table-row>
        <table:table-row table:style-name="TableRow641">
          <table:table-cell table:style-name="TableCell642">
            <text:p text:style-name="P643">30.</text:p>
          </table:table-cell>
          <table:table-cell table:style-name="TableCell644">
            <text:p text:style-name="P645"><text:span text:style-name="T646">Ondansetronas, 2 mg/ml, injekcinis ar infuzinis tirpalas</text:span></text:p>
          </table:table-cell>
        </table:table-row>
        <table:table-row table:style-name="TableRow647">
          <table:table-cell table:style-name="TableCell648">
            <text:p text:style-name="P649">31.</text:p>
          </table:table-cell>
          <table:table-cell table:style-name="TableCell650">
            <text:p text:style-name="P651"><text:span text:style-name="T652">Paracetamolis, 500 mg, tabletės, plėvele dengtos tabletės ar šnypščiosios tabletės</text:span></text:p>
          </table:table-cell>
        </table:table-row>
        <table:table-row table:style-name="TableRow653">
          <table:table-cell table:style-name="TableCell654">
            <text:p text:style-name="P655">32.</text:p>
          </table:table-cell>
          <table:table-cell table:style-name="TableCell656">
            <text:p text:style-name="P657"><text:span text:style-name="T658">Paracetamolis, 250 mg, žvakutės</text:span></text:p>
          </table:table-cell>
        </table:table-row>
        <table:table-row table:style-name="TableRow659">
          <table:table-cell table:style-name="TableCell660">
            <text:p text:style-name="P661">33.</text:p>
          </table:table-cell>
          <table:table-cell table:style-name="TableCell662">
            <text:p text:style-name="P663"><text:span text:style-name="T664">Paracetamolis, 150 mg, žvakutės</text:span></text:p>
          </table:table-cell>
        </table:table-row>
        <table:table-row table:style-name="TableRow665">
          <table:table-cell table:style-name="TableCell666">
            <text:p text:style-name="P667">34.</text:p>
          </table:table-cell>
          <table:table-cell table:style-name="TableCell668">
            <text:p text:style-name="P669"><text:span text:style-name="T670">Salbutamolis, 100 µg/dozėje, suslėgtoji įkvepiamoji suspensija</text:span></text:p>
          </table:table-cell>
        </table:table-row>
      </table:table>
      <text:p text:style-name="P671"><text:span text:style-name="T672">*<text:s/></text:span><text:span text:style-name="T673">esant gyvybei grėsmingai būklei, gavus aukštesnės medicininės kompetencijos specialisto leidimą.</text:span></text:p>
      <text:p text:style-name="P674"/>
      <text:p text:style-name="P675"><text:span text:style-name="T67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2">
      <style:page-layout-properties fo:page-width="8.268in" fo:page-height="11.693in" style:print-orientation="portrait" fo:margin-top="0.6895in" fo:margin-left="1.1812in" fo:margin-bottom="0.5909in" fo:margin-right="0.7868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fo:text-align="center">
        <style:tab-stops>
          <style:tab-stop style:type="center" style:position="3.134in"/>
          <style:tab-stop style:type="right" style:position="6.268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5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1"><text:span text:style-name="T452"><text:page-number text:fixed="false">4</text:page-number></text:span></text:p>
        <text:p text:style-name="P453"/>
      </style:header>
      <style:footer>
        <text:p text:style-name="P454"/>
      </style:footer>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Bielinienė</meta:initial-creator>
    <dc:creator>adlibuser</dc:creator>
    <meta:creation-date>2019-09-19T08:19:00Z</meta:creation-date>
    <dc:date>2019-09-19T08:19:00Z</dc:date>
    <meta:print-date>2019-09-17T13:18:00Z</meta:print-date>
    <meta:template xlink:href="Normal.dotm" xlink:type="simple"/>
    <meta:editing-cycles>2</meta:editing-cycles>
    <meta:editing-duration>PT0S</meta:editing-duration>
    <meta:document-statistic meta:page-count="6" meta:paragraph-count="104" meta:word-count="2017" meta:character-count="15407" meta:row-count="281" meta:non-whitespace-character-count="13494"/>
  </office:meta>
</office:document-meta>
</file>