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P19" style:parent-style-name="Normal" style:family="paragraph">
      <style:paragraph-properties fo:text-align="justify" fo:margin-left="1.037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1.0375in" fo:text-indent="-0.25in">
        <style:tab-stops>
          <style:tab-stop style:type="left" style:position="0.045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7875in">
        <style:tab-stops>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style:style>
    <style:style style:name="P65" style:parent-style-name="Normal" style:family="paragraph">
      <style:paragraph-properties fo:margin-left="3.8395in">
        <style:tab-stops/>
      </style:paragraph-properties>
    </style:style>
    <style:style style:name="T66" style:parent-style-name="DefaultParagraphFont" style:family="text">
      <style:text-properties style:font-weight-complex="bold" style:font-size-complex="12pt"/>
    </style:style>
    <style:style style:name="P6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4"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text-properties style:font-size-complex="12pt"/>
    </style:style>
    <style:style style:name="P79" style:parent-style-name="Normal" style:family="paragraph">
      <style:paragraph-properties fo:keep-together="always" fo:widows="0" fo:orphans="0"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keep-together="always" fo:widows="0" fo:orphans="0"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text-properties style:font-size-complex="12pt"/>
    </style:style>
    <style:style style:name="P85"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787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keep-together="always" fo:text-align="center" style:vertical-align="middle" fo:margin-left="1.2347in">
        <style:tab-stops/>
      </style:paragraph-properties>
      <style:text-properties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keep-together="always" fo:text-align="center" style:vertical-align="middle"/>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keep-together="always" fo:text-align="center" style:vertical-align="middle" fo:margin-left="1.2347in">
        <style:tab-stops/>
      </style:paragraph-properties>
      <style:text-properties fo:font-weight="bold" style:font-weight-asian="bold" style:font-weight-complex="bold" fo:text-transform="uppercase" fo:color="#000000" style:font-size-complex="12pt" fo:hyphenate="false"/>
    </style:style>
    <style:style style:name="P147"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vertical-align="middle" fo:text-indent="0.787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middle" fo:text-indent="0.7875in">
        <style:tab-stops>
          <style:tab-stop style:type="left" style:position="0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vertical-align="middle" fo:margin-left="0.7875in">
        <style:tab-stops>
          <style:tab-stop style:type="left" style:position="0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middle" fo:text-indent="0.7875in">
        <style:tab-stops>
          <style:tab-stop style:type="left" style:position="0in"/>
          <style:tab-stop style:type="left" style:position="1.0833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vertical-align="middle" fo:text-indent="0.7875in">
        <style:tab-stops>
          <style:tab-stop style:type="left" style:position="0in"/>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7875in">
        <style:tab-stops>
          <style:tab-stop style:type="left" style:position="0.7875in"/>
          <style:tab-stop style:type="left" style:position="1.0833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7875in">
        <style:tab-stops>
          <style:tab-stop style:type="left" style:position="0.7875in"/>
          <style:tab-stop style:type="left" style:position="1.0833in"/>
          <style:tab-stop style:type="left" style:position="1.2798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vertical-align="middle">
        <style:tab-stops>
          <style:tab-stop style:type="left" style:position="0.7875in"/>
          <style:tab-stop style:type="left" style:position="1.0833in"/>
        </style:tab-stops>
      </style:paragraph-properties>
      <style:text-properties fo:hyphenate="false"/>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widows="0" fo:orphans="0" fo:text-align="center" style:vertical-align="middle">
        <style:tab-stops>
          <style:tab-stop style:type="left" style:position="1.0833in"/>
        </style:tab-stops>
      </style:paragraph-properties>
      <style:text-properties fo:hyphenate="false"/>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widows="0" fo:orphans="0" fo:text-align="justify" style:vertical-align="middle">
        <style:tab-stops>
          <style:tab-stop style:type="left" style:position="0.7875in"/>
          <style:tab-stop style:type="left" style:position="1.0833in"/>
        </style:tab-stops>
      </style:paragraph-properties>
      <style:text-properties style:font-size-complex="12pt" style:language-asian="lt" style:country-asian="LT" fo:hyphenate="false"/>
    </style:style>
    <style:style style:name="P197" style:parent-style-name="Normal" style:family="paragraph">
      <style:paragraph-properties fo:text-align="justify" fo:text-indent="0.7875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1.0833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7875in" fo:background-color="#FFFFFF">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7875in" fo:background-color="#FFFFFF">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middle" fo:margin-left="0.7875in">
        <style:tab-stops>
          <style:tab-stop style:type="left" style:position="0.2958in"/>
        </style:tab-stops>
      </style:paragraph-properties>
      <style:text-properties fo:hyphenate="false"/>
    </style:style>
    <style:style style:name="P216" style:parent-style-name="Normal" style:family="paragraph">
      <style:paragraph-properties fo:keep-together="always" fo:text-align="center" style:vertical-align="middle"/>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widows="0" fo:orphans="0" fo:text-align="center" style:vertical-align="middle">
        <style:tab-stops>
          <style:tab-stop style:type="left" style:position="1.0833in"/>
        </style:tab-stops>
      </style:paragraph-properties>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widows="0" fo:orphans="0" fo:text-align="center" style:vertical-align="middle">
        <style:tab-stops>
          <style:tab-stop style:type="left" style:position="1.0833in"/>
        </style:tab-stops>
      </style:paragraph-properties>
      <style:text-properties fo:font-weight="bold" style:font-weight-asian="bold" style:font-size-complex="12pt" style:language-asian="lt" style:country-asian="LT" fo:hyphenate="false"/>
    </style:style>
    <style:style style:name="P22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vertical-align="middle" fo:margin-left="0.7875in">
        <style:tab-stops>
          <style:tab-stop style:type="left" style:position="0in"/>
          <style:tab-stop style:type="left" style:position="0.3937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vertical-align="middle" fo:text-indent="0.7875in">
        <style:tab-stops>
          <style:tab-stop style:type="left" style:position="0in"/>
          <style:tab-stop style:type="left" style:position="1.1812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vertical-align="middle">
        <style:tab-stops>
          <style:tab-stop style:type="left" style:position="1.0833in"/>
        </style:tab-stops>
      </style:paragraph-properties>
      <style:text-properties fo:hyphenate="false"/>
    </style:style>
    <style:style style:name="P239" style:parent-style-name="Normal" style:family="paragraph">
      <style:paragraph-properties fo:keep-together="always" fo:text-align="center" style:vertical-align="middle"/>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5"/>
      <text:p text:style-name="P6">VALSTYBINIO SOCIALINIO DRAUDIMO FONDO VALDYBOS</text:p>
      <text:p text:style-name="P7">PRIE SOCIALINĖS APSAUGOS IR DARBO MINISTERIJOS</text:p>
      <text:p text:style-name="P8">DIREKTORIUS</text:p>
      <text:p text:style-name="P9"/>
      <text:p text:style-name="P10">ĮSAKYMAS</text:p>
      <text:p text:style-name="P11">DĖL duomenų apie terminuotas darbo sutartis pateikimo</text:p>
      <text:p text:style-name="P12"/>
      <text:p text:style-name="P13">2017 m. birželio 5 d. Nr. V-281</text:p>
      <text:p text:style-name="P14">Vilnius</text:p>
      <text:p text:style-name="P15"/>
      <text:p text:style-name="P16"/>
      <text:p text:style-name="P17"><text:span text:style-name="T18">Vadovaudamasis Lietuvos Respublikos Vyriausybės 2017 m. balandžio 12 d. nutarimo Nr. 279 „Dėl Lietuvos Respublikos Vyriausybės 2007 m. balandžio 25 d. nutarimo Nr. 435 „Dėl Lietuvos Respublikos apdraustųjų valstybiniu socialiniu draudimu ir valstybinio socialinio draudimo išmokų gavėjų registro steigimo, jo nuostatų patvirtinimo ir veiklos pradžios nustatyto“ pakeitimo“, 3 punktu:</text:span></text:p>
      <text:p text:style-name="P19"><text:span text:style-name="T20">1</text:span><text:span text:style-name="T21">.</text:span><text:span text:style-name="T22"><text:tab/>T v i r t i n u pridedamus:</text:span></text:p>
      <text:p text:style-name="P23"><text:span text:style-name="T24">1.1</text:span><text:span text:style-name="T25">.</text:span><text:span text:style-name="T26"><text:tab/><text:s/>Duomenų apie galiojančias terminuotas darbo sutartis pateikimo tvarkos aprašą;</text:span></text:p>
      <text:p text:style-name="P27"><text:span text:style-name="T28">1.2</text:span><text:span text:style-name="T29">.</text:span><text:span text:style-name="T30"><text:tab/>Pranešimo apie asmenis, dirbančius pagal terminuotas darbo sutartis, sudarytas iki 2017 m. birželio 30 d., TDS formą.</text:span></text:p>
      <text:p text:style-name="P31"><text:span text:style-name="T32">2</text:span><text:span text:style-name="T33">.</text:span><text:span text:style-name="T34"><text:tab/>N u s t a t a u, kad šio įsakymo 1 punktas įsigalioja 2017 m. liepos 1 d.</text:span></text:p>
      <text:p text:style-name="P35"><text:span text:style-name="T36">3</text:span><text:span text:style-name="T37">.</text:span><text:span text:style-name="T38"><text:tab/>Į p a r e i g o j u:<text:s/></text:span></text:p>
      <text:p text:style-name="P39"><text:span text:style-name="T40">3.1</text:span><text:span text:style-name="T41">.</text:span><text:span text:style-name="T42"><text:tab/>Fondo valdybos Teisės skyrių pateikti šį įsakymą Teisės aktų registrui;<text:s/></text:span></text:p>
      <text:p text:style-name="P43"><text:span text:style-name="T44">3.2</text:span><text:span text:style-name="T45">.</text:span><text:span text:style-name="T46"><text:tab/>Fondo valdybos Klientų aptarnavimo valdymo skyrių šį įsakymą paskelbti Fondo valdybos interneto svetainėje;</text:span></text:p>
      <text:p text:style-name="P47"><text:span text:style-name="T48">3.3</text:span><text:span text:style-name="T49">.</text:span><text:span text:style-name="T50"><text:tab/>Fondo valdybos Komunikacijos skyrių šį įsakymą paskelbti Valstybinio socialinio draudimo fondo administravimo įstaigų intraneto svetainėje;<text:s/></text:span></text:p>
      <text:p text:style-name="P51"><text:span text:style-name="T52">3.4</text:span><text:span text:style-name="T53">.</text:span><text:span text:style-name="T54"><text:tab/>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Normal"><text:span text:style-name="T55">Direktoriu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s/>Mindaugas Sinkevičius</text:span></text:p>
      <text:p text:style-name="P64"/>
      <text:soft-page-break/>
      <text:p text:style-name="P65"><text:span text:style-name="T66">PATVIRTINTA</text:span></text:p>
      <text:p text:style-name="P67">Valstybinio socialinio draudimo fondo<text:s/></text:p>
      <text:p text:style-name="P68">valdybos prie Socialinės apsaugos ir</text:p>
      <text:p text:style-name="P69">darbo ministerijos direktoriaus</text:p>
      <text:p text:style-name="P70">2017 m. birželio 5 d.</text:p>
      <text:p text:style-name="P71">įsakymu Nr. V-281 <text:s/></text:p>
      <text:p text:style-name="P72"/>
      <text:p text:style-name="P73"/>
      <text:p text:style-name="P74"><text:span text:style-name="T75">DUOMENŲ APIE GALIOJANČIAS TERMINUOTAS DARBO SUTARTIS PATEIKIMO TVARKOS</text:span><text:span text:style-name="T76"><text:s/></text:span><text:span text:style-name="T77">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Duomenų apie galiojančias terminuotas darbo sutartis pateikimo tvarkos aprašas <text:s/>(toliau – Tvarkos aprašas) nustato duomenų apie apdraustųjų asmenų, kurie <text:s/>2017 m. liepos 1 dieną dirba pagal terminuotas darbo sutartis, sudarytas iki 2017 m. birželio 30<text:s/></text:span><text:span text:style-name="T90">dienos pateikimo Valstybinio socialinio draudimo fondo valdybos teritoriniams skyriams, pranešimo<text:s/></text:span><text:span text:style-name="T91">apie asmenis, dirbančius pagal terminuotas darbo sutartis, sudarytas iki 2017 m. birželio 30 d., TDS formos</text:span><text:span text:style-name="T92"><text:s/>(toliau – TDS forma) pildymo bei pateiktų duomenų įrašymo į Lietuvos Respublikos apdraustųjų valstybiniu socialiniu draudimu ir valstybinio socialinio draudimo išmokų gavėjų registro<text:s/></text:span><text:span text:style-name="T93">(toliau – Registras)<text:s/></text:span><text:span text:style-name="T94">duomenų bazę ir jų tikslinimo tvarką.</text:span><text:span text:style-name="T95"><text:s/></text:span></text:p>
      <text:p text:style-name="P96"><text:span text:style-name="T97">2</text:span><text:span text:style-name="T98">.</text:span><text:span text:style-name="T99"><text:tab/>Šis Tvarkos aprašas parengtas vadovaujantis<text:s/></text:span><text:span text:style-name="T100">Lietuvos Respublikos Vyriausybės 2007 m. balandžio 25 d. nutarimu Nr. 435 „Dėl Lietuvos Respublikos apdraustųjų valstybiniu socialiniu draudimu ir valstybinio socialinio draudimo išmokų gavėjų registro steigimo, jo nuostatų patvirtinimo ir veiklos pradžios nustatyto“,<text:s/></text:span><text:span text:style-name="T101">Duomenų apie apdraustuosius ir draudėjus pateikimo ir tikslinimo taisyklėmis, patvirtintomis Valstybinio socialinio draudimo fondo valdybos prie Socialinės apsaugos ir darbo ministerijos (toliau - Fondo valdyba) <text:s/>direktoriaus 2010 m. birželio 4 d. įsakymu Nr. V-243 „Dėl Duomenų apie apdraustuosius ir draudėjus pateikimo ir tikslinimo taisyklių, socialinio draudimo pranešimų/prašymo formų ir jų elektroninių duomenų struktūros aprašų patvirtinimo</text:span><text:span text:style-name="T102">“ (toliau – SD taisyklės).</text:span></text:p>
      <text:p text:style-name="P103"><text:span text:style-name="T104">3</text:span><text:span text:style-name="T105">.</text:span><text:span text:style-name="T106"><text:tab/></text:span><text:span text:style-name="T107">Šiame<text:s/></text:span><text:span text:style-name="T108">Tvarkos apraš</text:span><text:span text:style-name="T109">e vartojamos sąvokos ir santrumpos:<text:s/></text:span></text:p>
      <text:p text:style-name="P110"><text:span text:style-name="T111">3.1</text:span><text:span text:style-name="T112">.</text:span><text:span text:style-name="T113"><text:tab/></text:span><text:span text:style-name="T114">EDAS -</text:span><text:span text:style-name="T115"><text:s/>elektroninė draudėjų aptarnavimo sistema, skirta elektroninių socialinio draudimo pranešimų ir elektroninių prašymų teikimui Valstybinio socialinio draudimo fondo valdybos teritoriniam skyriui bei informacijos gavimui iš Fondo valdybos Informacinės sistemos elektroniniu būdu.</text:span></text:p>
      <text:p text:style-name="P116"><text:span text:style-name="T117">3.2</text:span><text:span text:style-name="T118">.</text:span><text:span text:style-name="T119"><text:tab/></text:span><text:span text:style-name="T120">PT elektroninis prašymas<text:s/></text:span><text:span text:style-name="T121">– Prašymas dėl apdraustųjų valstybiniu socialiniu draudimu duomenų tikslinimo PT forma.</text:span></text:p>
      <text:p text:style-name="P122"><text:span text:style-name="T123">3.3</text:span><text:span text:style-name="T124">.</text:span><text:span text:style-name="T125"><text:tab/></text:span><text:span text:style-name="T126">SAM pranešimas<text:s/></text:span><text:span text:style-name="T127">– Pranešimas apie apdraustuosius už ataskaitinį laikotarpį SAM forma.</text:span></text:p>
      <text:p text:style-name="P128"><text:span text:style-name="T129">3.4</text:span><text:span text:style-name="T130">.</text:span><text:span text:style-name="T131"><text:tab/></text:span><text:span text:style-name="T132">1-SD pranešimas<text:s/></text:span><text:span text:style-name="T133">– Pranešimas apie apdraustųjų valstybinio socialinio draudimo pradžią 1-SD forma.</text:span></text:p>
      <text:p text:style-name="P134"><text:span text:style-name="T135">3.5</text:span><text:span text:style-name="T136">.</text:span><text:span text:style-name="T137"><text:tab/></text:span><text:span text:style-name="T138">2-SD pranešimas<text:s/></text:span><text:span text:style-name="T139">– Pranešimas apie apdraustųjų valstybinio socialinio draudimo pabaigą 2-SD forma.</text:span></text:p>
      <text:p text:style-name="P140"/>
      <text:p text:style-name="P141"><text:span text:style-name="T142">ii</text:span><text:span text:style-name="T143"><text:s/>SKYRIUS</text:span></text:p>
      <text:p text:style-name="P144"><text:span text:style-name="T145">TDS FORMOS PATEIKIMAS ir PILDYMAS</text:span></text:p>
      <text:p text:style-name="P146"/>
      <text:p text:style-name="P147"><text:span text:style-name="T148">4</text:span><text:span text:style-name="T149">.</text:span><text:span text:style-name="T150"><text:tab/>TDS forma teikiama nuo 2017 m. liepos 1 d. iki 2017 m. liepos 31 d.<text:s/></text:span></text:p>
      <text:p text:style-name="P151"><text:span text:style-name="T152">5</text:span><text:span text:style-name="T153">.</text:span><text:span text:style-name="T154"><text:tab/>TDS forma teikiama siunčiant elektroninį dokumentą per EDAS.<text:s/></text:span></text:p>
      <text:p text:style-name="P155"><text:span text:style-name="T156">6</text:span><text:span text:style-name="T157">.</text:span><text:span text:style-name="T158"><text:tab/>TDS forma pildoma laikantis SD taisyklių III skyriuje nustatytų SD pranešimų atitinkamų laukelių pildymo bendrųjų reikalavimų.<text:s/></text:span></text:p>
      <text:p text:style-name="P159"><text:span text:style-name="T160">7</text:span><text:span text:style-name="T161">.</text:span><text:span text:style-name="T162"><text:tab/>TDS forma gali būti pildoma dviem būdais:</text:span></text:p>
      <text:p text:style-name="P163"><text:span text:style-name="T164">7.1</text:span><text:span text:style-name="T165">.</text:span><text:span text:style-name="T166"><text:tab/>automatiniu būdu užpildant TDS formos ruošinį draudėjo apdraustųjų asmenų duomenimis ir pažymint (laukelis TDS1) apdraustuosius, kurie<text:s/></text:span><text:span text:style-name="T167">dirba pagal terminuotas darbo sutartis, sudarytas iki 2017 m. birželio 30<text:s/></text:span><text:span text:style-name="T168"><text:s/>d.;<text:s/></text:span></text:p>
      <text:p text:style-name="P169"><text:span text:style-name="T170">7.2</text:span><text:span text:style-name="T171">.</text:span><text:span text:style-name="T172"><text:tab/>rankiniu būdu pildant TDS formą - nurodant apdraustųjų asmenų duomenis, kurie<text:s/></text:span><text:span text:style-name="T173">dirba pagal terminuotas darbo sutartis, sudarytas iki 2017 m. birželio 30 dienos.</text:span></text:p>
      <text:p text:style-name="P174"><text:span text:style-name="T175">8</text:span><text:span text:style-name="T176">.</text:span><text:span text:style-name="T177"><text:tab/>Jeigu apdraustajam terminuotos darbo sutarties terminas baigsis laikotarpiu nuo 2017 m. liepos 1 d. iki 2017 m. liepos 31 d., duomenys turi būti pateikti ne vėliau kaip likus vienai dienai iki asmens, kuris dirba pagal terminuotą darbo sutartį, valstybinio socialinio draudimo pabaigos. Šiuo atveju duomenis draudėjas teikia tokia tvarka:</text:span></text:p>
      <text:p text:style-name="P178"><text:span text:style-name="T179">8.1</text:span><text:span text:style-name="T180">.</text:span><text:span text:style-name="T181"><text:tab/>pateikiamas 2-SD pranešimas, nurodant apdraustajam valstybinio socialinio draudimo pabaigos datą - 2017-06-30 (laukelis A10) ir laukelyje A5 nurodant 96 priežastį – darbo sutarties rūšies priskyrimas/pakeitimas (laukelis A6);</text:span></text:p>
      <text:p text:style-name="P182"><text:span text:style-name="T183">8.2</text:span><text:span text:style-name="T184">.</text:span><text:span text:style-name="T185"><text:tab/><text:s/>pateikiamas 1-SD pranešimas, nurodant apdraustajam valstybinio socialinio draudimo pradžios datą - 2017-07-01 (laukelis A9) ir laukelyje A5 nurodant 96 priežastį – darbo sutarties rūšies priskyrimas/pakeitimas (laukelis A6);</text:span></text:p>
      <text:p text:style-name="P186"><text:span text:style-name="T187">8.3</text:span><text:span text:style-name="T188">.</text:span><text:span text:style-name="T189"><text:tab/>pateikiamas 2-SD pranešimas apie apdraustojo atleidimą iš darbo (teikiamas bendra SD taisyklėse nustatyta tvarka) nurodant atitinkamą nuo 2017-07-01 apdraustajam taikomą socialinio draudimo įmokų tarifą (nedarbo socialinio draudimo įmokų tarifas didinamas du kartus).</text:span></text:p>
      <text:p text:style-name="P190"/>
      <text:p text:style-name="P191"><text:span text:style-name="T192">III</text:span><text:span text:style-name="T193"><text:s/>SKYRIUS</text:span></text:p>
      <text:p text:style-name="P194"><text:span text:style-name="T195">PATEIKTŲ DUOMENŲ ĮRAŠYMAS Į REGISTRĄ</text:span></text:p>
      <text:p text:style-name="P196"/>
      <text:p text:style-name="P197"><text:span text:style-name="T198">9</text:span><text:span text:style-name="T199">.</text:span><text:span text:style-name="T200"><text:tab/>Pasibaigus TDS formų pateikimo terminui, draudėjų pateikti duomenys iš TDS formų į Registrą įrašomi automatiniu būdu (tik tuo atveju, jeigu draudėjas pateikė SAM pranešimą už 2017 m. birželio mėnesį) priskiriant apdraustajam atitinkamą darbo sutarties rūšį (terminuota darbo sutartis). Pagal SAM pranešimo už 2017 m. birželio mėn. duomenis apdraustajam asmeniui, nurodytam TDS formoje automatiniu būdu:</text:span></text:p>
      <text:p text:style-name="P201"><text:span text:style-name="T202">9.1</text:span><text:span text:style-name="T203">.</text:span><text:span text:style-name="T204"><text:tab/>įrašoma valstybinio socialinio draudimo pabaigos data - 2017-06-30, priskiriant 96 priežastį – darbo sutarties rūšies priskyrimas/pakeitimas ir <text:s/></text:span></text:p>
      <text:p text:style-name="P205"><text:span text:style-name="T206">9.2</text:span><text:span text:style-name="T207">.</text:span><text:span text:style-name="T208"><text:tab/>įrašoma valstybinio socialinio draudimo pradžios data - 2017-07-01, priskiriant 96 priežastį – darbo sutarties rūšies priskyrimas/pakeitimas.<text:s/></text:span></text:p>
      <text:p text:style-name="P209"><text:span text:style-name="T210">10</text:span><text:span text:style-name="T211">.</text:span><text:span text:style-name="T212"><text:tab/></text:span><text:span text:style-name="T213">Jeigu apdraustiesiems buvo pateikti 9-SD ar/ir 12-SD pranešimai, kurių laikotarpis apima 2017 m. birželio ir liepos mėnesius, duomenys bus patikslinti automatiniu būdu (</text:span><text:span text:style-name="T214">įrašai nutraukti 2016-06-30 ir atkurti nuo 2017-07-01).<text:s/></text:span></text:p>
      <text:p text:style-name="P215"/>
      <text:p text:style-name="P216"><text:span text:style-name="T217">Iv</text:span><text:span text:style-name="T218"><text:s/>SKYRIUS</text:span></text:p>
      <text:p text:style-name="P219"><text:span text:style-name="T220">PATEIKTŲ DUOMENŲ TIKSLINIMAS</text:span></text:p>
      <text:p text:style-name="P221"/>
      <text:p text:style-name="P222"><text:span text:style-name="T223">11</text:span><text:span text:style-name="T224">.</text:span><text:span text:style-name="T225"><text:tab/>Jeigu iki 2017-07-31 draudėjas pastebėjo, kad TDS formoje pateikė neteisingus duomenis, nedelsiant teikia TDS formą, kurioje nurodomi atitinkami apdraustojo asmens duomenys ir:</text:span></text:p>
      <text:p text:style-name="P226"><text:span text:style-name="T227">11.1</text:span><text:span text:style-name="T228">.</text:span><text:span text:style-name="T229"><text:tab/>pažymimas laukelis TDS1, jeigu informacija apie asmenį nebuvo pateikta, arba</text:span></text:p>
      <text:p text:style-name="P230"><text:span text:style-name="T231">11.2</text:span><text:span text:style-name="T232">.</text:span><text:span text:style-name="T233"><text:tab/>pažymimas laukelis TDS2, jeigu asmuo turi būti pašalintas iš anksčiau pateiktos TDS formos.</text:span></text:p>
      <text:p text:style-name="P234"><text:span text:style-name="T235">12</text:span><text:span text:style-name="T236">.</text:span><text:span text:style-name="T237"><text:tab/>Nuo 2017-08-01 TDS duomenys tikslinami vadovaujantis SD taisyklėse nustatyta tvarka pateikiant PT elektroninį prašymą (priedai PT-1-SD ir/ar PT-2-SD).</text:span></text:p>
      <text:p text:style-name="P238"/>
      <text:p text:style-name="P239"><text:span text:style-name="T240">V</text:span><text:span text:style-name="T241"><text:s/>SKYRIUS</text:span></text:p>
      <text:p text:style-name="P242"><text:span text:style-name="T243">BAIGIAMOSIOS NUOSTATOS</text:span></text:p>
      <text:p text:style-name="P244"/>
      <text:p text:style-name="P245"><text:span text:style-name="T246">13</text:span><text:span text:style-name="T247">.</text:span><text:span text:style-name="T248"><text:tab/>Asmenys, pažeidę šio Tvarkos aprašo reikalavimus, atsako teisės aktų nustatyta tvarka.</text:span></text:p>
      <text:p text:style-name="P249"><text:span text:style-name="T25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6-12T13:16:00Z</meta:creation-date>
    <dc:date>2017-06-12T13:16:00Z</dc:date>
    <meta:print-date>2001-05-09T14:13:00Z</meta:print-date>
    <meta:template xlink:href="Normal.dotm" xlink:type="simple"/>
    <meta:editing-cycles>2</meta:editing-cycles>
    <meta:editing-duration>PT0S</meta:editing-duration>
    <meta:document-statistic meta:page-count="4" meta:paragraph-count="58" meta:word-count="1001" meta:character-count="7894" meta:row-count="217" meta:non-whitespace-character-count="6951"/>
  </office:meta>
</office:document-meta>
</file>