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542in" svg:height="0.56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6 m. gruodžio 19 d. Nr. 27V-168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1">rašau po žodžių „</text:span><text:span text:style-name="T22">Uždaroji akcinė bendrovė „SĖKMĖS LABORATORIJA“</text:span><text:span text:style-name="T23"><text:s/></text:span><text:span text:style-name="T24">žodžius „Uždaroji akcinė bendrovė „Sėkmės respublika“</text:span><text:span text:style-name="T25">.<text:s/></text:span></text:p>
      <text:p text:style-name="P26"/>
      <text:p text:style-name="P27"/>
      <text:p text:style-name="P28"/>
      <text:p text:style-name="P29"><text:span text:style-name="T30">Direktorius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6-12-19T15:21:00Z</meta:creation-date>
    <dc:date>2016-12-19T15:21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88" meta:character-count="705" meta:row-count="90" meta:non-whitespace-character-count="635"/>
  </office:meta>
</office:document-meta>
</file>