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right="0.0388in" fo:text-indent="5.5in" style:page-number="1">
        <style:tab-stops>
          <style:tab-stop style:type="left" style:position="5.0208in"/>
        </style:tab-stops>
      </style:paragraph-properties>
    </style:style>
    <style:style style:name="P6" style:parent-style-name="Normal" style:family="paragraph">
      <style:paragraph-properties fo:text-align="center" fo:margin-right="0.0388in">
        <style:tab-stops>
          <style:tab-stop style:type="left" style:position="5.0208in"/>
        </style:tab-stops>
      </style:paragraph-properties>
    </style:style>
    <style:style style:name="T7" style:parent-style-name="DefaultParagraphFont" style:family="text">
      <style:text-properties fo:color="#0000FF" fo:language="en" fo:country="GB" style:language-asian="lt" style:country-asian="LT"/>
    </style:style>
    <style:style style:name="P8" style:parent-style-name="Normal" style:family="paragraph">
      <style:paragraph-properties fo:text-align="center" fo:margin-right="0.0388in">
        <style:tab-stops>
          <style:tab-stop style:type="left" style:position="5.0208in"/>
        </style:tab-stops>
      </style:paragraph-properties>
      <style:text-properties fo:font-weight="bold" style:font-weight-asian="bold" fo:color="#000000" style:font-size-complex="12pt" style:language-asian="lt" style:country-asian="LT"/>
    </style:style>
    <style:style style:name="P9" style:parent-style-name="Normal" style:family="paragraph">
      <style:paragraph-properties fo:text-align="center" fo:margin-right="0.0388in"/>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style:tab-stops>
          <style:tab-stop style:type="left" style:position="0.4923in"/>
          <style:tab-stop style:type="left" style:position="3.7409in"/>
          <style:tab-stop style:type="left" style:position="3.839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3.7409in"/>
          <style:tab-stop style:type="left" style:position="3.839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18"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19"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20"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style:font-weight-complex="bold" fo:color="#000000"/>
    </style:style>
    <style:style style:name="P29" style:parent-style-name="Normal" style:family="paragraph">
      <style:paragraph-properties fo:text-align="justify"/>
      <style:text-properties style:font-weight-complex="bold" fo:color="#000000" fo:hyphenate="false"/>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center"/>
      <style:text-properties fo:font-weight="bold" style:font-weight-asian="bold" style:font-weight-complex="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justify" fo:text-indent="0.043in"/>
    </style:style>
    <style:style style:name="P39" style:parent-style-name="Normal" style:family="paragraph">
      <style:paragraph-properties fo:text-align="justify" fo:text-indent="0.5909in"/>
    </style:style>
    <style:style style:name="T40" style:parent-style-name="DefaultParagraphFont" style:family="text">
      <style:text-properties style:text-position="super 62.5%"/>
    </style:style>
    <style:style style:name="T41" style:parent-style-name="DefaultParagraphFont" style:family="text">
      <style:text-properties fo:color="#000000"/>
    </style:style>
    <style:style style:name="P42" style:parent-style-name="Normal" style:family="paragraph">
      <style:paragraph-properties fo:text-align="justify" fo:text-indent="0.5909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909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909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style:font-name="Calibri" fo:font-size="11pt" style:font-size-asian="11pt" style:font-size-complex="11pt"/>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fo:color="#000000"/>
    </style:style>
    <style:style style:name="T63" style:parent-style-name="DefaultParagraphFont" style:family="text">
      <style:text-properties style:font-size-complex="12pt"/>
    </style:style>
    <style:style style:name="T64" style:parent-style-name="DefaultParagraphFont" style:family="text">
      <style:text-properties style:font-weight-complex="bold" fo:color="#000000"/>
    </style:style>
    <style:style style:name="P65" style:parent-style-name="Normal" style:family="paragraph">
      <style:paragraph-properties fo:text-align="justify" fo:margin-left="0.5909in">
        <style:tab-stops/>
      </style:paragraph-properties>
      <style:text-properties fo:hyphenate="false"/>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P68" style:parent-style-name="Normal" style:family="paragraph">
      <style:paragraph-properties fo:text-align="justify" fo:margin-right="0.0388in"/>
    </style:style>
    <style:style style:name="P69" style:parent-style-name="Normal" style:family="paragraph">
      <style:paragraph-properties fo:text-align="justify" fo:margin-right="0.0388in"/>
    </style:style>
    <style:style style:name="P70" style:parent-style-name="Normal" style:family="paragraph">
      <style:paragraph-properties fo:text-align="justify" fo:margin-right="0.0388in"/>
    </style:style>
    <style:style style:name="P71" style:parent-style-name="Normal" style:family="paragraph">
      <style:paragraph-properties fo:text-align="justify" fo:margin-right="0.0388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VIDAUS REIKALŲ MINISTRAS</text:span></text:p>
      <text:p text:style-name="P11"/>
      <text:p text:style-name="P12">ĮSAKYMAS</text:p>
      <text:p text:style-name="P13"><text:span text:style-name="T14">DĖL LIETUVOS RESPUBLIKOS VIDAUS REIKALŲ MINISTRO<text:s/></text:span><text:span text:style-name="T15">2008 M. LIEPOS 25 D. ĮSAKYMO NR. 1V-290 „DĖL<text:s/></text:span><text:span text:style-name="T16">PAŽYMOS EUROPOS SĄJUNGOS VALSTYBĖS NARĖS PILIEČIO TEISEI LAIKINAI GYVENTI LIETUVOS RESPUBLIKOJE PATVIRTINTI IŠDAVIMO, KEITIMO IR PANAIKINIMO TVARKOS APRAŠO IR SĄJUNGOS PILIEČIO ŠEIMOS NARIO LEIDIMO LAIKINAI GYVENTI ŠALYJE KORTELĖS IŠDAVIMO, KEITIMO IR PANAIKINIMO EUROPOS SĄJUNGOS VALSTYBĖS NARĖS PILIEČIO ŠEIMOS NARIAMS TVARKOS APRAŠO PATVIRTINIMO“ PAKEITIMO</text:span></text:p>
      <text:p text:style-name="P17"/>
      <text:p text:style-name="P18">2019 m. vasario 22 d. Nr. 1V-193</text:p>
      <text:p text:style-name="P19">Vilnius</text:p>
      <text:p text:style-name="P20"/>
      <text:p text:style-name="P21"><text:span text:style-name="T22">1</text:span><text:span text:style-name="T23">.</text:span><text:span text:style-name="T24"><text:tab/></text:span><text:span text:style-name="T25">P a k e i č i u Lietuvos Respublikos vidaus reikalų ministro 2008 m. liepos 25 d. įsakymą Nr. 1V-290 „Dėl<text:s/></text:span><text:span text:style-name="T26">Pažymos Europos Sąjungos valstybės narės piliečio teisei laikinai gyventi Lietuvos Respublikoje patvirtinti išdavimo, keitimo ir panaikinimo tvarkos aprašo ir Sąjungos piliečio šeimos nario leidimo laikinai gyventi šalyje kortelės išdavimo, keitimo ir panaikinimo Europos Sąjungos valstybės narės piliečio šeimos nariams tvarkos aprašo patvirtinimo“ ir jį išdėstau nauja redakcija (</text:span><text:span text:style-name="T27">Sąjungos piliečio šeimos nario leidimo laikinai gyventi šalyje kortelės išdavimo, keitimo ir panaikinimo Europos Sąjungos valstybės narės piliečio šeimos nariams tvarkos aprašas nekeičiamas</text:span><text:span text:style-name="T28">):</text:span></text:p>
      <text:p text:style-name="P29"/>
      <text:p text:style-name="P30"><text:span text:style-name="T31">„</text:span><text:span text:style-name="T32">LIETUVOS RESPUBLIKOS VIDAUS REIKALŲ MINISTRAS</text:span></text:p>
      <text:p text:style-name="P33"/>
      <text:p text:style-name="P34"><text:span text:style-name="T35">ĮSAKYMAS</text:span></text:p>
      <text:p text:style-name="P36"><text:span text:style-name="T37">DĖL SĄJUNGOS PILIEČIO ŠEIMOS NARIO LEIDIMO LAIKINAI GYVENTI ŠALYJE KORTELĖS IŠDAVIMO, KEITIMO IR PANAIKINIMO EUROPOS SĄJUNGOS VALSTYBĖS NARĖS PILIEČIO ŠEIMOS NARIAMS TVARKOS APRAŠO PATVIRTINIMO</text:span></text:p>
      <text:p text:style-name="P38"/>
      <text:p text:style-name="P39">Vadovaudamasis Lietuvos Respublikos įstatymo „Dėl užsieniečių teisinės padėties“ 99 straipsnio 3 ir 4 dalimis, 100 straipsniu, 105<text:span text:style-name="T40">4<text:s/></text:span>straipsnio 1 dalimi bei 141 straipsniu<text:span text:style-name="T41">, Lietuvos Respublikos gyvenamosios vietos deklaravimo įstatymo 4 straipsnio 2 dalimi</text:span>, ir įgyvendindamas 2004 m. balandžio 29 d. Europos Parlamento ir Tarybos direktyvą 2004/38/EB dėl Sąjungos piliečių ir jų šeimos narių teisės laisvai judėti ir gyventi valstybių narių teritorijoje, iš dalies keičiančią Reglamentą (EEB) Nr. 1612/68 ir panaikinančią Direktyvas 64/221/EEB, 68/360/EEB, 72/194/EEB, 73/148/EEB, 75/34/EEB, 75/35/EEB, 90/364/EEB, 90/365/EEB ir 93/96/EEB (OL 2004 m. specialusis leidimas, 5 skyrius, 5 tomas, p. 46):</text:p>
      <text:p text:style-name="P42"><text:span text:style-name="T43">1</text:span><text:span text:style-name="T44">. T v i r t i n u Sąjungos piliečio šeimos nario leidimo laikinai gyventi šalyje kortelės išdavimo, keitimo ir panaikinimo Europos Sąjungos valstybės narės piliečio šeimos nariams tvarkos aprašą (pridedama).</text:span><text:s/></text:p>
      <text:p text:style-name="P45"><text:span text:style-name="T46">2</text:span><text:span text:style-name="T47">. P a s k i r i u įgaliotomis institucijomis:</text:span></text:p>
      <text:p text:style-name="P48">2.1. pagal Lietuvos Respublikos įstatymo „Dėl užsieniečių teisinės padėties“ 99 straipsnio 4 dalį:</text:p>
      <text:p text:style-name="P49">2.1.1. priimti sprendimus dėl Sąjungos piliečio šeimos nario leidimo laikinai gyventi šalyje kortelės išdavimo, keitimo, išduoti ir keisti Sąjungos piliečio šeimos nario leidimo laikinai gyventi šalyje korteles – apskričių vyriausiųjų policijos komisariatų migracijos padalinius;</text:p>
      <text:p text:style-name="P50"><text:span text:style-name="T51">2.1.2</text:span><text:span text:style-name="T52">. priimti sprendimus dėl Sąjungos piliečio šeimos nario leidimo laikinai gyventi šalyje kortelės panaikinimo – Migracijos departamentą prie Lietuvos Respublikos vidaus reikalų ministerijos;</text:span><text:s/></text:p>
      <text:p text:style-name="P53"><text:span text:style-name="T54">2.2</text:span><text:span text:style-name="T55">. pagal<text:s/></text:span>Lietuvos Respublikos įstatymo „Dėl užsieniečių teisinės padėties“ 100 straipsnį,<text:s/><text:span text:style-name="T56">105</text:span><text:span text:style-name="T57">4<text:s/></text:span>straipsnio 1 dalį, 141 straipsnį<text:span text:style-name="T58"><text:s/></text:span>ir<text:s/><text:span text:style-name="T59">Lietuvos Respublikos gyvenamosios vietos deklaravimo įstatymo 4 straipsnio 2 dalį<text:s/></text:span>– apskričių vyriausiųjų policijos komisariatų migracijos padalinius<text:span text:style-name="T60">.</text:span>“</text:p>
      <text:p text:style-name="P61">2. P r i p a ž į s t u netekusiu galios<text:s/><text:span text:style-name="T62">Pažymos Europos Sąjungos valstybės narės piliečio teisei laikinai gyventi Lietuvos Respublikoje patvirtinti išdavimo, keitimo ir panaikinimo tvarkos aprašą, patvirtintą</text:span><text:span text:style-name="T63"><text:s/>Lietuvos Respublikos vidaus reikalų ministro 2008 m. liepos 25 d. įsakymu Nr. 1V-290 „Dėl<text:s/></text:span><text:span text:style-name="T64">Pažymos Europos Sąjungos valstybės narės piliečio teisei laikinai gyventi Lietuvos Respublikoje patvirtinti išdavimo, keitimo ir panaikinimo tvarkos aprašo ir Sąjungos piliečio šeimos nario leidimo laikinai gyventi šalyje kortelės išdavimo, keitimo ir panaikinimo Europos Sąjungos valstybės narės piliečio šeimos nariams tvarkos aprašo patvirtinimo“ su visais pakeitimais ir papildymais.</text:span></text:p>
      <text:p text:style-name="P65"><text:span text:style-name="T66">3</text:span><text:span text:style-name="T67">. N u s t a t a u, kad šis įsakymas įsigalioja 2019 m. kovo 1 d.</text:span></text:p>
      <text:p text:style-name="P68"/>
      <text:p text:style-name="P69"/>
      <text:p text:style-name="P70"/>
      <text:p text:style-name="P71"><text:span text:style-name="T72">Vidaus reikalų ministras</text:span><text:span text:style-name="T73"><text:tab/></text:span><text:span text:style-name="T74"><text:tab/></text:span><text:span text:style-name="T75"><text:tab/></text:span><text:span text:style-name="T76"><text:tab/></text:span><text:span text:style-name="T77"><text:tab/><text:s text:c="2"/></text:span><text:span text:style-name="T78"><text:tab/></text:span><text:span text:style-name="T79"><text:tab/></text:span><text:span text:style-name="T80"><text:tab/></text:span><text:span text:style-name="T81"><text:tab/><text:s text:c="6"/>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A" style:num-letter-sync="true"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6440</meta:initial-creator>
    <dc:creator>adlibuser</dc:creator>
    <meta:creation-date>2019-02-22T08:42:00Z</meta:creation-date>
    <dc:date>2019-02-22T08:42:00Z</dc:date>
    <meta:print-date>2018-12-06T08:18:00Z</meta:print-date>
    <meta:template xlink:href="Normal.dotm" xlink:type="simple"/>
    <meta:editing-cycles>2</meta:editing-cycles>
    <meta:editing-duration>PT0S</meta:editing-duration>
    <meta:document-statistic meta:page-count="2" meta:paragraph-count="41" meta:word-count="517" meta:character-count="4146" meta:row-count="118" meta:non-whitespace-character-count="3670"/>
  </office:meta>
</office:document-meta>
</file>