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043in"/>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9013in">
        <style:tab-stops>
          <style:tab-stop style:type="left" style:position="0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01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9013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0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3.2159in"/>
        </style:tab-stops>
      </style:paragraph-properties>
    </style:style>
    <style:style style:name="P95" style:parent-style-name="Normal" style:family="paragraph">
      <style:paragraph-properties fo:text-align="justify">
        <style:tab-stops>
          <style:tab-stop style:type="left" style:position="3.2159in"/>
        </style:tab-stops>
      </style:paragraph-properties>
    </style:style>
    <style:style style:name="P96" style:parent-style-name="Normal" style:family="paragraph">
      <style:paragraph-properties fo:text-align="justify">
        <style:tab-stops>
          <style:tab-stop style:type="left" style:position="3.2159in"/>
        </style:tab-stops>
      </style:paragraph-properties>
    </style:style>
    <style:style style:name="P97" style:parent-style-name="Normal" style:family="paragraph">
      <style:paragraph-properties fo:text-align="justify">
        <style:tab-stops>
          <style:tab-stop style:type="left" style:position="3.21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RESPUBLIKOS SOCIALINĖS APSAUGOS IR DARBO MINISTRAS</text:span></text:p>
      <text:p text:style-name="P7"/>
      <text:p text:style-name="P8">ĮSAKYMAS</text:p>
      <text:p text:style-name="P9"><text:span text:style-name="T10">DĖL LIETUVOS RESPUBLIKOS SOCIALINĖS APSAUGOS IR DARBO MINISTRO 2021 M. BALANDŽIO 22 D. ĮSAKYMO NR. A1-320 „</text:span><text:span text:style-name="T11">DĖL VALSTYBĖS BIUDŽETO LĖŠŲ AKREDITUOTAI PAGALBAI NUO NUSIKALSTAMOS VEIKOS NUKENTĖJUSIEMS ASMENIMS TEIKTI POREIKIO NUSTATYMO, ŠIŲ LĖŠŲ PLANAVIMO, PASKIRSTYMO, PERVEDIMO, NAUDOJIMO, ATSISKAITYMO UŽ PANAUDOTAS LĖŠAS TVARKOS APRAŠO PATVIRTINIMO</text:span><text:span text:style-name="T12">“</text:span><text:span text:style-name="T13"><text:s/>PAKEITIMO</text:span></text:p>
      <text:p text:style-name="P14"/>
      <text:p text:style-name="P15">2024 m. sausio 9 d. Nr. A1-12</text:p>
      <text:p text:style-name="P16">Vilnius</text:p>
      <text:p text:style-name="P17"/>
      <text:p text:style-name="P18"/>
      <text:p text:style-name="P19"><text:span text:style-name="T20">P a k e i č i u Lietuvos Respublikos socialinės apsaugos ir darbo ministro 2021 m. balandžio 22 d. įsakymą Nr. A1-320 „Dėl 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21"><text:span text:style-name="T22">1</text:span><text:span text:style-name="T23">. Pakeičiu 3 punktą ir jį išdėstau taip:</text:span></text:p>
      <text:p text:style-name="P24"><text:span text:style-name="T25">„</text:span><text:span text:style-name="T26">3</text:span><text:span text:style-name="T27">.<text:s/></text:span>N u s t a t a u, kad 2024<text:span text:style-name="T28"><text:s/>metams akredituotai pagalbai teikti skirtos lėšos pagalbos tarnyboms paskirstomos lygiomis dalimis proporcingai biudžetinių metų laikotarpiui iki<text:s/></text:span><text:span text:style-name="T29">teisės teikti akredituotą pagalbą<text:s/></text:span><text:span text:style-name="T30">termino pabaigos.“</text:span></text:p>
      <text:p text:style-name="P31"><text:span text:style-name="T32">2</text:span><text:span text:style-name="T33">. Pakeičiu nurodytu įsakymu patvirtintą Valstybės biudžeto lėšų akredituotai pagalbai nuo nusikalstamos veikos nukentėjusiems asmenims teikti poreikio nustatymo, šių lėšų planavimo, paskirstymo, pervedimo, naudojimo, atsiskaitymo už panaudotas lėšas tvarkos aprašą:</text:span></text:p>
      <text:p text:style-name="P34"><text:span text:style-name="T35">2.1</text:span><text:span text:style-name="T36">. Pakeičiu 6 punktą ir jį išdėstau taip:</text:span></text:p>
      <text:p text:style-name="P37"><text:span text:style-name="T38">„</text:span><text:span text:style-name="T39">6</text:span><text:span text:style-name="T40">.<text:s/></text:span>Lėšos akredituotai pagalbai teikti pagalbos tarnyboms biudžetiniams metams paskirstomos socialinės apsaugos ir darbo ministro įsakymu<text:span text:style-name="T41"><text:s/>dėl lėšų akredituotai pagalbai teikti paskirstymo</text:span>.“</text:p>
      <text:p text:style-name="P42"><text:span text:style-name="T43">2.2</text:span><text:span text:style-name="T44">.<text:s/></text:span><text:span text:style-name="T45">Pakeičiu 7 punktą ir jį išdėstau taip:</text:span></text:p>
      <text:p text:style-name="P46"><text:span text:style-name="T47">„</text:span><text:span text:style-name="T48">7</text:span><text:span text:style-name="T49">. Lėšos akredituotai pagalbai teikti biudžetiniams metams pagalbos tarnyboms paskirstomos proporcingai pagal planuojamą akredituotos pagalbos gavėjų skaičių pagalbos tarnybose, vienam akredituotos pagalbos gavėjui pagalbos tarnybose skiriant vidutiniškai ne daugiau nei 3 bazinių socialinių išmokų dydžio lėšų sumą, neviršijant maksimalių Lietuvos Respublikos valstybės biudžeto asignavimų sumų šiai priemonei įgyvendinti ir atsižvelgiant į konkrečiai pagalbos tarnybai nustatytą<text:s/></text:span><text:span text:style-name="T50">teisės teikti akredituotą pagalbą<text:s/></text:span><text:span text:style-name="T51">terminą.<text:s/></text:span></text:p>
      <text:p text:style-name="P52"><text:span text:style-name="T53">Jei pagalbos tarnybai nustatytas<text:s/></text:span><text:span text:style-name="T54">teisės teikti akredituotą pagalbą terminas baigiasi anksčiau nei einamųjų biudžetinių metų gruodžio 31 d.,<text:s/></text:span>socialinės apsaugos ir darbo ministro įsakyme<text:s/><text:span text:style-name="T55">dėl lėšų akredituotai pagalbai teikti paskirstymo</text:span><text:s/>nurodoma, iki kokios datos konkrečiai pagalbos tarnybai skiriamos lėšos akredituotai pagalbai teikti.</text:p>
      <text:p text:style-name="P56"><text:span text:style-name="T57">Jei pagalbos tarnybos<text:s/></text:span><text:span text:style-name="T58">teikiama pagalba<text:s/></text:span><text:span text:style-name="T59">socialinės apsaugos ir darbo ministro nustatyta tvarka<text:s/></text:span><text:span text:style-name="T60">akredituojama ne nuo einamųjų biudžetinių metų pradžios,<text:s/></text:span>lėšos akredituotai pagalbai teikti pagalbos tarnybai skiriamos<text:span text:style-name="T61"><text:s/></text:span>socialinės apsaugos ir darbo ministro įsakymu<text:s/><text:span text:style-name="T62">dėl lėšų akredituotai pagalbai teikti paskirstymo</text:span><text:span text:style-name="T63"><text:s/>nuo jos teikiamos pagalbos akreditavimo dienos iki einamųjų biudžetinių metų gruodžio 31 d</text:span>.<text:span text:style-name="T64">“<text:s/></text:span></text:p>
      <text:p text:style-name="P65"><text:span text:style-name="T66">2.3</text:span><text:span text:style-name="T67">. Pakeičiu 8 punktą ir jį išdėstau taip:</text:span></text:p>
      <text:p text:style-name="P68"><text:span text:style-name="T69">„</text:span><text:span text:style-name="T70">8</text:span><text:span text:style-name="T71">.<text:s/></text:span>Departamentas organizuoja lėšų akredituotai pagalbai einamaisiais biudžetiniais metais teikti naudojimo sutarčių (toliau – sutartis) su pagalbos tarnybomis sudarymą socialinės<text:s/><text:soft-page-break/>apsaugos ir darbo ministro įsakyme<text:s/><text:span text:style-name="T72">dėl lėšų akredituotai pagalbai teikti paskirstymo</text:span><text:s/>nurodytam laikotarpiui ir jas pasirašo per 20 darbo dienų nuo socialinės apsaugos ir darbo ministro įsakymo dėl lėšų akredituotai pagalbai teikti paskirstymo įsigaliojimo dienos. Sutartyse turi būti nurodyta Tvarkos apraše nustatyta lėšų pervedimo, grąžinimo, naudojimo, atsiskaitymo už<text:s/><text:span text:style-name="T73">panaudotas lėšas</text:span><text:s/>tvarka ir terminai, su pagalbos tarnyba suderintas akredituotos pagalbos gavėjų, kuriems pagalbos tarnyba įsipareigoja suteikti akredituotą pagalbą, skaičius, kuris turi būti ne mažesnis už skaičių, gaunamą pagalbos tarnybai einamiesiems biudžetiniams metams ar socialinės apsaugos ir darbo ministro įsakyme<text:s/><text:span text:style-name="T74">dėl lėšų akredituotai pagalbai teikti paskirstymo</text:span><text:s/>nurodytam laikotarpiui Tvarkos aprašo 7 punkto antrojoje ar trečiojoje pastraipoje nurodytais atvejais skirtų lėšų sumą padalijus iš vienam akredituotos pagalbos gavėjui pagalbos tarnybose vidutiniškai skiriamos 3 bazinių socialinių išmokų dydžio lėšų sumos,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os pagalbos tarnybų parengtos ir su Departamentu suderintos išlaidų sąmatos.“</text:p>
      <text:p text:style-name="P75"><text:span text:style-name="T76">2.4</text:span><text:span text:style-name="T77">. Pakeičiu 11 punktą ir jį išdėstau taip:</text:span></text:p>
      <text:p text:style-name="P78"><text:span text:style-name="T79">„</text:span><text:span text:style-name="T80">11</text:span><text:span text:style-name="T81">. Pagalbos tarnyba turi teisę tikslinti išlaidų sąmatą, nekeisdama socialinės apsaugos ir darbo ministro įsakymu dėl lėšų akredituotai pagalbai teikti paskirstymo</text:span><text:s/><text:span text:style-name="T82">atitinkamiems biudžetiniams metams jai skirtos lėšų akredituotai pagalbai teikti sumos, pateikdama Departamentui motyvuotą prašymą dėl lėšų, skirtų akredituotai pagalbai teikti, perskirstymo tarp būsimų ketvirčių ir išlaidų sąmatos pakeitimo projektą, ne dažniau kaip kartą per ketvirtį iki einamojo ketvirčio paskutinio mėnesio 15 dienos.“</text:span></text:p>
      <text:p text:style-name="P83"><text:span text:style-name="T84">2.5</text:span><text:span text:style-name="T85">. Papildau 21 punktą antrąja ir trečiąją pastraipomis:</text:span></text:p>
      <text:p text:style-name="P86"><text:span text:style-name="T87">„Jei pagalbos tarnybos einamaisiais metais nepasiekia sutartyje nurodyto akredituotos pagalbos gavėjų, kuriems jos įsipareigojo suteikti akredituotą pagalbą, skaičiaus, lėšas už nepasiektą akredituotos pagalbos gavėjų skaičių, apskaičiuojamas nepasiektą akredituotos pagalbos gavėjų skaičių dauginant iš 3 bazinių socialinių išmokų dydžio, jos privalo grąžinti Departamentui iki kitų metų sausio 5 d.<text:s/></text:span></text:p>
      <text:p text:style-name="P88"><text:span text:style-name="T89">Jei pagalbos tarnybai nustatytas<text:s/></text:span><text:span text:style-name="T90">teisės teikti akredituotą pagalbą terminas baigiasi anksčiau nei einamųjų metų gruodžio 31 d.,<text:s/></text:span><text:span text:style-name="T91">lėšas už nepasiektą akredituotos pagalbos gavėjų skaičių, apskaičiuotas</text:span><text:span text:style-name="T92"><text:s/>šio punkto antrojoje pastraipoje nustatyta tvarka, ji<text:s/></text:span><text:span text:style-name="T93">privalo grąžinti Departamentui iki kito mėnesio 5 d.“<text:s/></text:span></text:p>
      <text:p text:style-name="P94"/>
      <text:p text:style-name="P95"/>
      <text:p text:style-name="P96"/>
      <text:p text:style-name="P97"><text:span text:style-name="T98">Socialinės apsaugos ir darbo ministrė <text:s text:c="11"/></text:span><text:span text:style-name="T99"><text:tab/></text:span><text:span text:style-name="T100"><text:tab/></text:span><text:span text:style-name="T101"><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9T14:41:00Z</meta:creation-date>
    <dc:date>2024-01-09T14:41:00Z</dc:date>
    <meta:print-date>2023-11-15T10:53:00Z</meta:print-date>
    <meta:template xlink:href="Normal.dotm" xlink:type="simple"/>
    <meta:editing-cycles>2</meta:editing-cycles>
    <meta:editing-duration>PT0S</meta:editing-duration>
    <meta:user-defined meta:name="_NewReviewCycle"/>
    <meta:document-statistic meta:page-count="3" meta:paragraph-count="41" meta:word-count="745" meta:character-count="6022" meta:row-count="110" meta:non-whitespace-character-count="5318"/>
  </office:meta>
</office:document-meta>
</file>