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ext-properties style:font-size-complex="12pt"/>
    </style:style>
    <style:style style:name="P192" style:parent-style-name="Normal" style:family="paragraph">
      <style:paragraph-properties fo:text-align="justify" fo:line-height="115%" fo:text-indent="0.5909in"/>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fo:language="en" fo:country="GB"/>
    </style:style>
    <style:style style:name="P197" style:parent-style-name="Normal" style:family="paragraph">
      <style:paragraph-properties>
        <style:tab-stops>
          <style:tab-stop style:type="left" style:position="3.3472in"/>
        </style:tab-stops>
      </style:paragraph-properties>
    </style:style>
    <style:style style:name="T198" style:parent-style-name="DefaultParagraphFont" style:family="text">
      <style:text-properties fo:color="#002060"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3-09-18 ĮSAKYMO NR. 30-2001 „DĖL GYVŪNŲ LAIKYMO VILNIAUS MIESTO SAVIVALDYBĖS TERITORIJOJE TAISYKLIŲ TVIRTINIMO“ PAKEITIMO</text:span></text:p>
      <text:p text:style-name="P17"/>
      <text:p text:style-name="P18"><text:span text:style-name="T19">2021 m. kovo 16 d. Nr.<text:s/></text:span><text:span text:style-name="T20">30-662/21</text:span></text:p>
      <text:p text:style-name="P21">Vilnius</text:p>
      <text:p text:style-name="P22"/>
      <text:p text:style-name="P23"/>
      <text:p text:style-name="P24"><text:span text:style-name="T25">Vadovaudamasi Lietuvos Respublikos vietos savivaldos įstatymo 18 straipsnio 1 dalimi:</text:span></text:p>
      <text:p text:style-name="P26"><text:span text:style-name="T27">1</text:span><text:span text:style-name="T28">. K e i č i u <text:s/></text:span><text:span text:style-name="T29">Vilniaus miesto savivaldybės administracijos direktoriaus 2013 m. rugsėjo 18 d. įsakymą Nr. 30-2001 „Dėl Gyvūnų laikymo Vilniaus miesto savivaldybės teritorijoje taisyklių tvirtinimo</text:span><text:span text:style-name="T30">“ ir</text:span><text:span text:style-name="T31"><text:s/>išdėstau 2 punktą taip:</text:span></text:p>
      <text:p text:style-name="P32"><text:span text:style-name="T33">„</text:span><text:span text:style-name="T34">2</text:span><text:span text:style-name="T35">.</text:span><text:span text:style-name="T36"><text:s/>Pavedu</text:span><text:span text:style-name="T37"><text:s/>Vilniaus miesto savivaldybės administracijos direktoriaus pavaduotojui, kuruojančiam Vilniaus miesto savivaldybės administracijos Administracinės veiklos ir Viešosios tvarkos skyrius, kontroliuoti, kaip vykdomas šis įsakymas.“</text:span></text:p>
      <text:p text:style-name="P38"><text:span text:style-name="T39">2</text:span><text:span text:style-name="T40">. K e i č i u <text:s/></text:span><text:span text:style-name="T41">Vilniaus miesto savivaldybės administracijos direktoriaus 2013 m. rugsėjo 18 d. įsakymu Nr. 30-2001 „Dėl Gyvūnų laikymo Vilniaus miesto savivaldybės teritorijoje taisyklių tvirtinimo“ patvirtintas Gyvūnų laikymo Vilniaus miesto savivaldybės teritorijoje taisykles:</text:span></text:p>
      <text:p text:style-name="P42"><text:span text:style-name="T43">2.1</text:span><text:span text:style-name="T44">. išdėstau 6 punktą taip:</text:span></text:p>
      <text:p text:style-name="P45"><text:span text:style-name="T46">„</text:span><text:span text:style-name="T47">6</text:span><text:span text:style-name="T48">.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Aplinkos apsaugos departamento prie Aplinkos ministerijos Vilniaus valdybai.“;</text:span></text:p>
      <text:p text:style-name="P49"><text:span text:style-name="T50">2.2</text:span><text:span text:style-name="T51">. išdėstau 8 punktą taip:</text:span></text:p>
      <text:p text:style-name="P52"><text:span text:style-name="T53">„</text:span><text:span text:style-name="T54">8</text:span><text:span text:style-name="T55">. Savivaldybės administracijos Miesto tvarkymo ir aplinkos apsaugos skyrius organizuoja varninių paukščių gausos reguliavimo priemonių įgyvendinimą pagal Lietuvos Respublikos aplinkos ministerijos nustatytus reikalavimus.“;</text:span></text:p>
      <text:p text:style-name="P56"><text:span text:style-name="T57">2.3</text:span><text:span text:style-name="T58">. išdėstau 9.6 papunktį taip:</text:span></text:p>
      <text:p text:style-name="P59"><text:span text:style-name="T60">„</text:span><text:span text:style-name="T61">9.6</text:span><text:span text:style-name="T62">. laikyti bešeimininkius gyvūnus daugiabučių namų bendrojo naudojimo ar pagalbinėse patalpose, sudaryti sąlygas gyvūnams patekti į nurodytas patalpas;“</text:span></text:p>
      <text:p text:style-name="P63"><text:span text:style-name="T64">2.4</text:span><text:span text:style-name="T65">. išdėstau 14 punktą taip:</text:span></text:p>
      <text:p text:style-name="P66"><text:span text:style-name="T67">„</text:span><text:span text:style-name="T68">14</text:span><text:span text:style-name="T69">.<text:s/></text:span><text:span text:style-name="T70">Asmenys, radę dėl nežinomų priežasčių nugaišusį gyvūną, apie tai turi pranešti Vilniaus gyvūnų globos namams arba<text:s/></text:span><text:span text:style-name="T71">Valstybinės maisto ir veterinarijos tarnybos Vilniaus departamentui.“;</text:span></text:p>
      <text:p text:style-name="P72"><text:span text:style-name="T73">2.5</text:span><text:span text:style-name="T74">. išdėstau 20 punktą taip:</text:span></text:p>
      <text:p text:style-name="P75"><text:span text:style-name="T76">„</text:span><text:span text:style-name="T77">20</text:span><text:span text:style-name="T78">. Uždarose patalpose šunys gali būti laikomi palaidi. Jose turi būti sudarytos tinkamos sąlygos, atitinkančios šuns fiziologinius reikalavimus (galimybė matyti dienos šviesą, tinkama temperatūra, maistas, vanduo, plotas ir t. t.). Prie įėjimo į žemės valdą ar patalpas, išskyrus<text:s/></text:span><text:soft-page-break/><text:span text:style-name="T79">gyvenamąsias, kuriose laikomas palaidas šuo, aiškiai matomoje vietoje turi būti pakabintas įspėjamasis ženklas su užrašu „Palaidas šuo“.;</text:span></text:p>
      <text:p text:style-name="P80"><text:span text:style-name="T81">2.6</text:span><text:span text:style-name="T82">. išdėstau 24 punktą taip:</text:span></text:p>
      <text:p text:style-name="P83"><text:span text:style-name="T84">„</text:span><text:span text:style-name="T85">24</text:span><text:span text:style-name="T86">.<text:s/></text:span><text:span text:style-name="T87">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text:span><text:span text:style-name="T88">.<text:s/></text:span><text:span text:style-name="T89">Gyvūnų globėjų sąrašas skelbiamas Valstybinės maisto ir veterinarijos tarnybos interneto svetainėje<text:s/></text:span><text:span text:style-name="T90">https://vmvt.lt/gyvunu-sveikata-ir-gerove/gyvunu-gerove/gyvunai-augintiniai/gyvunu-globeju-sarasas.“;</text:span></text:p>
      <text:p text:style-name="P91"><text:span text:style-name="T92">2.7</text:span><text:span text:style-name="T93">. išdėstau 26 punktą taip:</text:span></text:p>
      <text:p text:style-name="P94"><text:span text:style-name="T95">„</text:span><text:span text:style-name="T96">26</text:span><text:span text:style-name="T97">. Asmuo, norintis mažinti bešeimininkių kačių populiaciją, Savivaldybės administracijos Klientų aptarnavimo skyriui, bendruoju Savivaldybės elektroniniu paštu savivaldybe@vilnius.lt arba naudodamasis Savivaldybės elektroninių paslaugų teikimo sistema https://paslaugos.vilnius.lt/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 Žemės sklypo ribas galima matyti viešai interneto svetainėje www.regia.lt.“;</text:span></text:p>
      <text:p text:style-name="P98"><text:span text:style-name="T99">2.8</text:span><text:span text:style-name="T100">. išdėstau 30 punktą taip:</text:span></text:p>
      <text:p text:style-name="P101"><text:span text:style-name="T102">„</text:span><text:span text:style-name="T103">30</text:span><text:span text:style-name="T104">.<text:s/></text:span><text:span text:style-name="T105">Savivaldybės administracijos<text:s/></text:span><text:span text:style-name="T106">Administracinės veiklos skyrius ne vėliau kaip kitą darbo dieną praneša asmeniui apie suderintą programą nurodydamas, kur ir kada jis gali atsiimti suderintos programos kopiją, arba išsiunčia programos kopiją paštu</text:span><text:span text:style-name="T107"><text:s/>ar elektroniniu paštu.“;</text:span></text:p>
      <text:p text:style-name="P108"><text:span text:style-name="T109">2.9</text:span><text:span text:style-name="T110">. išdėstau 31 punktą taip:</text:span></text:p>
      <text:p text:style-name="P111"><text:span text:style-name="T112">„</text:span><text:span text:style-name="T113">31</text:span><text:span text:style-name="T114">.</text:span><text:span text:style-name="T115"><text:s/></text:span><text:span text:style-name="T116">Programos rengėjas (vykdytojas) privalo laikytis suderintos programos reikalavimų, o bešeimininkes kates galima šerti tik toje vietoje, kurią nustatė<text:s/></text:span><text:span text:style-name="T117">Savivaldybės administracijos<text:s/></text:span><text:span text:style-name="T118">Administracinės veiklos skyriaus vedėjas arba<text:s/></text:span><text:span text:style-name="T119">pagal tuo metu galiojusių teisės aktų reikalavimus</text:span><text:span text:style-name="T120"><text:line-break/>kitas Savivaldybės administracijos padalinys. Bešeimininkės katės šeriamos turint tikslą</text:span><text:span text:style-name="T121"><text:line-break/>jas sugauti ir atlikti kitus<text:s/></text:span><text:span text:style-name="T122">veiksmus, susijusius su bešeimininkių kačių populiacijos</text:span><text:span text:style-name="T123"><text:line-break/>mažinimu ir tolesne jų priežiūra</text:span><text:span text:style-name="T124">. Suderintų bešeimininkių kačių kastravimo programų</text:span><text:span text:style-name="T125"><text:line-break/>vykdymo vietos yra skelbiamos Savivaldybės interaktyviajame žemėlapyje https://maps.vilnius.lt/saugusmiestas?zoom=0&amp;x=581205.615055528&amp;y=6064062.2515555285&amp;safeCityLayer=999!8!11!10!9!0!&amp;allLayers=999!&amp;basemap=base-dark&amp;identify=.“;</text:span></text:p>
      <text:p text:style-name="P126"><text:span text:style-name="T127">2.10</text:span><text:span text:style-name="T128">.<text:s/></text:span><text:span text:style-name="T129">papildau<text:s/></text:span><text:span text:style-name="T130">37</text:span><text:span text:style-name="T131">1</text:span><text:span text:style-name="T132"><text:s/>punktu ir jį išdėstau taip</text:span><text:span text:style-name="T133">:</text:span></text:p>
      <text:p text:style-name="P134"><text:span text:style-name="T135">„</text:span><text:span text:style-name="T136">37</text:span><text:span text:style-name="T137">1</text:span><text:span text:style-name="T138">.<text:s/></text:span><text:span text:style-name="T139">Savivaldybė remia<text:s/></text:span><text:span text:style-name="T140">nevyriausybines</text:span><text:span text:style-name="T141"><text:s/>gyvūnų globos organizacijas. Rėmimo tvarka nustatyta Savivaldybės tarybos 2020 m. balandžio 15 d. sprendimu Nr.<text:s/></text:span><text:span text:style-name="T142">1-484<text:s/></text:span><text:span text:style-name="T143">„Dėl<text:s/></text:span><text:span text:style-name="T144">Vilniaus miesto savivaldybės<text:s/></text:span><text:span text:style-name="T145">nevyriausybinių</text:span><text:span text:style-name="T146"><text:s/>gyvūnų globos organizacijų rėmimo programos įgyvendinimo tvarkos aprašo patvirtinimo.</text:span><text:span text:style-name="T147">“;</text:span></text:p>
      <text:p text:style-name="P148"><text:span text:style-name="T149">2.11</text:span><text:span text:style-name="T150">.<text:s/></text:span><text:span text:style-name="T151">papildau<text:s/></text:span><text:span text:style-name="T152">37</text:span><text:span text:style-name="T153">2</text:span><text:span text:style-name="T154"><text:s/>punktu ir jį išdėstau taip</text:span><text:span text:style-name="T155">:</text:span></text:p>
      <text:p text:style-name="P156"><text:span text:style-name="T157">„</text:span><text:span text:style-name="T158">37</text:span><text:span text:style-name="T159">2</text:span><text:span text:style-name="T160">.<text:s/></text:span><text:span text:style-name="T161">Asmenys</text:span><text:span text:style-name="T162"><text:s/>informaciją apie Savivaldybės teritorijoje rastus gyvūnus augintinius gali pateikti naudodamiesi Savivaldybės pranešimų sistema https://tvarkaumiesta.lt/. Šia pranešimų sistema taip pat gali naudotis asmenys, ieškantys savo pasimetusių gyvūnų augintinių.“;</text:span></text:p>
      <text:p text:style-name="P163"><text:span text:style-name="T164">2.12</text:span><text:span text:style-name="T165">. išdėstau 56 punktą taip:</text:span></text:p>
      <text:p text:style-name="P166"><text:span text:style-name="T167">„</text:span><text:span text:style-name="T168">56</text:span><text:span text:style-name="T169">.<text:s/></text:span><text:span text:style-name="T170">Savivaldybės administracijos padaliniai, policija,<text:s/></text:span><text:span text:style-name="T171">Valstybinės maisto ir veterinarijos tarnybos Vilniaus departamentas<text:s/></text:span><text:span text:style-name="T172">bei kitos Lietuvos Respublikos įstatymais įgaliotos institucijos <text:s/>kontroliuoja, kaip laikomasi Taisyklių</text:span><text:span text:style-name="T173">.“;</text:span></text:p>
      <text:p text:style-name="P174"><text:span text:style-name="T175">2.13</text:span><text:span text:style-name="T176">. išdėstau 57 punktą taip:</text:span></text:p>
      <text:p text:style-name="P177"><text:span text:style-name="T178">„</text:span><text:span text:style-name="T179">57</text:span><text:span text:style-name="T180">. Taisyklėse nurodyti Savivaldybės administracijos darbuotojų veiksmai ir priimti sprendimai gali būti skundžiami Savivaldybės administracijos direktoriui,<text:s/></text:span><text:span text:style-name="T181">Lietuvos administracinių ginčų komisijai</text:span><text:span text:style-name="T182"><text:s/>ar Vilniaus apygardos administraciniam teismui, arba Lietuvos Respublikos Seimo kontrolieriui Lietuvos Respublikos įstatymų nustatyta tvarka.“;</text:span></text:p>
      <text:p text:style-name="P183"><text:span text:style-name="T184">2.14</text:span><text:span text:style-name="T185">. išbraukiu Gyvūnų laikymo Vilniaus miesto savivaldybės teritorijoje taisyklių priedo pirmo lapo viršutiniame dešiniajame kampe esančią suderinimo žymą;</text:span></text:p>
      <text:p text:style-name="P186"><text:span text:style-name="T187">2.15</text:span><text:span text:style-name="T188">. išdėstau Gyvūnų laikymo Vilniaus miesto savivaldybės teritorijoje taisyklių priedo antro lapo apatiniame kairiajame kampe esančią suderinimo žymą taip:</text:span></text:p>
      <text:p text:style-name="P189"><text:span text:style-name="T190">„SUDERINTA</text:span></text:p>
      <text:p text:style-name="P191">Vilniaus miesto savivaldybės administracijos</text:p>
      <text:p text:style-name="P192">Administracinės veiklos skyriaus vedėjo</text:p>
      <text:p text:style-name="P193"><text:span text:style-name="T194">20 ___ - ___ - ___ <text:s/>įsakymu Nr. ____“</text:span></text:p>
      <text:p text:style-name="Normal"/>
      <text:p text:style-name="P195"/>
      <text:p text:style-name="P196"/>
      <text:p text:style-name="P197"><text:span text:style-name="T198">Administracijos direktorė</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8T14:42:00Z</meta:creation-date>
    <dc:date>2021-03-18T14: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2" meta:word-count="934" meta:character-count="6887" meta:row-count="325" meta:non-whitespace-character-count="6175"/>
  </office:meta>
</office:document-meta>
</file>