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0" style:font-size-complex="12pt"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rial" style:font-name-complex="Arial" fo:color="#000000" fo:font-size="11pt" style:font-size-asian="11pt" style:font-size-complex="11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style>
    <style:style style:name="P97" style:parent-style-name="Normal" style:family="paragraph">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pasirengimo VAKCINACIJAI<text:s/></text:span><text:span text:style-name="T18">COVID-19 ligos (koronaviruso infekcijos) vakcina<text:s/></text:span><text:span text:style-name="T19"><text:s/></text:span></text:p>
      <text:p text:style-name="P20"/>
      <text:p text:style-name="P21">2020 m. gruodžio 4 d. Nr. V-2819</text:p>
      <text:p text:style-name="P22">Vilnius</text:p>
      <text:p text:style-name="P23"/>
      <text:p text:style-name="P24"/>
      <text:p text:style-name="P25"><text:span text:style-name="T26">Vadovaudamasis Lietuvos Respublikos civilinės saugos įstatymo 14 straipsnio 9 punktu, 15 straipsnio 2 dalies 4 punktu, Lietuvos Respublikos žmonių užkrečiamųjų ligų profilaktikos ir kontrolės įstatymo 11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text:s/></text:span><text:span text:style-name="T27">Lietuvos Respublikos teritorijoje paskelbimo“,</text:span><text:span text:style-name="T28"><text:s/></text:span><text:span text:style-name="T29">Lietuvos Respublikos Ministro Pirmininko 2020 m. vasario 27 d. potvarkiu Nr. 43 „Dėl valstybės lygio ekstremaliosios situacijos valstybės operacijų vadovo paskyrimo“<text:s/></text:span><text:span text:style-name="T30">ir siekdamas užtikrinti tinkamą imunizacijos<text:s/></text:span><text:span text:style-name="T31">COVID-19 ligos (koronaviruso infekcijos) vakcina<text:s/></text:span><text:span text:style-name="T32">organizavimą, n u s p r e n d ž i u:</text:span></text:p>
      <text:p text:style-name="P33"><text:span text:style-name="T34">Pavesti</text:span><text:span text:style-name="T35"><text:s/>savivaldybių administracijų direktoriams iki 2020 m. gruodžio mėn. 11 d.:</text:span></text:p>
      <text:p text:style-name="P36"><text:span text:style-name="T37">1</text:span><text:span text:style-name="T38">.</text:span><text:span text:style-name="T39"><text:tab/>Paskirti<text:s/></text:span><text:span text:style-name="T40">savivaldybės vakcinacijos<text:s/></text:span><text:span text:style-name="T41">COVID-19 ligos (koronaviruso infekcijos)<text:s/></text:span><text:span text:style-name="T42">vakcina koordinatorių</text:span><text:span text:style-name="T43"><text:s/>(savivaldybės gydytoją ar kitą administracijos darbuotoją) ir jam pavesti:</text:span></text:p>
      <text:p text:style-name="P44"><text:span text:style-name="T45">1.1</text:span><text:span text:style-name="T46">.</text:span><text:span text:style-name="T47"><text:tab/>koordinuoti vakcinacijos procesą savivaldybėje;</text:span></text:p>
      <text:p text:style-name="P48"><text:span text:style-name="T49">1.2</text:span><text:span text:style-name="T50">.</text:span><text:span text:style-name="T51"><text:tab/>koordinuoti vakcinacijos procesus vakcinaciją COVID-19 ligos (koronaviruso infekcijos) vakcina organizuojančiose asmens sveikatos priežiūros įstaigose (toliau – vakcinaciją organizuojanti ASPĮ);</text:span></text:p>
      <text:p text:style-name="P52"><text:span text:style-name="T53">1.3</text:span><text:span text:style-name="T54">.</text:span><text:span text:style-name="T55"><text:tab/>užtikrinti sklandų prioritetinėms grupėms priklausančių asmenų skiepijimą COVID-19<text:s/></text:span><text:span text:style-name="T56">ligos (koronaviruso infekcijos)</text:span><text:span text:style-name="T57"><text:s/>vakcina;</text:span></text:p>
      <text:p text:style-name="P58"><text:span text:style-name="T59">1.4</text:span><text:span text:style-name="T60">.</text:span><text:span text:style-name="T61"><text:tab/>bendradarbiauti su Lietuvos Respublikos sveikatos apsaugos ministerija įgyvendinant vakcinaciją COVID-19</text:span><text:span text:style-name="T62"><text:s/>ligos (koronaviruso infekcijos) vakcina</text:span><text:span text:style-name="T63">.</text:span></text:p>
      <text:p text:style-name="P64"><text:span text:style-name="T65">2</text:span><text:span text:style-name="T66">.</text:span><text:span text:style-name="T67"><text:tab/>Paskirti vieną (ar kelias) savivaldybės (ar kelių savivaldybių) teritorijoje vakcinaciją organizuojančią ASPĮ, kuri:</text:span></text:p>
      <text:p text:style-name="P68"><text:span text:style-name="T69">2.1</text:span><text:span text:style-name="T70">.</text:span><text:span text:style-name="T71"><text:tab/></text:span><text:span text:style-name="T72">užtikrintų sklandų prioritetinėms grupėms priklausančių asmenų paskiepijimą COVID-19 ligos (koronaviruso infekcijos) vakcina;</text:span></text:p>
      <text:p text:style-name="P73"><text:span text:style-name="T74">2.2</text:span><text:span text:style-name="T75">.</text:span><text:span text:style-name="T76"><text:tab/></text:span><text:span text:style-name="T77">gebėtų per 120 val. nuo vakcinos pristatymo paskiepyti prioritetinėms grupėms priklausančius savivaldybės gyventojus pilnai sunaudojant bent 1 pakuotę, kurioje numatomos 975 dozės, COVID-19 ligos (koronaviruso infekcijos) vakcinos;</text:span></text:p>
      <text:p text:style-name="P78"><text:span text:style-name="T79">2.3</text:span><text:span text:style-name="T80">.</text:span><text:span text:style-name="T81"><text:tab/></text:span><text:span text:style-name="T82">įgyvendinant vakcinaciją bendradarbiautų su kitomis savivaldybėje paskirtomis vakcinaciją organizuojančiomis ASPĮ ir su paslaugų teikimą organizuojančiomis ASPĮ, nurodytomis Lietuvos Respublikos Vyriausybės<text:s/></text:span><text:span text:style-name="T83">2020 m. lapkričio 4 d. nutarimo Nr. 1226 „Dėl karantino<text:s/></text:span><text:span text:style-name="T84">Lietuvos Respublikos teritorijoje paskelbimo“</text:span><text:span text:style-name="T85"><text:s/>priede.</text:span></text:p>
      <text:p text:style-name="P86"><text:span text:style-name="T87">3</text:span><text:span text:style-name="T88">.</text:span><text:span text:style-name="T89"><text:tab/>Pateikti<text:s/></text:span><text:span text:style-name="T90">Lietuvos Respublikos sveikatos apsaugos ministerijai (el. paštu vakcina@sam.lt)<text:s/></text:span><text:span text:style-name="T91">užpildytą šio sprendimo<text:s/></text:span><text:span text:style-name="T92">priedo elektroninį variantą (</text:span><text:span text:style-name="T93">Word</text:span><text:span text:style-name="T94"><text:s/>formatu).</text:span></text:p>
      <text:p text:style-name="P95"/>
      <text:p text:style-name="P96"/>
      <text:p text:style-name="P97"/>
      <text:p text:style-name="Normal"><text:span text:style-name="T98">Laikinai sveikatos apsaugos ministro pareigas einantis –<text:s/></text:span><text:span text:style-name="T99">valstybės lygio</text:span></text:p>
      <text:p text:style-name="Normal"><text:span text:style-name="T100">ekstremaliosios situacijos valstybės operacijų vadovas<text:s/></text:span><text:span text:style-name="T101"><text:tab/></text:span><text:span text:style-name="T102"><text:tab/></text:span><text:span text:style-name="T103"><text:tab/></text:span><text:span text:style-name="T104"><text:tab/></text:span><text:span text:style-name="T10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2T08:38:00Z</meta:creation-date>
    <dc:date>2021-04-12T08:38: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3" meta:word-count="378" meta:character-count="3215" meta:row-count="53" meta:non-whitespace-character-count="2870"/>
  </office:meta>
</office:document-meta>
</file>