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fo:letter-spacing="0.0277in"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line-height="150%" fo:text-indent="0.5in"/>
      <style:text-properties fo:hyphenate="false"/>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
      <text:p text:style-name="P14">SpREndimas</text:p>
      <text:p text:style-name="P15"><text:span text:style-name="T16">DĖL VYRIAUSIOSIOS RINKIMŲ<text:s/></text:span><text:span text:style-name="T17">KOMISIJOS<text:s/></text:span><text:span text:style-name="T18">2010 M. RUGSĖJO 15 D. SPRENDIMO NR. SP-65<text:s/></text:span><text:span text:style-name="T19">„DĖL VIEŠOSIOS INFORMACIJOS RENGĖJO AR SKLEIDĖJO DEKLARACIJOS FORMOS BEI JOS UŽPILDYMO IR PATEIKIMO TVARKOS APRAŠO PATVIRTINIMO“ pakeitimo</text:span></text:p>
      <text:p text:style-name="P20"/>
      <text:p text:style-name="P21">2022 m. rugpjūčio 11 d. Nr. Sp-62</text:p>
      <text:p text:style-name="P22">Vilnius</text:p>
      <text:p text:style-name="P23"/>
      <text:p text:style-name="P24"/>
      <text:p text:style-name="P25"><text:span text:style-name="T26">Lietuvos Respublikos vyriausioji rinkimų komisija, vadovaudamasi Lietuvos Respublikos rinkimų kodekso 122 straipsnio 1 dalies 5 punktu ir<text:s/></text:span><text:span text:style-name="T27">Lietuvos Respublikos referendumo konstitucinio įstatymo 17 straipsnio 5 dalimi,<text:s/></text:span><text:span text:style-name="T28">nusprendži</text:span><text:span text:style-name="T29">a:<text:s/></text:span></text:p>
      <text:p text:style-name="P30"><text:span text:style-name="T31">1</text:span><text:span text:style-name="T32">. Pakeisti Viešosios informacijos rengėjo ar skleidėjo deklaracijos užpildymo ir pateikimo tvarkos aprašą, patvirtintą Lietuvos Respublikos vyriausiosios rinkimų komisijos 2010 m. rugsėjo 15 d. sprendimu Nr. Sp-65 „Dėl Viešosios informacijos rengėjo ar skleidėjo deklaracijos formos<text:s/></text:span><text:soft-page-break/><text:span text:style-name="T33">bei jos užpildymo ir pateikimo tvarkos aprašo patvirtinimo“:</text:span></text:p>
      <text:p text:style-name="P34"><text:span text:style-name="T35">1.1</text:span><text:span text:style-name="T36">. Pakeisti 2 punktą ir jį išdėstyti taip:<text:s/></text:span></text:p>
      <text:p text:style-name="P37"><text:span text:style-name="T38">„</text:span><text:span text:style-name="T39">2</text:span><text:span text:style-name="T40">. Aprašas parengtas vadovaujantis Lietuvos Respublikos rinkimų kodeksu. Rinkimų kodekso reikalavimai taikomi tiek rinkimų, tiek referendumų politinėms kampanijoms. Rinkimų politinės kampanijos ir referendumų politinės kampanijos yra suprantamos ir vadinamos politinėmis kampanijomis.“</text:span></text:p>
      <text:p text:style-name="P41"><text:span text:style-name="T42">1.2</text:span><text:span text:style-name="T43">. Pakeisti 5 punktą ir jį išdėstyti taip:<text:s/></text:span></text:p>
      <text:p text:style-name="P44"><text:span text:style-name="T45">„</text:span><text:span text:style-name="T46">5</text:span><text:span text:style-name="T47">. Politinės reklamos sąvoka apibrėžta ir politinei reklamai taikomi reikalavimai nustatyti Rinkimų kodekse.“</text:span></text:p>
      <text:p text:style-name="P48"><text:span text:style-name="T49">1.3</text:span><text:span text:style-name="T50">. Pripažinti netekusiu galios 6 punktą.<text:s/></text:span></text:p>
      <text:p text:style-name="P51"><text:span text:style-name="T52">1.4</text:span><text:span text:style-name="T53">. Pakeisti 7 punktą ir jį išdėstyti taip:<text:s/></text:span></text:p>
      <text:p text:style-name="P54"><text:span text:style-name="T55">„</text:span><text:span text:style-name="T56">7</text:span><text:span text:style-name="T57">. Viešosios informacijos rengėjo ar skleidėjo deklaracija – Vyriausiajai rinkimų komisijai privalomas pateikti dokumentas, kuriuo viešosios informacijos rengėjas ar skleidėjas deklaruoja paskleistą politinę reklamą, nurodo jos kainą, įkainius, skelbimo laiką (plotą) ir asmenį, kurio interesais politinė reklama buvo paskleista, taip pat asmenį, užsakiusį parengti ar paskleisti politinę reklamą, ir asmenį, sumokėjusį už politinės reklamos skleidimą.“</text:span></text:p>
      <text:p text:style-name="P58"><text:span text:style-name="T59">1.5</text:span><text:span text:style-name="T60">. Pakeisti 12 punkto nuostatą iki dvitaškio ir ją išdėstyti taip:</text:span></text:p>
      <text:p text:style-name="P61"><text:span text:style-name="T62">„</text:span><text:span text:style-name="T63">12</text:span><text:span text:style-name="T64">. Politinės kampanijos Deklaracijoje deklaruojama su šia politine kampanija susijusi ir jos laikotarpiu, nepriklausomai nuo kalendorinių metų, parengta ir paskleista politinė reklama. Politinės kampanijos laikotarpiu viešosios informacijos rengėjai ar skleidėjai Finansavimo posistemėje privalo užpildyti Deklaraciją, kurioje nurodomi duomenys apie paskleistą politinę reklamą ne vėliau kaip per 10 darbo dienų nuo jos paskleidimo. Pildant Deklaraciją:“.<text:s/></text:span></text:p>
      <text:p text:style-name="P65"><text:span text:style-name="T66">1.6</text:span><text:span text:style-name="T67">. Pakeisti 12.1 papunktį ir jį išdėstyti taip:</text:span></text:p>
      <text:p text:style-name="P68"><text:span text:style-name="T69">„</text:span><text:span text:style-name="T70">12.1</text:span><text:span text:style-name="T71">. politinės kampanijos dalyvis, kurio interesais paskleista politinė reklama, pasirenkamas iš sąrašo. Neradus dalyvio sąraše, informuojama apie tai Finansavimo posistemėje;“.</text:span></text:p>
      <text:p text:style-name="P72"><text:span text:style-name="T73">1.7</text:span><text:span text:style-name="T74">. Pakeisti 13.1 papunktį ir jį išdėstyti taip:</text:span></text:p>
      <text:p text:style-name="P75"><text:span text:style-name="T76">„</text:span><text:span text:style-name="T77">13.1</text:span><text:span text:style-name="T78">. lauke „Asmuo, kurio interesais paskleista politinė reklama“ nurodomas asmens kodas ir pavadinimas arba vardas ir pavardė. Svarbu teisingai nurodyti fizinis ar juridinis asmuo, nes juridinių asmenų kodai skelbiami viešai;“.</text:span></text:p>
      <text:p text:style-name="P79"><text:span text:style-name="T80">1.8</text:span><text:span text:style-name="T81">. Pakeisti 14 punktą ir jį išdėstyti taip:</text:span></text:p>
      <text:p text:style-name="P82"><text:span text:style-name="T83">„</text:span><text:span text:style-name="T84">14</text:span><text:span text:style-name="T85">. Nepriklausomai nuo to, kuri Deklaracija (politinės kampanijos ar metinė) pildoma:</text:span></text:p>
      <text:p text:style-name="P86"><text:span text:style-name="T87">14.1</text:span><text:span text:style-name="T88">. lauke „Asmuo, užsakęs parengti ar paskleisti politinę reklamą:“ nurodomas užsakovas: politinė organizacija, kandidatas, valstybės politikas ar įmonė, teikianti jiems paslaugas, ir pan. Nurodant asmenį, kuris užsakė politinę reklamą, nurodomas fizinio asmens vardas, pavardė arba<text:s/></text:span><text:soft-page-break/><text:span text:style-name="T89">juridinio asmens pavadinimas. Svarbu teisingai nurodyti, kas užsakė (fizinis ar juridinis asmuo), nes juridinių asmenų kodai skelbiami viešai;</text:span></text:p>
      <text:p text:style-name="P90"><text:span text:style-name="T91">14.2</text:span><text:span text:style-name="T92">. lauke „Prisegti maketą“ galima pateikti politinės reklamos maketą. Keliant maketą svarbu įsitikinti, kad jame nėra neskelbtinų fizinio asmens duomenų (asmens kodo, kontaktų, adreso ir pan.);</text:span></text:p>
      <text:p text:style-name="P93"><text:span text:style-name="T94">14.3</text:span><text:span text:style-name="T95">. Deklaracijoje teikiami duomenys skelbiami viešai, išskyrus fizinio asmens kodą, todėl reikia įvesti tik prašomą pateikti informaciją, nepaliekant nereikalingų asmens duomenų.“</text:span></text:p>
      <text:p text:style-name="P96"><text:span text:style-name="T97">1.9</text:span><text:span text:style-name="T98">. Pakeisti 15 punktą ir jį išdėstyti taip:</text:span></text:p>
      <text:p text:style-name="P99"><text:span text:style-name="T100">„</text:span><text:span text:style-name="T101">15</text:span><text:span text:style-name="T102">.</text:span><text:s/><text:span text:style-name="T103">Deklaracija laikoma tinkamai užpildyta tik užpildžius visas jos skiltis. Už pateiktų duomenų teisingumą atsako viešosios informacijos rengėjas ar skleidėjas. Įvedus duomenis, rekomenduojama patikrinti, ar nepateikti neviešinami asmens duomenys ir ar Deklaracija užpildyta teisingai.“</text:span></text:p>
      <text:p text:style-name="P104"><text:span text:style-name="T105">2</text:span><text:span text:style-name="T106">. Nustatyti, kad šis sprendimas įsigalioja 2022 m. rugsėjo 1 d.<text:s/></text:span></text:p>
      <text:p text:style-name="P107"/>
      <text:p text:style-name="P108"/>
      <text:p text:style-name="P109"/>
      <text:p text:style-name="P110"><text:span text:style-name="T111">Komisijos pirmininkė</text:span><text:span text:style-name="T112"><text:tab/><text:s text:c="7"/></text:span><text:span text:style-name="T113">Jolanta Pet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2-08-12T04:52:00Z</meta:creation-date>
    <dc:date>2022-08-12T04:52:00Z</dc:date>
    <meta:print-date>2022-08-10T04:47:00Z</meta:print-date>
    <meta:template xlink:href="Normal.dotm" xlink:type="simple"/>
    <meta:editing-cycles>2</meta:editing-cycles>
    <meta:editing-duration>PT0S</meta:editing-duration>
    <meta:document-statistic meta:page-count="4" meta:paragraph-count="45" meta:word-count="554" meta:character-count="4461" meta:row-count="152" meta:non-whitespace-character-count="3952"/>
  </office:meta>
</office:document-meta>
</file>