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ARBO KODEKSO 112 STRAIPSNI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1</text:span><text:span text:style-name="T26"><text:s/>d. Nr.<text:s/></text:span><text:span text:style-name="T27">XIV-103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2 straipsnio pakeitimas</text:span></text:p>
        <text:p text:style-name="P36"><text:span text:style-name="T37">1</text:span><text:span text:style-name="T38">. Papildyti 112 straipsnį nauja 5 dalimi:</text:span></text:p>
        <text:p text:style-name="P39"><text:span text:style-name="T40">„</text:span><text:span text:style-name="T41">5</text:span><text:span text:style-name="T42">.<text:s/></text:span><text:span text:style-name="T43">Valstybės ir savivaldybių įstaigų, kurios išlaikomos iš valstybės ar savivaldybės biudžeto, Valstybinio socialinio draudimo fondo biudžeto</text:span><text:span text:style-name="T44"><text:s/>ar iš kitų valstybės įsteigtų fondų lėšų, valstybės ir savivaldybės įmonių, viešųjų įstaigų, kurių savininkė yra valstybė ar savivaldybė, ir Lietuvos banko darbuotojams, kurie augina vaikus iki trejų metų, nustatoma sutrumpinta trisdešimt dviejų valandų p</text:span><text:span text:style-name="T45">er savaitę darbo laiko norma,<text:s/></text:span>už nedirbtą darbo laiko normos dalį paliekant nustatytą<text:s/><text:soft-page-break/>darbo užmokestį<text:span text:style-name="T46">.<text:s/></text:span><text:span text:style-name="T47">Ši sutrumpinta darbo laiko norma taikoma vienam iš tėvų (įtėvių) ar globėjų jų pasirinkimu, iki vaikui sukanka treji metai.“</text:span></text:p>
        <text:p text:style-name="P48"><text:span text:style-name="T49">2</text:span><text:span text:style-name="T50">. Buvusią 112 strai</text:span><text:span text:style-name="T51">psnio 5 dalį laikyti 6 dalimi.</text:span></text:p>
        <text:p text:style-name="P52"/>
        <text:p text:style-name="P53"><text:span text:style-name="T54">2</text:span><text:span text:style-name="T55"><text:s/></text:span><text:span text:style-name="T56">straipsnis.<text:s/></text:span><text:span text:style-name="T57">Įstatymo įsigaliojimas ir įgyvendinimas</text:span></text:p>
        <text:p text:style-name="P58"><text:span text:style-name="T59">1</text:span><text:span text:style-name="T60">. Šis įstatymas, išskyrus šio straipsnio 2 dalį, įsigalioja 2023 m. sausio 1 d.<text:s/></text:span></text:p>
        <text:p text:style-name="P61"><text:span text:style-name="T62">2</text:span><text:span text:style-name="T63">. Lietuvos Respublikos Vyriausybė iki 2022 m. gruodžio 31 d. priima šio į</text:span><text:span text:style-name="T64">statymo įgyvendinamuosius teisės aktus.</text:span></text:p>
        <text:p text:style-name="P65"/>
        <text:p text:style-name="P66"><text:span text:style-name="T67">Skelbiu šį Lietuvos Respublikos Seimo priimtą įstatymą.</text:span></text:p>
        <text:p text:style-name="P68"/>
        <text:p text:style-name="P69"/>
        <text:p text:style-name="P70"/>
        <text:p text:style-name="P71"><text:span text:style-name="T72">Respublikos Prezidentas</text:span><text:span text:style-name="T73"><text:tab/></text:span><text:span text:style-name="T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8T13:30:00Z</meta:creation-date>
    <dc:date>2022-04-28T13:30:00Z</dc:date>
    <meta:print-date>2022-04-21T10:28:00Z</meta:print-date>
    <meta:template xlink:href="Normal.dotm" xlink:type="simple"/>
    <meta:editing-cycles>2</meta:editing-cycles>
    <meta:editing-duration>PT0S</meta:editing-duration>
    <meta:document-statistic meta:page-count="2" meta:paragraph-count="16" meta:word-count="176" meta:character-count="1257" meta:row-count="57" meta:non-whitespace-character-count="1097"/>
  </office:meta>
</office:document-meta>
</file>