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 fo:margin-right="0.0972in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line-height="115%" fo:margin-right="0.0972in"/>
      <style:text-properties fo:font-weight="bold" style:font-weight-asian="bold" style:font-size-complex="12pt"/>
    </style:style>
    <style:style style:name="P11" style:parent-style-name="Normal" style:family="paragraph">
      <style:paragraph-properties fo:line-height="115%" fo:margin-right="-0.25in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margin-right="-0.0006in"/>
      <style:text-properties style:font-size-complex="12pt"/>
    </style:style>
    <style:style style:name="P15" style:parent-style-name="Normal" style:family="paragraph">
      <style:paragraph-properties fo:text-align="center" fo:line-height="115%" fo:margin-right="-0.0006in"/>
      <style:text-properties style:font-size-complex="12pt"/>
    </style:style>
    <style:style style:name="P16" style:parent-style-name="Normal" style:family="paragraph">
      <style:paragraph-properties fo:text-align="center" fo:line-height="115%" fo:margin-right="-0.0006in"/>
      <style:text-properties style:font-size-complex="12pt"/>
    </style:style>
    <style:style style:name="P17" style:parent-style-name="Normal" style:family="paragraph">
      <style:paragraph-properties fo:text-align="center" fo:margin-right="-0.25in"/>
      <style:text-properties style:font-size-complex="12pt"/>
    </style:style>
    <style:style style:name="P18" style:parent-style-name="Normal" style:family="paragraph">
      <style:paragraph-properties fo:text-align="center" fo:margin-right="-0.25in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fo:letter-spacing="0.034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margin-right="-0.0006in"/>
    </style:style>
    <style:style style:name="P48" style:parent-style-name="Normal" style:family="paragraph">
      <style:paragraph-properties fo:text-align="justify" fo:line-height="115%" fo:margin-right="-0.0006in"/>
    </style:style>
    <style:style style:name="P49" style:parent-style-name="Normal" style:family="paragraph">
      <style:paragraph-properties fo:text-align="justify" fo:line-height="115%" fo:margin-right="-0.0006in"/>
    </style:style>
    <style:style style:name="P50" style:parent-style-name="Normal" style:family="paragraph">
      <style:paragraph-properties fo:text-align="center" fo:line-height="115%" fo:margin-right="-0.0006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15%" fo:text-indent="0.5909in"/>
    </style:style>
    <style:style style:name="P58" style:parent-style-name="Normal" style:master-page-name="MPF1" style:family="paragraph">
      <style:paragraph-properties fo:break-before="page" fo:line-height="115%" fo:margin-left="4.0361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line-height="115%" fo:margin-left="4.0361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15%" fo:margin-left="4.0361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115%" fo:margin-left="4.0361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line-height="115%" fo:margin-left="4.0361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line-height="115%" fo:margin-left="4.0361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line-height="115%"/>
      <style:text-properties fo:color="#000000" style:font-size-complex="12pt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olumn74" style:family="table-column">
      <style:table-column-properties style:column-width="0.3958in"/>
    </style:style>
    <style:style style:name="TableColumn75" style:family="table-column">
      <style:table-column-properties style:column-width="3.3562in"/>
    </style:style>
    <style:style style:name="TableColumn76" style:family="table-column">
      <style:table-column-properties style:column-width="2.4465in"/>
    </style:style>
    <style:style style:name="TableColumn77" style:family="table-column">
      <style:table-column-properties style:column-width="0.5701in"/>
    </style:style>
    <style:style style:name="Table73" style:family="table">
      <style:table-properties style:width="6.7687in" fo:margin-left="0in" table:align="left"/>
    </style:style>
    <style:style style:name="TableRow78" style:family="table-row">
      <style:table-row-properties style:min-row-height="0.209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weight-complex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/>
    </style:style>
    <style:style style:name="TableRow87" style:family="table-row">
      <style:table-row-properties style:min-row-height="0.3701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 style:min-row-height="0.209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weight-complex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 style:min-row-height="0.389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weight-complex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weight-complex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min-row-height="0.1881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weight-complex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line-height="115%"/>
      <style:text-properties style:font-size-complex="12pt"/>
    </style:style>
    <style:style style:name="P125" style:parent-style-name="Normal" style:family="paragraph">
      <style:text-properties fo:font-size="9pt" style:font-size-asian="9pt" style:font-size-complex="9pt"/>
    </style:style>
    <style:style style:name="P126" style:parent-style-name="Normal" style:family="paragraph">
      <style:paragraph-properties fo:text-align="center" fo:line-height="115%"/>
    </style:style>
    <style:style style:name="T1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8889in" svg:height="0.60764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DĖL TEISINGUMO MINISTRO 2006 M. vasario 14 D. ĮSAKYMO Nr. 1R-45 „DĖL VALSTYBĖS GARANTUOJAMOS TEISINĖS PAGALBOS TARNYBOS VEIKLOS ATASKAITOS RENGIMO IR PATEIKIMO LIETUVOS RESPUBLIKOS TEISINGUMO MINISTERIJAI TAISYKLIŲ patvirtinimo“ PAKEITIMO<text:s/></text:p>
      <text:p text:style-name="P14"/>
      <text:p text:style-name="P15">2017 m. gruodžio 21 d. Nr. 1R-330</text:p>
      <text:p text:style-name="P16">Vilnius</text:p>
      <text:p text:style-name="P17"/>
      <text:p text:style-name="P18"/>
      <text:p text:style-name="P19"><text:span text:style-name="T20">Pakeičiu</text:span><text:span text:style-name="T21"><text:s/>Valstybės garantuojamos teisinės pagalbos tarnybos veiklos ataskaitos rengimo ir pateikimo Lietuvos Respublikos teisingumo ministerijai taisykles, patvirtintas Lietuvos Respublikos teisingumo ministro 2006 m. vasario 14 d. įsakymu Nr. 1R-45 „Dėl Valstybės garantuojamos teisinės pagalbos tarnybos veiklos ataskaitos rengimo ir pateikimo Lietuvos Respublikos teisingumo ministerijai taisyklių patvirtinimo“:</text:span></text:p>
      <text:p text:style-name="P22"><text:span text:style-name="T23">1</text:span><text:span text:style-name="T24">. Papildau nauju 9 punktu:</text:span></text:p>
      <text:p text:style-name="P25"><text:span text:style-name="T26">„</text:span><text:span text:style-name="T27">9</text:span><text:span text:style-name="T28">. Tarnyba ataskaitoje pateikia informaciją apie valstybės užtikrinamą neteisminį taikinamąjį tarpininkavimą (toliau – taikinamasis tarpininkavimas):</text:span></text:p>
      <text:p text:style-name="P29"><text:span text:style-name="T30">9.1</text:span><text:span text:style-name="T31">. Tarnybos sudarytų sutarčių dėl taikinamojo tarpininkavimo paslaugų teikimo skaičius;</text:span></text:p>
      <text:p text:style-name="P32"><text:span text:style-name="T33">9.2</text:span><text:span text:style-name="T34">. išmokėto užmokesčio už taikinamojo tarpininkavimo paslaugų teikimą dydis;</text:span></text:p>
      <text:p text:style-name="P35"><text:span text:style-name="T36">9.3</text:span><text:span text:style-name="T37">. priimtų sprendimų dėl taikinamojo tarpininkavimo vykdymo skaičius;</text:span></text:p>
      <text:p text:style-name="P38"><text:span text:style-name="T39">9.4</text:span><text:span text:style-name="T40">. po taikinamojo tarpininkavimo taikos sutartimi baigtų bylų skaičius.“</text:span></text:p>
      <text:p text:style-name="P41"><text:span text:style-name="T42">2</text:span><text:span text:style-name="T43">. Buvusius 9, 10, 11 punktus laikau atitinkamai 10, 11, 12 punktais.<text:s/></text:span></text:p>
      <text:p text:style-name="P44"><text:span text:style-name="T45">3</text:span><text:span text:style-name="T46">. Papildau 12 priedu (pridedama).<text:s/></text:span></text:p>
      <text:p text:style-name="P47"/>
      <text:p text:style-name="P48"/>
      <text:p text:style-name="P49"/>
      <text:p text:style-name="P50"><text:span text:style-name="T51">Teisingumo minist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6"/>Milda Vainiutė</text:span></text:p>
      <text:p text:style-name="P57"/>
      <text:soft-page-break/>
      <text:p text:style-name="P58">Valstybės garantuojamos teisinės</text:p>
      <text:p text:style-name="P65">pagalbos tarnybos veiklos</text:p>
      <text:p text:style-name="P66">ataskaitos rengimo ir pateikimo</text:p>
      <text:p text:style-name="P67">Lietuvos Respublikos teisingumo</text:p>
      <text:p text:style-name="P68">ministerijai taisyklių</text:p>
      <text:p text:style-name="P69">12 priedas</text:p>
      <text:p text:style-name="P70"/>
      <text:p text:style-name="P71"><text:span text:style-name="T72">INFORMACIJA APIE TAIKINAMĄJĮ TARPININKAVIMĄ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Informacija apie taikinamąjį tarpininkavimą<text:s/></text:p>
          </table:table-cell>
          <table:table-cell table:style-name="TableCell83">
            <text:p text:style-name="P84">Valstybės garantuojamos teisinės pagalbos tarnyba ar jos teritorinis padalinys</text:p>
          </table:table-cell>
          <table:table-cell table:style-name="TableCell85">
            <text:p text:style-name="P86">Iš viso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Sudarytų sutarčių dėl taikinamojo tarpininkavimo paslaugų teikimo skaičiu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Išmokėto užmokesčio už taikinamojo tarpininkavimo paslaugų teikimą dydi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Priimtų sprendimų dėl taikinamojo tarpininkavimo vykdymo skaičiu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Normal"><text:span text:style-name="T118">Po taikinamojo tarpininkavimo taikos sutartimi baigtų bylų</text:span><text:span text:style-name="T119"><text:s/>skaičius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<text:span text:style-name="T127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Rudėnaitė</meta:initial-creator>
    <dc:creator>adlibuser</dc:creator>
    <meta:creation-date>2017-12-21T08:51:00Z</meta:creation-date>
    <dc:date>2017-12-21T08:51:00Z</dc:date>
    <meta:template xlink:href="Normal.dotm" xlink:type="simple"/>
    <meta:editing-cycles>2</meta:editing-cycles>
    <meta:editing-duration>PT0S</meta:editing-duration>
    <meta:document-statistic meta:page-count="2" meta:paragraph-count="40" meta:word-count="283" meta:character-count="2084" meta:row-count="153" meta:non-whitespace-character-count="1841"/>
  </office:meta>
</office:document-meta>
</file>