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38/0004:663, JUSEVIČIŲ K., KALVARIJOS SEN., KALVARIJOS SAV. PAGRINDINĖS ŽEMĖS NAUDOJIMO PASKIRTIES IR NAUDOJIMO BŪDO PAKEITIMO</text:span></text:h>
      <text:p text:style-name="P12"/>
      <text:p text:style-name="P13">2022 m. rugpjūčio 17 d. <text:s/>Nr. D-441 (2.12 E)</text:p>
      <text:p text:style-name="P14">Kalvarija</text:p>
      <text:p text:style-name="P15"/>
      <text:p text:style-name="P16"><text:span text:style-name="T17">Vadovaudamasis Lietuvos Respublikos vietos savivaldos įstatymo <text:s/>29 straipsnio 8 dalies 1 ir 2 punktais, Lietuvos Respublikos teritorijų planavimo įstatymo 20 straipsnio 2 dalies 2 punktu, Lietuvos Resp</text:span><text:span text:style-name="T18">ublikos žemės įstatymo <text:s/>24 straipsnio 2 dalimis, 29 straipsnio 1 dalies 1 punktu,</text:span><text:span text:style-name="T19"><text:s/></text:span><text:span text:style-name="T20">Lietuvos Respublikos Vyriausybės 1999 m. rugsėjo 29 d. nutarimu Nr. 1073 „Dėl Pagrindinės žemės naudojimo paskirties nustatymo ir keitimo tvarkos aprašo patvirtinimo“</text:span><text:span text:style-name="T21">, Kalvar</text:span><text:span text:style-name="T22">ijos savivaldybės tarybos 2013 m. liepos 18 d. sprendimu Nr. T-35-5 „</text:span><text:span text:style-name="T23">Dėl Kalvarijos savivaldybės teritorijos bendrojo plano pakeitimo tvirtinimo</text:span><text:span text:style-name="T24">“,<text:s/></text:span><text:span text:style-name="T25">Kalvarijos savivaldybės tarybos 2020 m. spalio 29 d. sprendimu Nr. T-193 „Dėl Kalvarijos savivaldybės teritor</text:span><text:span text:style-name="T26">ijos bendrojo plano koregavimo patvirtinimo“</text:span><text:span text:style-name="T27"><text:s/>ir<text:s/></text:span><text:span text:style-name="T28">atsižvelgdamas į pareiškėjo 2022-07-25 prašymą,</text:span></text:p>
      <text:p text:style-name="P29"/>
      <text:p text:style-name="P30"><text:span text:style-name="T31"><text:tab/></text:span><text:span text:style-name="T32"><text:tab/>p a k e i č i u <text:s/>žemės ūkio paskirties žemės sklypo (kad. Nr. 5138/0004:663) Jusevičių k., Kalvarijos sen., Kalvarijos sav., paskirtį iš žemės ūkio į kitą.</text:span><text:span text:style-name="T33"><text:s text:c="2"/>Naudojimo būdą iš kiti žemės ūkio paskirties žemės sklypai į vienbučių ir dvibučių gyvenamųjų pastatų teritorijos.</text:span></text:p>
      <text:p text:style-name="P34"/>
      <text:p text:style-name="P35"><text:span text:style-name="T36">Š</text:span><text:span text:style-name="T37">is įsakymas per vieną mėnesį nuo įsigaliojimo dienos gali būti skundžiamas pasirinktinai Lietuvos administracinių ginčų komisijos Kauno a</text:span><text:span text:style-name="T38">pygardos skyriui (adresu: Laisvės al. 36, LT-44240 Kaunas) Lietuvos Respublikos ikiteisminio administracinių ginčų nagrinėjimo tvarkos įstatymo nustatyta tvarka arba Regionų apygardos administracinio teismo Kauno rūmams (adresu: A. Mickevičiaus g. 8A, LT-4</text:span><text:span text:style-name="T39">4312 K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Direktorius <text:s text:c="110"/>Gintaras Bu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8-17T12:21:00Z</meta:creation-date>
    <dc:date>2022-08-17T12:21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7" meta:character-count="1992" meta:row-count="42" meta:non-whitespace-character-count="1760"/>
  </office:meta>
</office:document-meta>
</file>