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line-height="115%"/>
      <style:text-properties fo:hyphenate="false"/>
    </style:style>
    <style:style style:name="T9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P33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letter-spacing="0.0694in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  <style:text-properties style:font-name-asian="Calibri" style:font-weight-complex="bold" fo:color="#000000" style:font-size-complex="12pt"/>
    </style:style>
    <style:style style:name="P56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 M. RUGPJŪČIO 25 D. ĮSAKYMO NR. 1V-594 „d</text:span><text:span text:style-name="T15">ėl 2014–2020 METŲ EUROPOS SĄJUNGOS FONDŲ INVESTICIJŲ VEIKSMŲ PROGRAMOS<text:s/></text:span><text:span text:style-name="T16">10</text:span><text:span text:style-name="T17"> </text:span><text:span text:style-name="T18">PRIORITETO</text:span><text:span text:style-name="T19"><text:s/>„</text:span><text:span text:style-name="T20">VISUOMENĖS POREIKIUS ATITINKANTIS IR PAŽANGUS VIEŠASIS VALDYMAS</text:span><text:span text:style-name="T21">“<text:s/></text:span><text:span text:style-name="T22">NR. 10.1.1-ESFA-V-913</text:span><text:span text:style-name="T23"><text:s/></text:span><text:span text:style-name="T24">PRIEMONĖS</text:span><text:span text:style-name="T25"><text:s/></text:span><text:span text:style-name="T26">„VIEŠOJO VALDYMO INSTITUCIJŲ VIDAUS ADMINISTRAVIMO TOBULINIMAS“</text:span><text:span text:style-name="T27"><text:s/></text:span><text:span text:style-name="T28">PROJEKTŲ FINANSAVIMO SĄLYGŲ APRAŠO patvirtinimo</text:span><text:span text:style-name="T29">“ PAKEITIMO</text:span></text:p>
      <text:p text:style-name="P30"/>
      <text:p text:style-name="P31">2023 m. liepos 7 d. Nr. 1V-423</text:p>
      <text:p text:style-name="P32">Vilnius</text:p>
      <text:p text:style-name="P33"/>
      <text:p text:style-name="P34"><text:span text:style-name="T35">Pakeičiu</text:span><text:span text:style-name="T36"><text:s/></text:span><text:span text:style-name="T37">2014–2020 metų Europos Sąjungos fondų investicijų veiksmų programos 10 prioriteto „Visuomenės poreikius atitinkantis ir pažangus viešasis valdymas“<text:s/></text:span><text:span text:style-name="T38"><text:line-break/>Nr. 10.1.1-ESFA-V-913 priemonės „</text:span><text:span text:style-name="T39">Viešojo valdymo institucijų vidaus administravimo tobulinimas</text:span><text:span text:style-name="T40">“ projektų finansavimo sąlygų aprašą, patvirtintą Lietuvos Respublikos vidaus reikalų ministro 2016 m. rugpjūčio 25 d. įsakymu Nr. 1V-594 „Dėl 2014–2020 metų Europos Sąjungos fondų investicijų veiksmų programos 10 prioriteto „Visuomenės poreikius atitinkantis ir pažangus<text:s/></text:span><text:soft-page-break/><text:span text:style-name="T41">viešasis valdymas“ Nr.<text:s/></text:span><text:span text:style-name="T42">10.1.1-ESFA-V-913 priemonės „Viešojo valdymo institucijų vidaus administravimo tobulinimas“</text:span><text:span text:style-name="T43"><text:s/></text:span><text:span text:style-name="T44">projektų finansavimo sąlygų aprašo patvirtinimo“, ir 8 punktą išdėstau taip:</text:span></text:p>
      <text:p text:style-name="P45"><text:span text:style-name="T46">„</text:span><text:span text:style-name="T47">8</text:span><text:span text:style-name="T48">. Pagal Aprašą projektams įgyvendinti numatoma skirti iki 12 220 313,67 eurų (dvylikos milijonų dviejų šimtų dvidešimties tūkstančių trijų šimtų trylikos eurų<text:s/></text:span><text:span text:style-name="T49">67<text:s/></text:span><text:span text:style-name="T50">ct), iš kurių iki 5 120 190,67 eurų (penkių milijonų vieno šimto dvidešimties tūkstančių vieno šimto devyniasdešimties eurų<text:s/></text:span><text:span text:style-name="T51">67<text:s/></text:span><text:span text:style-name="T52">ct) – ES struktūrinių fondų (Europos socialinio fondo) lėšos, iki 5 945 983 eurų (penkių milijonų devynių šimtų keturiasdešimt penkių tūkstančių devynių šimtų aštuoniasdešimt trijų eurų) – ES struktūrinių fondų veiklos lėšų rezervo lėšos, iki eurų 195 830 (vieno šimto devyniasdešimt penkių tūkstančių aštuonių šimtų trisdešimties eurų) – Lietuvos Respublikos valstybės biudžeto lėšos ir iki 9</text:span><text:span text:style-name="T53">58 310<text:s/></text:span><text:span text:style-name="T54">eurų (devynių šimtų penkiasdešimt aštuonių tūkstančių trijų šimtų dešimties eurų) – Lietuvos Respublikos valstybės biudžeto veiklos lėšų rezervo lėšos.“</text:span></text:p>
      <text:p text:style-name="P55"/>
      <text:p text:style-name="P56"/>
      <text:p text:style-name="P57"><text:span text:style-name="T58">Teisingumo ministr</text:span><text:span text:style-name="T59">ė,<text:s/></text:span></text:p>
      <text:p text:style-name="P60"><text:span text:style-name="T61">pavaduojanti vidaus reikalų ministrą</text:span><text:span text:style-name="T62"><text:tab/>Ewelina Dobrowolska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3-07-07T14:10:00Z</meta:creation-date>
    <dc:date>2023-07-07T14:10:00Z</dc: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6" meta:row-count="15" meta:non-whitespace-character-count="1830"/>
  </office:meta>
</office:document-meta>
</file>