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fo:line-height="0.25in" fo:text-indent="0.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0.25in" fo:text-indent="0.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text-indent="0.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0.25in" fo:text-indent="0.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19 M. SPALIO 7 D. ĮSAKYMO NR. A1-584 „DĖL<text:s/></text:span><text:span text:style-name="T17">vyresnio amžiaus žmonėms atstovaujančių nevyriausybinių organizacijų veiklos rėmimo 2020 metais projektų atrankos konkurso nuostatų patvirtinimo“ PAKEITIMO</text:span></text:p>
      <text:p text:style-name="P18"/>
      <text:p text:style-name="P19">2020 m. kovo 4 d. Nr. A1-194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Vyresnio amžiaus žmonėms atstovaujančių nevyriausybinių organizacijų veiklos rėmimo 2020 metais projektų atrankos konkurso nuostatus, patvirtintus<text:s/></text:span><text:span text:style-name="T27">Lietuvos Respublikos socialinės apsaugos ir darbo ministro 2019 m. spalio 7 d. įsakymu Nr. A1</text:span><text:span text:style-name="T28">‑584<text:s/></text:span><text:span text:style-name="T29">„Dėl Vyresnio amžiaus žmonėms atstovaujančių nevyriausybinių organizacijų veiklos rėmimo 2020 metais projektų atrankos konkurso nuostatų patvirtinimo“, ir 6 punktą išdėstau taip:</text:span></text:p>
      <text:p text:style-name="P30"><text:span text:style-name="T31">„</text:span><text:span text:style-name="T32">6</text:span><text:span text:style-name="T33">.</text:span><text:span text:style-name="T34"><text:s/>Konkursui numatyta skirti Lietuvos Respublikos valstybės biudžeto lėšų suma –123 600<text:s/></text:span><text:span text:style-name="T35">(vienas šimtas dvidešimt trys tūkstančiai šeši šimtai) eurų.</text:span></text:p>
      <text:p text:style-name="P36"><text:span text:style-name="T37">Didžiausia vienam projektui galima skirti Lietuvos Respublikos valstybės biudžeto lėšų suma – 20 000 (dvidešimt tūkstančių) eurų.<text:s/></text:span></text:p>
      <text:p text:style-name="P38"><text:span text:style-name="T39">Mažiausia vienam projektui galima skirti Lietuvos Respublikos valstybės biudžeto lėšų suma – 15 000 (penkiolika tūkstančių) eurų.“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</text:span><text:span text:style-name="T46"><text:tab/></text:span><text:span text:style-name="T47"><text:tab/><text:s text:c="25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Akaveckienė</meta:initial-creator>
    <dc:creator>adlibuser</dc:creator>
    <meta:creation-date>2020-03-04T07:21:00Z</meta:creation-date>
    <dc:date>2020-03-04T07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ŽA NVO konkurso nuostatų pakeitimo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15" meta:word-count="172" meta:character-count="1330" meta:row-count="36" meta:non-whitespace-character-count="1173"/>
  </office:meta>
</office:document-meta>
</file>