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fo:line-height="107%">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fo:line-height="107%">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fo:line-height="107%">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line-height="107%"/>
      <style:text-properties fo:font-weight="bold" style:font-weight-asian="bold" style:language-complex="he" style:country-complex="IL"/>
    </style:style>
    <style:style style:name="P22" style:parent-style-name="Normal" style:family="paragraph">
      <style:paragraph-properties fo:text-align="center" fo:line-height="107%"/>
      <style:text-properties fo:font-weight="bold" style:font-weight-asian="bold" fo:text-transform="uppercase" style:language-complex="he" style:country-complex="IL"/>
    </style:style>
    <style:style style:name="P23" style:parent-style-name="Normal" style:family="paragraph">
      <style:paragraph-properties fo:text-align="center" fo:line-height="107%">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fo:line-height="107%"/>
      <style:text-properties style:language-complex="he" style:country-complex="IL" fo:hyphenate="false"/>
    </style:style>
    <style:style style:name="P25" style:parent-style-name="Normal" style:family="paragraph">
      <style:paragraph-properties fo:text-align="center" fo:line-height="107%"/>
      <style:text-properties style:language-complex="he" style:country-complex="IL"/>
    </style:style>
    <style:style style:name="P26" style:parent-style-name="Normal" style:family="paragraph">
      <style:paragraph-properties fo:text-align="center" fo:line-height="107%">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fo:letter-spacing="0.0138in" style:language-complex="he" style:country-complex="IL"/>
    </style:style>
    <style:style style:name="T30" style:parent-style-name="DefaultParagraphFont" style:family="text">
      <style:text-properties fo:color="#000000" style:language-complex="he" style:country-complex="IL"/>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fo:color="#000000" style:language-complex="he" style:country-complex="IL"/>
    </style:style>
    <style:style style:name="T34" style:parent-style-name="DefaultParagraphFont" style:family="text">
      <style:text-properties fo:color="#000000" style:language-complex="he" style:country-complex="IL"/>
    </style:style>
    <style:style style:name="P35" style:parent-style-name="Normal" style:family="paragraph">
      <style:text-properties style:language-complex="he" style:country-complex="IL"/>
    </style:style>
    <style:style style:name="P36" style:parent-style-name="Normal" style:family="paragraph">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keep-with-next="alway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9444in" svg:height="0.5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ADMINISTRACIJOS DIREKTORIUS</text:p>
      <text:p text:style-name="P19"/>
      <text:p text:style-name="P20">ĮSAKYMAS</text:p>
      <text:p text:style-name="P21">DĖL KAUNO MIESTO SAVIVALDYBĖS ADMINISTRACIJOS DIREKTORIAUS 2020 M. BALANDŽIO 29 D. ĮSAKYMO NR. A-1397 „DĖL LAUKO KAVINIŲ VIEŠOSIOSE VIETOSE“ PAKEITIMO</text:p>
      <text:p text:style-name="P22"/>
      <text:p text:style-name="P23">2020 m. birželio 15 d. Nr.<text:s/>A-1858</text:p>
      <text:p text:style-name="P24">Kaunas</text:p>
      <text:p text:style-name="P25"/>
      <text:p text:style-name="P26"/>
      <text:p text:style-name="P27"/>
      <text:p text:style-name="P28"><text:span text:style-name="T29">P a k e i č i u</text:span><text:span text:style-name="T30">  Kauno miesto savivaldybės administracijos direktoriaus 2020 m. balandžio 29 d. įsakymą Nr. A-1397 „Dėl lauko kavinių viešosiose vietose“ ir 1 punkto pirmąją pastraipą išdėstau taip:</text:span></text:p>
      <text:p text:style-name="P31"><text:span text:style-name="T32">„</text:span><text:span text:style-name="T33">1</text:span><text:span text:style-name="T34">. Asmenys, Leidimų prekiauti (teikti paslaugas) Kauno viešosiose vietose išdavimo ir kioskų (paviljonų) naudojimo viešosiose vietose sutarčių sudarymo tvarkos aprašo, patvirtinto Kauno miesto savivaldybės administracijos direktoriaus 2017 m. spalio 12 d. įsakymu Nr. <text:s/>A-3737 „Dėl leidimų prekiauti (teikti paslaugas) Kauno viešosiose vietose išdavimo ir kioskų (paviljonų) naudojimo viešosiose vietose sutarčių sudarymo tvarkos“, nustatyta tvarka gavę leidimą prekiauti (teikti paslaugas) Kauno viešosiose vietose (toliau – leidimas) lauko kavinėse, gali padidinti leidime nurodytos lauko kavinės plotą iki 2020 m. gruodžio 31 d., jeigu:“.</text:span></text:p>
      <text:p text:style-name="P35"/>
      <text:p text:style-name="P36"/>
      <text:p text:style-name="Normal"/>
      <text:p text:style-name="Normal"><text:span text:style-name="T37">Administracijos direktorius</text:span><text:span text:style-name="T38"><text:tab/>Vilius Šiliauska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fo:margin-bottom="0.1111in" fo:line-height="107%">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margin-bottom="0.1111in"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ADMINISTRACIJOS DIREKTORIAUS 2018 M. GEGUŽĖS 31 D. ĮSAKYMO NR. A-1905 „DĖL AIKŠTELIŲ, KURIOSE GALIMA PREKIAUTI MIŠKO GĖRYBĖMIS, DARŽOVĖMIS, VAISIAIS, UOGOMIS, GĖLĖMIS, EGLUTĖMIS IR MALKOMIS, SĄRAŠŲ PATVIRTINIMO“ PAKEITIMO</dc:subject>
    <meta:initial-creator>Violeta Prokopienė</meta:initial-creator>
    <dc:creator>adlibuser</dc:creator>
    <meta:creation-date>2020-06-15T09:01:00Z</meta:creation-date>
    <dc:date>2020-06-15T09:01:00Z</dc:date>
    <meta:print-date>2001-05-16T08:19:00Z</meta:print-date>
    <meta:template xlink:href="Normal.dotm" xlink:type="simple"/>
    <meta:editing-cycles>2</meta:editing-cycles>
    <meta:editing-duration>PT0S</meta:editing-duration>
    <meta:user-defined meta:name="KSOProductBuildVer">1033-11.2.0.9232</meta:user-defined>
    <meta:document-statistic meta:page-count="1" meta:paragraph-count="49" meta:word-count="140" meta:character-count="1141" meta:row-count="58" meta:non-whitespace-character-count="1050"/>
  </office:meta>
</office:document-meta>
</file>