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background-color="#FFFF00"/>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text-position="super 62.5%"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text-position="super 62.5%"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text-position="super 62.5%"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text-position="super 62.5%"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text-position="super 62.5%"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text-position="super 62.5%"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fo:background-color="#FFFFFF"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fo:background-color="#FFFFFF"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background-color="#FFFFFF"/>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2.5%" style:font-size-complex="12pt"/>
    </style:style>
    <style:style style:name="T98" style:parent-style-name="DefaultParagraphFont" style:family="text">
      <style:text-properties style:font-size-complex="12pt" fo:background-color="#FFFFFF"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font-size-complex="12pt"/>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text-position="super 62.5%"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2.5%"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text-properties style:font-size-complex="12pt"/>
    </style:style>
    <style:style style:name="P131"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6">PATVIRTINIMO“ PAKEITIMO<text:s/></text:span></text:p>
      <text:p text:style-name="P17"/>
      <text:p text:style-name="P18">2020 m. spalio 9 d. Nr.<text:s/>V-2238</text:p>
      <text:p text:style-name="P19">Vilnius</text:p>
      <text:p text:style-name="P20"/>
      <text:p text:style-name="P21"/>
      <text:p text:style-name="P22"><text:span text:style-name="T23">P a k e i č i u<text:s/></text:span><text:span text:style-name="T24">Asmenų, sergančių COVID-19 liga (koronaviruso infekcija), asmenų, įtariamų, kad serga COVID-19 liga (koronaviruso infekcija), ir asmenų, turėjusių sąlytį, izoliavimo namuose, kitoje<text:s/></text:span><text:span text:style-name="T25">P a k e i č i u<text:s/></text:span><text:span text:style-name="T26">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7">Lietuvos Respublikos sveikatos apsaugos ministro<text:s/></text:span><text:span text:style-name="T28">2020 m. kovo 12 d. įsakymu Nr. V-352 „Dėl<text:s/></text:span><text:span text:style-name="T29">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30"><text:span text:style-name="T31">1</text:span><text:span text:style-name="T32">. Pakeičiu<text:s/></text:span><text:span text:style-name="T33">1</text:span><text:span text:style-name="T34">1</text:span><text:span text:style-name="T35">.1 papunktį ir jį išdėstau taip:</text:span></text:p>
      <text:p text:style-name="P36"><text:span text:style-name="T37">„</text:span><text:span text:style-name="T38">1</text:span><text:span text:style-name="T39">1</text:span><text:span text:style-name="T40">.1</text:span><text:span text:style-name="T41">.<text:s/></text:span><text:span text:style-name="T42">asmenims, kurie naudojasi imunitetais ir privilegijomis pagal 1961 m. Vienos konvenciją dėl diplomatinių santykių, 1963 m. Vienos konvenciją dėl konsulinių santykių, taip pat pagal kitas Lietuvos Respublikos tarptautines sutartis ir teisės aktus, jų šeimos nariams (tėvams (įtėviams), vaikams (įvaikiams), sutuoktiniams (asmenims, su kuriais sudaryta registruotos partnerystės sutartis), globėjams) ir juos aptarnaujančiam personalui, taip pat oficialių delegacijų nariams,<text:s/></text:span><text:span text:style-name="T43">Lietuvos Respublikos vadovybės apsaugos tarnybos pareigūnams, lydintiems oficialios delegacijos narius,<text:s/></text:span><text:span text:style-name="T44">ir Lietuvos Respublikos diplomatinės tarnybos institucijų personalui;“.</text:span></text:p>
      <text:p text:style-name="P45"><text:span text:style-name="T46">2</text:span><text:span text:style-name="T47">. Pakeičiu<text:s/></text:span><text:span text:style-name="T48">1</text:span><text:span text:style-name="T49">1</text:span><text:span text:style-name="T50">.11 papunktį ir jį išdėstau taip:</text:span></text:p>
      <text:p text:style-name="P51"><text:span text:style-name="T52">„</text:span><text:span text:style-name="T53">1</text:span><text:span text:style-name="T54">1</text:span><text:span text:style-name="T55">.11</text:span><text:span text:style-name="T56">.</text:span><text:span text:style-name="T57"><text:s/>Lenkijos Respublikos piliečiams bei teisėtai Lenkijos Respublikoje gyvenantiems asmenims, grįžusiems ar atvykusiems darbo, studijų, su žemės ūkio veikla ar sveikatos priežiūra susijusiais reikalais, ir Lietuvos Respublikos piliečiams, grįžusiems ar atvykusiems iš Lenkijos Respublikos, kai buvo vykstama darbo, studijų, su žemės ūkio veikla ar sveikatos priežiūra susijusiais reikalais;“.</text:span></text:p>
      <text:p text:style-name="P58"><text:span text:style-name="T59">3</text:span><text:span text:style-name="T60">. Pakeičiu<text:s/></text:span><text:span text:style-name="T61">1</text:span><text:span text:style-name="T62">1</text:span><text:span text:style-name="T63">.12 papunktį ir jį išdėstau taip:</text:span></text:p>
      <text:p text:style-name="P64"><text:span text:style-name="T65">„</text:span><text:span text:style-name="T66">1</text:span><text:span text:style-name="T67">1</text:span><text:span text:style-name="T68">.12</text:span><text:span text:style-name="T69">.<text:s/></text:span><text:span text:style-name="T70">asmenims, iš COVID-19 ligos (koronaviruso infekcijos) nepaveiktos šalies tranzitu grįžtantiems/atvykstantiems per Lenkijos Respubliką, kai Lenkijos Respublikoje užtikrinami tik būtinieji sustojimai (degalų papildymui, higienos poreikių užtikrinimui ir pan.);“.</text:span></text:p>
      <text:p text:style-name="P71"><text:span text:style-name="T72">4</text:span><text:span text:style-name="T73">.<text:s/></text:span><text:span text:style-name="T74">Pakeičiu 8</text:span><text:span text:style-name="T75">.10 papunktį ir jį išdėstau taip:</text:span></text:p>
      <text:p text:style-name="P76"><text:span text:style-name="T77">„</text:span><text:span text:style-name="T78">8.10</text:span><text:span text:style-name="T79">. užsieniečiams, atvykstantiems į Lietuvos Respubliką dėl ypatingų humanitarinių priežasčių, Lietuvos Respublikos vidaus reikalų ministro leidimu, kai yra gautas motyvuotas Lietuvos Respublikos užsienio reikalų ministro siūlymas dėl šių užsieniečių atvykimo į Lietuvos<text:s/></text:span><text:soft-page-break/><text:span text:style-name="T80">Respubliką, NVSC gavus patvirtinimą apie asmens atvykimą į Lietuvos Respubliką dėl ypatingų humanitarinių priežasčių, leidimas išduodamas nuvykti į teisiniams reikalams tvarkyti ar sveikatos priežiūros paslaugai gauti būtiną vietą, kai asmuo turi ne seniau nei 72 val. laikotarpiu prieš atvykstant į Lietuvos Respubliką atliktą tyrimą COVID-19 ligai (koronaviruso infekcijai) nustatyti ir gautą neigiamą atsakymą arba toks tyrimas atliktas Lietuvos Respublikoje ir gautas neigiamas atsakymas (išduodamas vienkartinis leidimas nurodytų veiksmų atlikimui);“.</text:span></text:p>
      <text:p text:style-name="P81"><text:span text:style-name="T82">5</text:span><text:span text:style-name="T83">. Papildau<text:s/></text:span><text:span text:style-name="T84">8.13 papunkčiu:</text:span></text:p>
      <text:p text:style-name="P85"><text:span text:style-name="T86">„</text:span><text:span text:style-name="T87">8.13</text:span><text:span text:style-name="T88">. žurnalistams, kurie atvyksta į Lietuvos Respubliką fiksuoti įvykių, susijusių su oficialių delegacijų vizitu Lietuvoje ar kitais svarbiais įvykiais šalyje, jeigu asmuo turi<text:s/></text:span><text:span text:style-name="T89">ne seniau nei 72 val. laikotarpiu prieš atvykstant į Lietuvos Respubliką atliktą tyrimą COVID-19 ligai (koronaviruso infekcijai) nustatyti ir gautą neigiamą atsakymą arba toks tyrimas atliktas Lietuvos Respublikoje ir gautas neigiamas atsakymas,<text:s/></text:span><text:span text:style-name="T90">nuvykti į<text:s/></text:span><text:span text:style-name="T91">darbo reikalams tvarkyti būtiną vietą (</text:span><text:span text:style-name="T92">tik sąlytį turėjusiems asmenims, grįžusiems iš užsienio)</text:span><text:span text:style-name="T93">.“</text:span></text:p>
      <text:p text:style-name="P94"><text:span text:style-name="T95">6</text:span><text:span text:style-name="T96">. Pakeičiu 8</text:span><text:span text:style-name="T97">1</text:span><text:span text:style-name="T98"><text:s/>punktą ir jį išdėstau taip:</text:span></text:p>
      <text:p text:style-name="P99"><text:span text:style-name="T100">„</text:span><text:span text:style-name="T101">8</text:span><text:span text:style-name="T102">1</text:span><text:span text:style-name="T103">. Leidimas palikti izoliavimo vietą išduodamas ne ilgiau kaip 7 kalendorinėms dienoms 8.4, 8.5, 8.7, 8.8, 8.12 ir 8.13 papunkčiuose nustatytais atvejais. Tais atvejais, kai leidimas palikti izoliavimosi vietą reikalingas ilgesniam laikui, kartojamas tyrimas COVID-19 ligai (koronaviruso infekcijai) nustatyti ir leidimas pratęsiamas, gavus neigiamą tyrimo rezultatą.“</text:span></text:p>
      <text:p text:style-name="P104"><text:span text:style-name="T105">7</text:span><text:span text:style-name="T106">. Pakeičiu 8</text:span><text:span text:style-name="T107">3</text:span><text:span text:style-name="T108"><text:s/>punktą ir jį išdėstau taip:</text:span></text:p>
      <text:p text:style-name="P109"><text:span text:style-name="T110">„</text:span><text:span text:style-name="T111">8</text:span><text:span text:style-name="T112">3</text:span><text:span text:style-name="T113">.<text:s/></text:span><text:span text:style-name="T114">Užsieniečiai ir Lietuvos Respublikos piliečiai, gyvenantys ar dirbantys užsienyje, taip pat asmenys, kuriems būtina išvykti sveikatos priežiūros tikslais,<text:s/></text:span><text:span text:style-name="T115">gali išvykti iš Lietuvos Respublikos į valstybę, kurioje jie gyvena, dirba ar kurioje bus teikiama sveikatos priežiūros paslauga, nepraėjus 14 dienų izoliavimo laikotarpiui, prieš išvykstant ne vėliau kaip prieš 24 valandas informavę NVSC apie planuojamą išvykimo datą ir laiką.“</text:span></text:p>
      <text:p text:style-name="P116"><text:span text:style-name="T117">8</text:span><text:span text:style-name="T118">. Papildau 15.10 papunkčiu:</text:span></text:p>
      <text:p text:style-name="P119"><text:span text:style-name="T120">„</text:span><text:span text:style-name="T121">15.10</text:span><text:span text:style-name="T122">. salytį su sergančiuoju COVID-19 liga (koronaviruso infekcija) turėję a</text:span><text:span text:style-name="T123">smenys, kurie neturi ūmiai virusinei kvėpavimo takų infekcijai būdingų požymių ir neturi galimybės perduoti kitiems asmenims gyvūnų augintinių priežiūros,<text:s/></text:span><text:span text:style-name="T124">gali išeiti su gyvūnu augintiniu į lauką ne ilgiau kaip 15 min. visą laiką dėvint nosį ir burną dengiančias apsaugos priemones (veido kaukes, respiratorius ar kitas priemones) ir vengiant bet kokio kontakto su kitais asmenimis. Draudžiama lankytis žmonių susibūrimo vietose (renginiuose, parduotuvėse, muziejuose, viešo maitinimo vietose ir pan.). Jei su asmeniu susisiekia pareigūnai, atliekantys izoliuotų asmenų<text:s/></text:span><text:span text:style-name="T125">tikrinimą<text:s/></text:span><text:span text:style-name="T126">dėl izoliavimo reikalavimų laikymosi, asmuo privalo nedelsiant grįžti į izoliavimo vietą.“</text:span></text:p>
      <text:p text:style-name="P127"/>
      <text:p text:style-name="P128"/>
      <text:p text:style-name="P129"/>
      <text:p text:style-name="P130">Sveikatos apsaugos ministras<text:s/><text:tab/>Aurelijus Veryga</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09T13:04:00Z</meta:creation-date>
    <dc:date>2020-10-09T13:04: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53" meta:word-count="768" meta:character-count="6049" meta:row-count="104" meta:non-whitespace-character-count="5334"/>
  </office:meta>
</office:document-meta>
</file>