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fo:line-height="150%"/>
      <style:text-properties style:font-size-complex="12pt"/>
    </style:style>
    <style:style style:name="P19" style:parent-style-name="Normal" style:family="paragraph">
      <style:paragraph-properties fo:widows="0" fo:orphans="0" fo:text-align="center" fo:line-height="150%"/>
      <style:text-properties style:font-size-complex="12pt"/>
    </style:style>
    <style:style style:name="P20" style:parent-style-name="Normal" style:family="paragraph">
      <style:paragraph-properties fo:widows="0" fo:orphans="0" fo:line-height="150%"/>
      <style:text-properties style:font-size-complex="12pt"/>
    </style:style>
    <style:style style:name="P21" style:parent-style-name="Normal" style:family="paragraph">
      <style:paragraph-properties fo:widows="0" fo:orphans="0" fo:line-height="150%"/>
      <style:text-properties style:font-size-complex="12pt"/>
    </style:style>
    <style:style style:name="P22" style:parent-style-name="Normal" style:family="paragraph">
      <style:paragraph-properties fo:widows="0" fo:orphans="0"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margin-left="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861in"/>
      <style:text-properties fo:hyphenate="false"/>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861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8861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8861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8861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8861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8861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8861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8861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8861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8861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8861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8861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8861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8861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text-indent="0.8861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8861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8861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8861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8861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8861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8861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8861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8861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8861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8861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8861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8861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0.8861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widows="0" fo:orphans="0" fo:text-align="justify" fo:line-height="150%" fo:text-indent="0.8861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widows="0" fo:orphans="0" fo:text-align="justify" fo:line-height="150%" fo:text-indent="0.8861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8861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8861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8861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8861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8861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8861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8861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8861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8861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8861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8861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8861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8861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8861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line-height="150%"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line-height="150%" fo:text-indent="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line-height="150%" fo:text-indent="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widows="0" fo:orphans="0" fo:text-align="justify" fo:line-height="150%" fo:text-indent="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text-align="justify" fo:line-height="150%" fo:text-indent="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line-height="150%" fo:text-indent="0.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margin-right="-0.0006in" fo:text-indent="0.8861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margin-right="-0.0006in" fo:text-indent="0.8861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50%" fo:text-indent="0.8861in"/>
      <style:text-properties fo:hyphenate="false"/>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8861in"/>
      <style:text-properties fo:hyphenate="false"/>
    </style:style>
    <style:style style:name="T310" style:parent-style-name="DefaultParagraphFont" style:family="text">
      <style:text-properties style:font-weight-complex="bold"/>
    </style:style>
    <style:style style:name="TableColumn312" style:family="table-column">
      <style:table-column-properties style:column-width="1.2562in"/>
    </style:style>
    <style:style style:name="TableColumn313" style:family="table-column">
      <style:table-column-properties style:column-width="1.6694in"/>
    </style:style>
    <style:style style:name="TableColumn314" style:family="table-column">
      <style:table-column-properties style:column-width="3.9173in"/>
    </style:style>
    <style:style style:name="Table311" style:family="table">
      <style:table-properties style:width="6.843in" fo:margin-left="0in" table:align="left"/>
    </style:style>
    <style:style style:name="TableRow315" style:family="table-row">
      <style:table-row-properties style:min-row-height="0.436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line-height-at-least="0.3055in"/>
      <style:text-properties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line-height-at-least="0.3055in" fo:text-indent="0.0236in"/>
      <style:text-properties style:font-weight-complex="bold"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line-height-at-least="0.3055in"/>
      <style:text-properties fo:hyphenate="false"/>
    </style:style>
    <style:style style:name="P322" style:parent-style-name="Normal" style:family="paragraph">
      <style:paragraph-properties fo:text-align="justify" style:line-height-at-least="0.3055in" fo:text-indent="0.0277in"/>
      <style:text-properties fo:hyphenate="false"/>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style:line-height-at-least="0.3055in" fo:text-indent="0.0277in"/>
      <style:text-properties fo:hyphenate="false"/>
    </style:style>
    <style:style style:name="P328" style:parent-style-name="Normal" style:family="paragraph">
      <style:paragraph-properties fo:text-align="justify" style:line-height-at-least="0.3055in" fo:text-indent="0.0277in"/>
      <style:text-properties fo:hyphenate="false"/>
    </style:style>
    <style:style style:name="P329" style:parent-style-name="Normal" style:family="paragraph">
      <style:paragraph-properties fo:text-align="justify" style:line-height-at-least="0.3055in" fo:text-indent="0.0277in"/>
      <style:text-properties fo:hyphenate="false"/>
    </style:style>
    <style:style style:name="P330" style:parent-style-name="Normal" style:family="paragraph">
      <style:paragraph-properties fo:text-align="justify" style:line-height-at-least="0.3055in" fo:text-indent="0.0277in"/>
      <style:text-properties fo:hyphenate="false"/>
    </style:style>
    <style:style style:name="T331" style:parent-style-name="DefaultParagraphFont" style:family="text">
      <style:text-properties style:font-weight-complex="bold"/>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style:line-height-at-least="0.3055in" fo:text-indent="0.0277in"/>
      <style:text-properties fo:hyphenate="false"/>
    </style:style>
    <style:style style:name="P336" style:parent-style-name="Normal" style:family="paragraph">
      <style:paragraph-properties fo:text-align="justify" style:line-height-at-least="0.3055in" fo:text-indent="0.0277in"/>
      <style:text-properties fo:hyphenate="false"/>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style:line-height-at-least="0.3055in" fo:text-indent="0.0277in"/>
      <style:text-properties fo:hyphenate="false"/>
    </style:style>
    <style:style style:name="P341" style:parent-style-name="Normal" style:family="paragraph">
      <style:paragraph-properties fo:text-align="justify" style:line-height-at-least="0.3055in" fo:text-indent="0.0277in"/>
      <style:text-properties fo:hyphenate="false"/>
    </style:style>
    <style:style style:name="P342" style:parent-style-name="Normal" style:family="paragraph">
      <style:paragraph-properties fo:text-align="justify" style:line-height-at-least="0.3055in" fo:text-indent="0.0277in"/>
      <style:text-properties fo:hyphenate="false"/>
    </style:style>
    <style:style style:name="P343" style:parent-style-name="Normal" style:family="paragraph">
      <style:paragraph-properties fo:line-height="150%" fo:text-indent="0.8861in"/>
      <style:text-properties fo:hyphenate="false"/>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50%" fo:text-indent="0.8861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8861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8861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8861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8861in"/>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margin-right="0.3187in">
        <style:tab-stops>
          <style:tab-stop style:type="left" style:position="3.2159in"/>
        </style:tab-stops>
      </style:paragraph-properties>
    </style:style>
    <style:style style:name="P368" style:parent-style-name="Normal" style:family="paragraph">
      <style:paragraph-properties fo:margin-right="0.3187in">
        <style:tab-stops>
          <style:tab-stop style:type="left" style:position="3.2159in"/>
        </style:tab-stops>
      </style:paragraph-properties>
      <style:text-properties style:font-size-complex="12pt" style:language-asian="lt" style:country-asian="LT"/>
    </style:style>
    <style:style style:name="P369" style:parent-style-name="Normal" style:family="paragraph">
      <style:paragraph-properties fo:margin-right="0.3187in">
        <style:tab-stops>
          <style:tab-stop style:type="left" style:position="3.2159in"/>
        </style:tab-stops>
      </style:paragraph-properties>
      <style:text-properties style:font-size-complex="12pt" style:language-asian="lt" style:country-asian="LT"/>
    </style:style>
    <style:style style:name="P370" style:parent-style-name="Normal" style:family="paragraph">
      <style:paragraph-properties fo:margin-right="0.3187in">
        <style:tab-stops>
          <style:tab-stop style:type="left" style:position="3.2159in"/>
        </style:tab-stops>
      </style:paragraph-properties>
      <style:text-properties style:font-size-complex="12pt" style:language-asian="lt" style:country-asian="LT"/>
    </style:style>
    <style:style style:name="P371" style:parent-style-name="Normal" style:family="paragraph">
      <style:paragraph-properties fo:margin-right="-0.0006in">
        <style:tab-stops>
          <style:tab-stop style:type="left" style:position="4.9222in"/>
        </style:tab-stops>
      </style:paragraph-properties>
      <style:text-properties style:font-size-complex="12pt" style:language-asian="lt" style:country-asian="L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16 M. RUGPJŪČIO 8 D. ĮSAKYMO NR. A1-413 „DĖL PRIEGLOBSČIO, MIGRACIJOS IR INTEGRACIJOS FONDO 2014–2020 METŲ NACIONALINĖS PROGRAMOS 4.1 YPATINGO ATVEJO „UŽSIENIEČIŲ PERKĖLIMAS Į LIETUVOS RESPUBLIKOS TERITORIJĄ IŠ TREČIOSIOS VALSTYBĖS TERITORIJOS“ PROJEKTŲ FINANSAVIMO SĄLYGŲ APRAŠO</text:p>
      <text:p text:style-name="P16">NR. PMIF-4.1-V-02 PATVIRTINIMO“ PAKEITIMO</text:p>
      <text:p text:style-name="P17"/>
      <text:p text:style-name="P18">2018 m. liepos 27 d. Nr. A1-383</text:p>
      <text:p text:style-name="P19">Vilnius</text:p>
      <text:p text:style-name="P20"/>
      <text:p text:style-name="P21"/>
      <text:p text:style-name="P22"><text:span text:style-name="T23">1</text:span><text:span text:style-name="T24">. P a k e i č i u<text:s/></text:span><text:span text:style-name="T25">Prieglobsčio, migracijos ir integracijos fondo 2014–2020 metų nacionalinės programos</text:span><text:span text:style-name="T26"><text:s/></text:span><text:span text:style-name="T27">4.1 ypatingo atvejo „Užsieniečių perkėlimas į Lietuvos Respublikos teritoriją iš trečiosios valstybės teritorijos“ projektų finansavimo sąlygų aprašą Nr. PMIF-4.1-V-02</text:span><text:span text:style-name="T28">, patvirtintą Lietuvos Respublikos socialinės apsaugos ir darbo ministro 2016 m. rugpjūčio 8 d. įsakymu Nr. A1-413 „Dėl<text:s/></text:span><text:span text:style-name="T29">Prieglobsčio, migracijos ir integracijos fondo 2014–2020 metų nacionalinės programos</text:span><text:span text:style-name="T30"><text:s/></text:span><text:span text:style-name="T31">4.1 ypatingo atvejo „Užsieniečių perkėlimas į Lietuvos Respublikos teritoriją iš trečiosios valstybės teritorijos“ projektų finansavimo sąlygų aprašo Nr. PMIF-4.1-V-02</text:span><text:span text:style-name="T32"><text:s/>patvirtinimo“ (toliau – PFSA):</text:span></text:p>
      <text:p text:style-name="P33"><text:span text:style-name="T34">1.1</text:span><text:span text:style-name="T35">. Pakeičiu 2</text:span><text:span text:style-name="T36"><text:s/></text:span><text:span text:style-name="T37">punktą ir jį išdėstau taip:</text:span></text:p>
      <text:p text:style-name="P38"><text:span text:style-name="T39">„</text:span><text:span text:style-name="T40">2</text:span><text:span text:style-name="T41">. PFSA yra parengtas atsižvelgiant į:</text:span></text:p>
      <text:p text:style-name="P42"><text:span text:style-name="T43">2.1</text:span><text:span text:style-name="T44">. 2014 m. balandžio 16 d. Europos Parlamento ir Tarybos reglamentą (ES) Nr. 516/2014, kuriuo įsteigiamas Prieglobsčio, migracijos ir integracijos fondas ir iš dalies keičiamas Tarybos sprendimas 2008/381/EB ir panaikinami Europos Parlamento ir Tarybos sprendimai Nr. 573/2007/EB ir Nr. 575/2007/EB bei Tarybos sprendimas 2007/435/EB (OL 2014 L 150, p. 168) (toliau – Europos Parlamento ir Tarybos reglamentas (ES) Nr. 516/2014);</text:span></text:p>
      <text:p text:style-name="P45"><text:span text:style-name="T46">2.2</text:span><text:span text:style-name="T47">. 2015 m. birželio 8 d. Komisijos rekomendaciją (ES) 2015/914 dėl Perkėlimo į ES programos (OL 2015 L 148, p. 32) (toliau – Komisijos rekomendacija Nr. 2015/914);</text:span></text:p>
      <text:p text:style-name="P48"><text:span text:style-name="T49">2.3</text:span><text:span text:style-name="T50">. 2015 m. liepos 22 d. Taryboje posėdžiavusių valstybių narių vyriausybių atstovų išvadas dėl 20 000 asmenų, kuriems akivaizdžiai reikia tarptautinės apsaugos, perkėlimo į ES taikant daugiašales ir nacionalines programas (toliau – Išvados Nr. 11130/15);</text:span></text:p>
      <text:p text:style-name="P51"><text:span text:style-name="T52">2.4</text:span><text:span text:style-name="T53">. 2017 m. spalio 3 d. Komisijos rekomendaciją (ES) 2017/1803 dėl asmenų, kuriems reikia tarptautinės apsaugos, teisėtų atvykimo būdų gerinimo (OL 2017 L 259, p. 21) (toliau – Komisijos rekomendacija (ES) 2017/1803);</text:span></text:p>
      <text:p text:style-name="P54"><text:span text:style-name="T55">2.5</text:span><text:span text:style-name="T56">. Lietuvos Respublikos socialinės paramos mokiniams įstatymą;</text:span></text:p>
      <text:p text:style-name="P57"><text:span text:style-name="T58">2.6</text:span><text:span text:style-name="T59">. Lietuvos Respublikos išmokų vaikams įstatymą;</text:span></text:p>
      <text:p text:style-name="P60"><text:span text:style-name="T61">2.7</text:span><text:span text:style-name="T62">. Lietuvos Respublikos paramos būstui įsigyti ar išsinuomoti įstatymą;</text:span></text:p>
      <text:p text:style-name="P63"><text:span text:style-name="T64">2.8</text:span><text:span text:style-name="T65">. Lietuvos Respublikos Vyriausybės 2015 m. birželio 22 d. nutarimą Nr. 628 „Dėl užsieniečių perkėlimo į Lietuvos Respublikos teritoriją“ (toliau – Lietuvos Respublikos Vyriausybės 2015 m. birželio 22 d. nutarimas Nr. 628); <text:s/></text:span></text:p>
      <text:p text:style-name="P66"><text:span text:style-name="T67">2.9</text:span><text:span text:style-name="T68">. Valstybės paramos prieglobsčio gavėjų integracijai teikimo tvarkos aprašą, patvirtintą Lietuvos Respublikos Vyriausybės 2016 m. spalio 5 d. nutarimu Nr. 998 „Dėl Valstybės paramos prieglobsčio gavėjų integracijai teikimo tvarkos aprašo patvirtinimo“ (toliau – Valstybės paramos prieglobsčio gavėjų integracijai teikimo tvarkos aprašas);<text:s/></text:span></text:p>
      <text:p text:style-name="P69"><text:span text:style-name="T70">2.10</text:span><text:span text:style-name="T71">. Prieglobsčio, migracijos ir integracijos fondo 2014–2020 metų nacionalinės programos veiksmų ir ypatingų atvejų įgyvendinimo planą, patvirtintą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72"><text:span text:style-name="T73">2.11</text:span><text:span text:style-name="T74">. Prieglobsčio, migracijos ir integracijos fondo 2014–2020 metų nacionalinės programos projektų administravimo ir finansavimo taisykles, patvirtinta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75"><text:span text:style-name="T76">2.12</text:span><text:span text:style-name="T77">. Prieglobsčio, migracijos ir integracijos fondo 2014–2020 metų nacionalinės programos rodiklių skaičiavimo tvarkos aprašą, patvirtintą Lietuvos Respublikos socialinės apsaugos ir darbo ministro 2015 m. liepos 14 d. įsakymu Nr. A1-432 „Dėl Prieglobsčio, migracijos ir integracijos fondo 2014–2020 metų nacionalinės programos rodiklių skaičiavimo tvarkos aprašo patvirtinimo“;</text:span></text:p>
      <text:p text:style-name="P78"><text:span text:style-name="T79">2.13</text:span><text:span text:style-name="T80">. Lietuvos Respublikos socialinės apsaugos ir darbo ministerijos 2016–</text:span><text:soft-page-break/><text:span text:style-name="T81">2018metų strateginį veiklos planą, patvirtintą Lietuvos Respublikos socialinės apsaugos ir darbo ministro 2016 m. vasario 15 d. įsakymu Nr. A1-87 „Dėl Lietuvos Respublikos socialinės apsaugos ir darbo ministerijos 2016–2018 metų strateginio veiklos plano patvirtinimo“;</text:span></text:p>
      <text:p text:style-name="P82"><text:span text:style-name="T83">2.14</text:span><text:span text:style-name="T84">.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patvirtintus:</text:span></text:p>
      <text:p text:style-name="P85"><text:span text:style-name="T86">2.14.1</text:span><text:span text:style-name="T87">. Užsieniečių apgyvendinimo Pabėgėlių priėmimo centre sąlygų ir tvarkos, užsieniečių užimtumo organizavimo bei drausminio poveikio priemonių taikymo jiems tvarkos aprašą (toliau – Užsieniečių apgyvendinimo Pabėgėlių priėmimo centre aprašas);</text:span></text:p>
      <text:p text:style-name="P88"><text:span text:style-name="T89">2.14.2</text:span><text:span text:style-name="T90">. Užsieniečio teisės gauti kompensaciją už naudojimąsi visuomeninio transporto priemonėmis įgyvendinimo tvarkos aprašą.“</text:span></text:p>
      <text:p text:style-name="P91"><text:span text:style-name="T92">1.2</text:span><text:span text:style-name="T93">. Pakeičiu 4 punktą ir jį išdėstau taip:</text:span></text:p>
      <text:p text:style-name="P94">„4. Pagal PFSA teikiamas projektas turi prisidėti prie Lietuvos Respublikos Vyriausybės 2015 m. birželio 22 d. nutarimo Nr. 628<text:s/><text:span text:style-name="T95">įgyvendinimo, t. y. projektu turi būti prisidedama prie tikslinės grupės asmenų, nurodytų PFSA 19 punkte, integracijos Lietuvos Respublikoje teisės aktų, reglamentuojančių užsieniečių integracijos sritį, nustatyta tvarka.“</text:span></text:p>
      <text:p text:style-name="P96"><text:span text:style-name="T97">1.3</text:span><text:span text:style-name="T98">. Pakeičiu 6 punktą ir jį išdėstau taip:</text:span></text:p>
      <text:p text:style-name="P99"><text:span text:style-name="T100">„</text:span><text:span text:style-name="T101">6</text:span><text:span text:style-name="T102">. Pagal PFSA projektui įgyvendinti numatoma skirti iki 541 660,00 (penkių šimtų keturiasdešimt vieno tūkstančio šešių šimtų šešiasdešimties) eurų PMIF lėšų. Projektui įgyvendinti skiriamo finansavimo suma negali viršyti 5 110,00 (penkių tūkstančių vieno šimto dešimties) eurų už kiekvieną asmenį, perkeltą į Lietuvos Respublikos teritoriją vadovaujantis Išvadomis Nr. 11130/15, Lietuvos Respublikos Vyriausybės 2015 m. birželio 22 d. nutarimu Nr. 628 ir atsižvelgiant į Komisijos rekomendaciją 2015/914</text:span><text:span text:style-name="T103"><text:s/></text:span><text:span text:style-name="T104">bei Komisijos rekomendaciją 2017/1803. Jei į Lietuvos Respublikos teritoriją perkeliamas mažesnis tikslinės grupės asmenų skaičius, nei planuota perkelti pagal Išvadas Nr. 11130/15 ir Lietuvos Respublikos Vyriausybės 2015 m. birželio 22 d. nutarimą Nr. 628, šiame PFSA punkte nustatyta projektui įgyvendinti skiriamo finansavimo suma mažinama 5 110,00 (penkiais tūkstančiais vienu šimtu dešimt) eurų už kiekvieną į Lietuvos Respublikos teritoriją iš trečiosios šalies teritorijos<text:s/></text:span><text:soft-page-break/><text:span text:style-name="T105">neperkeltą asmenį.“</text:span></text:p>
      <text:p text:style-name="P106"><text:span text:style-name="T107">1.4</text:span><text:span text:style-name="T108">. Pakeičiu 8 punktą ir jį išdėstau taip:</text:span></text:p>
      <text:p text:style-name="P109"><text:span text:style-name="T110">„</text:span><text:span text:style-name="T111">8</text:span><text:span text:style-name="T112">. Pagal PFSA remiamos šios veiklos:</text:span></text:p>
      <text:p text:style-name="P113"><text:span text:style-name="T114">8.1</text:span><text:span text:style-name="T115">. materialinių priėmimo sąlygų užtikrinimas oro uoste Lietuvos Respublikos teritorijoje pagal poreikį aprūpinant maistu, pledais, higienos reikmenimis ir kitais būtiniausiais daiktais ir (ar) paslaugomis;</text:span></text:p>
      <text:p text:style-name="P116"><text:span text:style-name="T117">8.2</text:span><text:span text:style-name="T118">. integracijos priemonių organizavimas tikslinės grupės asmenims, nurodytiems PFSA 19 punkte, gyvenantiems Pabėgėlių priėmimo centre (toliau – PPC) ar jo suteiktose gyvenamosiose patalpose (toliau kartu – PPC suteiktos patalpos):</text:span></text:p>
      <text:p text:style-name="P119"><text:span text:style-name="T120">8.2.1</text:span><text:span text:style-name="T121">. tikslinės grupės asmenų, nurodytų PFSA 19 punkte, gyvenimo sąlygų gerinimas aprūpinant drabužiais ir avalyne, čiužiniais, pagalvėmis, antklodėmis ir patalyne (pagalvių, antklodžių užvalkalais ir paklodėmis), indais, maisto produktais ir higienos reikmenimis, nuolatiniais (terminuotais) viešojo transporto bilietais, daiktais vaikams (pvz., vežimėliais, vaikiškomis lovomis, maitinimo kėdutėmis, knygomis, žaislais ir pan.) ir kitais būtinais daiktais;</text:span></text:p>
      <text:p text:style-name="P122"><text:span text:style-name="T123">8.2.2</text:span><text:span text:style-name="T124">. teisinės konsultacijos ir (arba) paslaugos;</text:span></text:p>
      <text:p text:style-name="P125"><text:span text:style-name="T126">8.2.3</text:span><text:span text:style-name="T127">. psichologinė pagalba ir (arba) konsultacijos;</text:span></text:p>
      <text:p text:style-name="P128"><text:span text:style-name="T129">8.2.4</text:span><text:span text:style-name="T130">. vertimo raštu ir (arba) žodžiu paslaugos;</text:span></text:p>
      <text:p text:style-name="P131"><text:span text:style-name="T132">8.2.5</text:span><text:span text:style-name="T133">. lietuvių kalbos mokymai ir (arba) kursai;</text:span></text:p>
      <text:p text:style-name="P134"><text:span text:style-name="T135">8.2.6</text:span><text:span text:style-name="T136">. pilietinio orientavimo mokymai ir (arba) kursai, pvz., visuomenės pažinimo, supažindinimo su Lietuvos Respublikos teisine, socialinės apsaugos, sveikatos priežiūros, švietimo sistemomis ir pan.;</text:span></text:p>
      <text:p text:style-name="P137"><text:span text:style-name="T138">8.2.7</text:span><text:span text:style-name="T139">. tikslinės grupės asmenų, nurodytų PFSA 19 punkte, kuravimo iki jiems atvykstant (pvz., būsto, darbo vietos atvykstantiems tikslinės grupės asmenims paieška ir kt.) ir atvykus į PPC suteiktas patalpas paslaugos (pvz., informavimo, konsultavimo, tarpininkavimo, atstovavimo paslaugos ir (ar) kita socialinė pagalba);</text:span></text:p>
      <text:p text:style-name="P140"><text:span text:style-name="T141">8.2.8</text:span><text:span text:style-name="T142">. kompiuterinio raštingumo mokymai ir (arba) kursai;</text:span></text:p>
      <text:p text:style-name="P143"><text:span text:style-name="T144">8.2.9</text:span><text:span text:style-name="T145">. renginių ar kitos bendros veiklos su visuomene organizavimas (pvz., bendros šventės su vietos bendruomene, atvirų durų dienos, bendros diskusijos ir pan.);</text:span></text:p>
      <text:p text:style-name="P146"><text:span text:style-name="T147">8.2.10</text:span><text:span text:style-name="T148">. socialinių įgūdžių ugdymas ir laisvalaikio organizavimas (pvz., bendravimo įgūdžių mokymai, sportiniai užsiėmimai, įvairių amatų (siuvimo, mezgimo,<text:s/></text:span><text:soft-page-break/><text:span text:style-name="T149">audimo, pynimo, dailės, keramikos dirbinių kūrimo ir pan.) pamokos, savarankiško patalpų, aplinkos tvarkymo, maisto gaminimo ir panašūs užsiėmimai);</text:span></text:p>
      <text:p text:style-name="P150"><text:span text:style-name="T151">8.2.11</text:span><text:span text:style-name="T152">. maitinimo organizavimas laikotarpiu, kai tikslinės grupės asmuo, nurodytas PFSA 19 punkte, negauna PFSA 8.2.12.1 papunktyje nurodytos išmokos;</text:span></text:p>
      <text:p text:style-name="P153"><text:span text:style-name="T154">8.2.12</text:span><text:span text:style-name="T155">. išmokų ir kompensacijų tikslinės grupės asmenims, nurodytiems PFSA 19 punkte, mokėjimas jų<text:s/></text:span><text:span text:style-name="T156">gyvenimo</text:span><text:span text:style-name="T157"><text:s/>PPC suteiktose patalpose laikotarpiu:</text:span></text:p>
      <text:p text:style-name="P158"><text:span text:style-name="T159">8.2.12.1</text:span><text:span text:style-name="T160">. 0,7 valstybės remiamų pajamų dydžio išmokos maistui ir smulkioms išlaidoms mokėjimas kas mėnesį;</text:span></text:p>
      <text:p text:style-name="P161"><text:span text:style-name="T162">8.2.12.2</text:span><text:span text:style-name="T163">. Lietuvos Respublikos išmokų vaikams įstatymo 6 straipsnyje nurodytos išmokos vaikui mokėjimas PFSA 19 punkte nurodytiems tikslinės grupės asmenims, turintiems prieglobsčio prašytojo statusą;</text:span><text:s/></text:p>
      <text:p text:style-name="P164"><text:span text:style-name="T165">8.2.12.3</text:span><text:span text:style-name="T166">.<text:s/></text:span><text:span text:style-name="T167">kompensacijos vaikų ugdymo pagal ikimokyklinio ir (ar) priešmokyklinio ugdymo programas išlaidoms apmokėti mokėjimas (kas mėnesį apmokamos faktinės išlaidos, neviršijančios 1,6 bazinės socialinės išmokos dydžio);<text:s/></text:span></text:p>
      <text:p text:style-name="P168"><text:span text:style-name="T169">8.2.12.4</text:span><text:span text:style-name="T170">. vienkartinės 1,5 bazinės socialinės išmokos dydžio išmokos mokyklinio amžiaus vaikams būtiniausiems mokinio reikmenims įsigyti mokėjimas, jeigu nebuvo aprūpinta mokinio reikmenimis pagal PFSA 8.2.14 papunktį;</text:span></text:p>
      <text:p text:style-name="P171"><text:span text:style-name="T172">8.2.13</text:span><text:span text:style-name="T173">. PPC suteiktų patalpų</text:span><text:span text:style-name="T174">, skirtų<text:s/></text:span><text:span text:style-name="T175">tikslinės grupės asmenims, nurodytiems PFSA 19 punkte, nuomos ir (ar) išlaikymo<text:s/></text:span><text:span text:style-name="T176">(komunalinių ir (ar) kitų eksploatavimo paslaugų) išlaidų apmokėjimas,</text:span><text:span text:style-name="T177"><text:s/></text:span><text:span text:style-name="T178">prireikus</text:span><text:span text:style-name="T179"><text:s/>PPC nuosavybės teise priklausančioms ir (ar) patikėjimo teise valdomoms patalpoms reikalingų daiktų (įskaitant vaikiškas lovas, vežimėlius, maitinimo kėdutes ir pan.) įsigijimas tikslinės grupės asmenų, nurodytų PFSA 19 punkte, reikmėms; taip pat prireikus − tikslinės grupės asmenų, nurodytų PFSA 19 punkte, laikino apgyvendinimo paslaugų įsigijimo išlaidų apmokėjimas;</text:span></text:p>
      <text:p text:style-name="P180"><text:span text:style-name="T181">8.2.14</text:span><text:span text:style-name="T182">. mokinių aprūpinimas mokinio reikmenimis pagal poreikį, neviršijant 1,5 bazinės socialinės išmokos dydžio per visą gyvenimo PPC suteiktose patalpose laikotarpį, jei nebuvo išmokėta PFSA 8.2.12.4 papunktyje nurodyta išmoka;</text:span></text:p>
      <text:p text:style-name="P183"><text:span text:style-name="T184">8.2.15</text:span><text:span text:style-name="T185">. nereceptiniai medikamentai ir (ar) vaistažolės, ir (ar) valstybės nekompensuojamos medicinos pagalbos priemonės, taip pat gydytojo skirtos valstybės nekompensuojamos būtinos sveikatos priežiūros paslaugos ir (ar) receptiniai medikamentai, ir (ar) maisto papildai, ir (ar) vakcinos, ir (ar) odontologinės medžiagos;</text:span></text:p>
      <text:p text:style-name="P186"><text:span text:style-name="T187">8.2.16</text:span><text:span text:style-name="T188">. tikslinės grupės asmenų, nurodytų PFSA 19 punkte, pervežimas Lietuvos Respublikos teritorijoje (pvz., iš Valstybės sienos apsaugos tarnybos prie Lietuvos Respublikos vidaus reikalų ministerijos Užsieniečių registracijos centro, oro uosto arba iš kitos vietos, į kurią jie patenka atvykę į Lietuvos Respublikos teritoriją, į PPC</text:span><text:s/><text:span text:style-name="T189">suteiktas patalpas, iš PPC</text:span><text:s/><text:span text:style-name="T190">suteiktų patalpų − į Lietuvos darbo biržą prie Socialinės apsaugos ir darbo ministerijos ar teritorines darbo biržas, į sveikatos priežiūros įstaigas ir pan.);</text:span></text:p>
      <text:p text:style-name="P191"><text:span text:style-name="T192">8.2.17</text:span><text:span text:style-name="T193">. mokyklinio amžiaus vaikų ugdymas išlyginamojoje klasėje;</text:span></text:p>
      <text:p text:style-name="P194"><text:span text:style-name="T195">8.2.18</text:span><text:span text:style-name="T196">. kitos su tikslinės grupės asmenų, nurodytų PFSA 19 punkte, integracija gyvenimo PPC suteiktose patalpose laikotarpiu susijusios veiklos, raštu suderintos su Lietuvos Respublikos socialinės apsaugos ir darbo ministerija (toliau – Socialinės apsaugos ir darbo ministerija);<text:s/></text:span></text:p>
      <text:p text:style-name="P197"><text:span text:style-name="T198">8.3</text:span><text:span text:style-name="T199">. integracijos priemonių organizavimas savivaldybėse:</text:span></text:p>
      <text:p text:style-name="P200"><text:span text:style-name="T201">8.3.1</text:span><text:span text:style-name="T202">. pašalpų, išmokų</text:span><text:span text:style-name="T203"><text:s/></text:span><text:span text:style-name="T204">ir kompensacijų mokėjimas tikslinės grupės asmenims, nurodytiems PFSA 19 punkte, jų integracijos savivaldybių teritorijose laikotarpiu:<text:s/></text:span></text:p>
      <text:p text:style-name="P205"><text:span text:style-name="T206">8.3.1.1</text:span><text:span text:style-name="T207">. Valstybės paramos prieglobsčio gavėjų integracijai teikimo tvarkos aprašo 24.1 papunktyje nustatytos vienkartinės išmokos įsikurti (būtiniausiems baldams ir namų apyvokos reikmenims įsigyti, kelionės ir (ar) bagažo nuvežimo iki gyvenamosios vietos išlaidoms padengti) mokėjimas;</text:span></text:p>
      <text:p text:style-name="P208"><text:span text:style-name="T209">8.3.1.2</text:span><text:span text:style-name="T210">. Valstybės paramos prieglobsčio gavėjų integracijai teikimo tvarkos aprašo 24.2 papunktyje nustatytos mėnesinės pašalpos mokėjimas;</text:span></text:p>
      <text:p text:style-name="P211"><text:span text:style-name="T212">8.3.1.3</text:span><text:span text:style-name="T213">. Valstybės paramos prieglobsčio gavėjų integracijai teikimo tvarkos aprašo 24.5 papunktyje nurodytos išmokos vaikui mokėjimas PFSA 19 punkte nurodytiems tikslinės grupės asmenims, turintiems prieglobsčio prašytojo statusą;</text:span><text:s/></text:p>
      <text:p text:style-name="P214"><text:span text:style-name="T215">8.3.1.4</text:span><text:span text:style-name="T216">.<text:s/></text:span><text:span text:style-name="T217">Valstybės paramos prieglobsčio gavėjų integracijai teikimo tvarkos aprašo 24.6 papunktyje nurodytos pašalpos mokyklinio amžiaus vaikams būtiniausiems mokinio reikmenims įsigyti mokėjimas;</text:span></text:p>
      <text:p text:style-name="P218"><text:span text:style-name="T219">8.3.1.5</text:span><text:span text:style-name="T220">. Valstybės paramos prieglobsčio gavėjų integracijai teikimo tvarkos aprašo 24.7 papunktyje nurodytos kompensacijos vaikų ugdymo pagal ikimokyklinio ir (ar) priešmokyklinio ugdymo programas išlaidoms apmokėti mokėjimas;</text:span></text:p>
      <text:p text:style-name="P221"><text:span text:style-name="T222">8.3.1.6</text:span><text:span text:style-name="T223">.<text:s/></text:span><text:span text:style-name="T224">Valstybės paramos prieglobsčio gavėjų integracijai teikimo tvarkos aprašo<text:s/></text:span><text:span text:style-name="T225">24.7</text:span><text:span text:style-name="T226">1</text:span><text:span text:style-name="T227"><text:s/>papunktyje nurodytos gyvenamųjų patalpų<text:s/></text:span><text:span text:style-name="T228">nuomos mokesčio dalies kompensacijos</text:span><text:span text:style-name="T229"><text:s/>mokėjimas</text:span><text:span text:style-name="T230">;</text:span></text:p>
      <text:p text:style-name="P231"><text:span text:style-name="T232">8.3.2</text:span><text:span text:style-name="T233">. tikslinės grupės asmenų, nurodytų PFSA 19 punkte, gyvenimo sąlygų gerinimas aprūpinant maisto produktais ir higienos reikmenimis, drabužiais ir avalyne, čiužiniais, pagalvėmis, antklodėmis ir patalyne (pagalvių, antklodžių užvalkalais ir paklodėmis), indais, nuolatiniais (terminuotais) viešojo transporto bilietais, daiktais vaikams (pvz., vaikiškomis lovomis, vežimėliais, maitinimo kėdutėmis ir pan.) ir kitais būtinais daiktais;</text:span></text:p>
      <text:p text:style-name="P234"><text:span text:style-name="T235">8.3.3</text:span><text:span text:style-name="T236">. lietuvių kalbos mokymai ir (arba) kursai;</text:span></text:p>
      <text:p text:style-name="P237"><text:span text:style-name="T238">8.3.4</text:span><text:span text:style-name="T239">. psichologinė pagalba ir (arba) konsultacijos;</text:span></text:p>
      <text:p text:style-name="P240"><text:span text:style-name="T241">8.3.5</text:span><text:span text:style-name="T242">. vertimo raštu ir (arba) žodžiu paslaugos;</text:span></text:p>
      <text:p text:style-name="P243"><text:span text:style-name="T244">8.3.6</text:span><text:span text:style-name="T245">. teisinės konsultacijos ir (arba) paslaugos;</text:span></text:p>
      <text:p text:style-name="P246"><text:span text:style-name="T247">8.3.7</text:span><text:span text:style-name="T248">. mokyklinio amžiaus vaikų ugdymas<text:s/></text:span><text:span text:style-name="T249">išlyginamojoje klasėje</text:span><text:span text:style-name="T250">;<text:s/></text:span></text:p>
      <text:p text:style-name="P251"><text:span text:style-name="T252">8.3.8</text:span><text:span text:style-name="T253">. nereceptiniai medikamentai ir (ar) vaistažolės, ir (ar) valstybės nekompensuojamos medicinos pagalbos priemonės, taip pat gydytojo skirtos valstybės nekompensuojamos būtinos</text:span><text:span text:style-name="T254"><text:s/></text:span><text:span text:style-name="T255">sveikatos priežiūros paslaugos ir (ar) receptiniai medikamentai, ir (ar) maisto papildai, ir (ar) vakcinos, ir (ar) odontologinės medžiagos;</text:span></text:p>
      <text:p text:style-name="P256"><text:span text:style-name="T257">8.3.9</text:span><text:span text:style-name="T258">. tikslinės grupės asmenų, nurodytų PFSA 19 punkte, kuravimo iki jiems atvykstant (pvz., būsto, darbo vietos atvykstantiems tikslinės grupės asmenims paieška ir kt.) ir atvykus į savivaldybės teritoriją integracijos laikotarpiu paslaugos (pvz., informavimo, tarpininkavimo, konsultavimo ir kt.);<text:s/></text:span></text:p>
      <text:p text:style-name="P259"><text:span text:style-name="T260">8.3.10</text:span><text:span text:style-name="T261">. tikslinės grupės asmenų, nurodytų PFSA 19 punkte, laikinas aprūpinimas gyvenamuoju plotu (patalpų nuomos ir (arba) apgyvendinimo paslaugų įsigijimo išlaidų apmokėjimas);</text:span></text:p>
      <text:p text:style-name="P262"><text:span text:style-name="T263">8.3.11</text:span><text:span text:style-name="T264">. kitos su tikslinės grupės asmenų integracija savivaldybių teritorijose susijusios veiklos, raštu suderintos su Socialinės apsaugos ir darbo ministerija.“</text:span></text:p>
      <text:p text:style-name="P265"><text:span text:style-name="T266">1.5</text:span><text:span text:style-name="T267">. Pakeičiu 9 punktą ir jį išdėstau taip:</text:span></text:p>
      <text:p text:style-name="P268"><text:span text:style-name="T269">„</text:span><text:span text:style-name="T270">9</text:span><text:span text:style-name="T271">. Veiklos, nurodytos PFSA 8.2.5, 8.2.12.1–8.2.12.3, 8.3.1.1–8.3.1.3 papunkčiuose, privalo būti įtrauktos į paraišką ir vykdomos įgyvendinant projektą, kitos PFSA 8 punkte nurodytos veiklos įgyvendinamos atsižvelgiant į tikslinės grupės asmenų, nurodytų PFSA 19 punkte, skaičių ir jų poreikius.“</text:span></text:p>
      <text:p text:style-name="P272"><text:span text:style-name="T273">1.6</text:span><text:span text:style-name="T274">. Pakeičiu 11 punktą ir jį išdėstau taip:</text:span></text:p>
      <text:p text:style-name="P275"><text:span text:style-name="T276">„</text:span><text:span text:style-name="T277">11</text:span><text:span text:style-name="T278">. Projektas privalo būti vykdomas su partneriu (-iais), kuris (-ie) turi būti viešasis (-ieji) juridinis (-iai) asmuo (asmenys)</text:span><text:span text:style-name="T279"><text:s/>ir (arba) tarptautinė (-ės) organizacija (-os) ar<text:s/></text:span><text:soft-page-break/><text:span text:style-name="T280">jos (-ų) padalinys (-iai), teisėtai veikiantis (-ys) Lietuvos Respublikoje, ir (arba) savivaldybės (-ių) administracija (-os), ir (arba) savivaldybės (-ių) įstaiga (-os).“</text:span></text:p>
      <text:p text:style-name="P281"><text:span text:style-name="T282">1.7</text:span><text:span text:style-name="T283">. Pakeičiu 12 punktą ir jį išdėstau taip:</text:span></text:p>
      <text:p text:style-name="P284"><text:span text:style-name="T285">„</text:span><text:span text:style-name="T286">12</text:span><text:span text:style-name="T287">. Pareiškėjas iki paraiškos pateikimo arba projekto vykdytojas projekto įgyvendinimo metu, jeigu įgyvendinant projektą atsiranda poreikis įtraukti naują (-us) partnerį (-ius), kuris nėra savivaldybės administracija ar įstaiga, turi organizuoti viešą projekto partnerio (-ių) atranką pagal pareiškėjo / projekto vykdytojo iš anksto patvirtintus ir viešai paskelbtus atrankos kriterijus ir procedūrą. Projekto partnerio (-ių) atrankos kriterijai turi būti iš anksto raštu suderinti su Socialinės apsaugos ir darbo ministerija. Pareiškėjas / projekto vykdytojas patvirtintus projekto partnerio (-ių) atrankos kriterijus bei procedūrą skelbia savo interneto svetainėje. Pareiškėjas / projekto vykdytojas pateikia atsakingai institucijai pareiškėjo interneto svetainės, kurioje pateikta informacija apie vykdomą projekto partnerių atranką, nuorodą. Pareiškėjas likus ne mažiau kaip 10 dienų iki paraiškos pateikimo termino pabaigos arba projekto vykdytojas likus ne mažiau kaip 5 dienoms iki projekto partnerių atrankos termino pabaigos šią informaciją atsakingai institucijai pateikia atsakingos institucijos interneto svetainėje http://esf.socmin.lt nurodytu elektroniniu paštu. Atsakinga institucija savo interneto svetainėje http://esf.socmin.lt pateikia informaciją apie vykdomą projekto partnerių atranką. Jeigu įgyvendinant projektą atsiranda poreikis įtraukti naują (-us) partnerį (-ius), kuris yra savivaldybės administracija ar įstaiga, vieša projekto partnerio (-ių) atranka neorganizuojama.“</text:span></text:p>
      <text:p text:style-name="P288"><text:span text:style-name="T289">1.8</text:span><text:span text:style-name="T290">. Pakeičiu 15 punktą ir jį išdėstau taip:</text:span></text:p>
      <text:p text:style-name="P291"><text:span text:style-name="T292">„</text:span><text:span text:style-name="T293">15</text:span><text:span text:style-name="T294">. Jei įgyvendinant projektą atsiranda nenumatytų tikslinės grupės asmenų, nurodytų PFSA 19 punkte, poreikių, kuriems tenkinti, vadovaujantis PFSA 8.2.18 ir 8.3.11 papunkčiais, reikia įtraukti papildomas projekto veiklas, arba atsiranda poreikis į projekto veiklas įtraukti naują (-us) partnerį (-ius), projekto vykdytojas raštu teikia prašymą Socialinės apsaugos ir darbo ministerijai. Jei siekiama į projekto veiklas įtraukti naują (-us) partnerį (-ius), kuris nėra savivaldybės administracija ar įstaiga, projekto vykdytojas turi organizuoti viešą projekto partnerio (-ių) atranką, kaip nustatyta PFSA 12 punkte. Socialinės apsaugos ir darbo ministerija, įvertinusi iš projekto vykdytojo gautą prašymą įgyvendinti papildomą (-as) veiklą (-as) ir informaciją apie tikslinės grupės asmenų, nurodytų PFSA 19 punkte, poreikius, arba pagrįstą projekto vykdytojo prašymą į projekto veiklas įtraukti naują (-us) partnerį (-ius) ir prireikus dokumentus, įrodančius projekto partnerio (-ių) atrankos atitiktį PFSA 12 punkte<text:s/></text:span><text:soft-page-break/><text:span text:style-name="T295">nustatytiems reikalavimams (jeigu siekiama įtraukti partnerį, kuris nėra savivaldybės administracija ar įstaiga), per 10 darbo dienų nuo projekto vykdytojo prašymo gavimo dienos priima sprendimą ir apie jį raštu informuoja projekto vykdytoją. Tokiais atvejais atliekami PAFT 105 punkte nurodyti neesminiai projekto sutarties keitimai.“</text:span></text:p>
      <text:p text:style-name="P296"><text:span text:style-name="T297">1.9</text:span><text:span text:style-name="T298">. Pakeičiu 17 punktą ir jį išdėstau taip:</text:span></text:p>
      <text:p text:style-name="P299"><text:span text:style-name="T300">„</text:span><text:span text:style-name="T301">17</text:span><text:span text:style-name="T302">. Teikiamo pagal PFSA projekto įgyvendinimo trukmė turi būti ne ilgesnė kaip iki 2020 m. gruodžio 31 d. Dėl objektyvių priežasčių, kurių pareiškėjas negalėjo numatyti paraiškos pateikimo ir vertinimo metu, projekto vykdymo laikotarpis gali būti pratęstas PAFT nustatyta tvarka.“</text:span></text:p>
      <text:p text:style-name="P303"><text:span text:style-name="T304">1.10</text:span><text:span text:style-name="T305">.<text:s/></text:span><text:span text:style-name="T306">Pakeičiu 19 punktą ir jį išdėstau taip:</text:span></text:p>
      <text:p text:style-name="P307">„19. Tikslinės grupės asmenys yra trečiosios šalies (ne Europos Sąjungos (toliau – ES) valstybės narės) piliečiai arba asmenys be pilietybės, kurie, vadovaujantis Išvadomis Nr. 11130/15, Lietuvos Respublikos Vyriausybės 2015 m. birželio 22 d. nutarimu Nr. 628 ir atsižvelgiant į Komisijos rekomendaciją Nr. 2015/914<text:span text:style-name="T308"><text:s/></text:span>bei Komisijos rekomendaciją (ES) 2017/1803, iš trečiosios šalies yra perkelti į Lietuvos Respublikos teritoriją, neatsižvelgiant į prieglobsčio prašytojo statusą arba jiems suteiktą pabėgėlio statusą ar papildomą apsaugą, ir jų vaikai, gimę Lietuvos Respublikoje.“</text:p>
      <text:p text:style-name="P309">1.11.<text:s/><text:span text:style-name="T310">Pakeičiu 26 punkto lentelės 3 punktą ir jį išdėstau taip:</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3.</text:p>
          </table:table-cell>
          <table:table-cell table:style-name="TableCell318">
            <text:p text:style-name="P319">Projekto vykdymas</text:p>
          </table:table-cell>
          <table:table-cell table:style-name="TableCell320">
            <text:p text:style-name="P321">Tinkamomis finansuoti išlaidomis yra laikomos:<text:s/></text:p>
            <text:p text:style-name="P322">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ir<text:span text:style-name="T323"><text:s/></text:span>Lietuvos Respublikos mokslo ir studijų įstatymo<text:s/><text:soft-page-break/>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papildomos esamos darbo sutartys, kai, be pagrindinių pareigų, sulygstama dėl papildomų funkcijų įgyvendinant projektą (tokiu atveju darbo sutartyje turi būti aiškiai įvardyta, kiek laiko dirbama prie projekto, nurodomas atlygis už papildomas funkcijas įgyvendinant projektą).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 Tiesiogines projekto veiklas<text:s/><text:span text:style-name="T324">vykdančio personalo</text:span>, susijusio su projekto vykdytoju ar partneriu darbo santykiais,<text:span text:style-name="T325"><text:s/>darbo užmokestis už kasmetines atostogas ir (ar) kompensacijos už nepanaudotas kasmetines atostogas išmokos,</text:span><text:s/>kai darbo užmokesčio išlaidoms apmokėti netaikomi fiksuotieji įkainiai,<text:s/><text:span text:style-name="T326">apmokami taikant kasmetinių atostogų išmokų fiksuotąsias normas</text:span>, kurios nustatomos atsižvelgiant į konkrečiam darbuotojui priklausantį kasmetinių atostogų dienų skaičių bei jam nustatytos darbo savaitės trukmę. Kasmetinių atostogų išmokų fiksuotosios normos apskaičiuojamos remiantis<text:s/><text:soft-page-break/>Kasmetinių atostogų išmokų fiksuotųjų normų nustatymo tyrimu, kurio ataskaita skelbiama interneto svetainėje www.esinvesticijos.lt;</text:p>
            <text:p text:style-name="P327">3.2. mokymo ir ugdymo priemonių bei kito trumpalaikio turto (išskyrus trumpalaikiam turtui priskiriamus baldus, įrangą ir įrenginius) pirkimo ir nuomos išlaidos, įrangos nuomos išlaidos;</text:p>
            <text:p text:style-name="P328">3.3. iš išorės tiekėjų perkamų paslaugų ir prekių, reikalingų PFSA 8 punkte nurodytoms veikloms įgyvendinti, išlaidos, jei jos atitinka PAFT ir Instrukcijose dėl išlaidų atitikties prekėms ir paslaugoms keliamus reikalavimus;</text:p>
            <text:p text:style-name="P329">3.4. mokymų ir (ar) renginių organizavimo ir vykdymo, leidybos išlaidos;</text:p>
            <text:p text:style-name="P330">3.5.<text:s/><text:span text:style-name="T331">išlaidos tikslinės grupės asmenims, nurodytiems PFSA 19 punkte, kai pagalbos teikimo tikslais atliekami pirkimai tikslinės grupės atstovų naudai arba grąžinamos tikslinės grupės atstovų patirtos išlaidos ir įgyvendinamos PFSA 8.1, 8.2.1, 8.2.12.3, 8.2.14, 8.2.15, 8.2.17, 8.2.18, 8.3.1.5, 8.3.2, 8.3.7, 8.3.8 ir 8.3.11 papunkčiuose nurodytos veiklos (pagal poreikį aprūpinimas maistu, higienos reikmenimis, drabužiais, avalyne, patalyne, indais, mokinio reikmenimis, nuolatiniais (terminuotais) viešojo transporto bilietais, vaikams skirtais daiktais, kitais būtiniausiais daiktais, <text:s/>įmoka už vaikų ugdymą pagal ikimokyklinio ir (ar) priešmokyklinio ugdymo programas, mokestis už mokyklinio amžiaus vaikų ugdymą</text:span><text:span text:style-name="T332"><text:s/>išlyginamojoje klasėje</text:span><text:span text:style-name="T333">, sveikatos priežiūros paslaugos, medikamentai, maisto papildai, medicinos pagalbos priemonės,<text:s/></text:span><text:soft-page-break/><text:span text:style-name="T334">vakcinos, odontologinės medžiagos, vaistažolės ir kt</text:span>.);</text:p>
            <text:p text:style-name="P335">3.6. tiesiogines projekto veiklas vykdančio personalo, susijusio su projekto vykdytoju ar partneriu (-iais) darbo santykiais arba dirbančio savanorystės pagrindais, kelionių išlaidos. Netinkamos yra darbuotojų kelionių į darbovietę ir iš jos išlaidos;</text:p>
            <text:p text:style-name="P336">3.7. projekto veikloms vykdyti reikalingų transporto priemonių kuro išlaidos, patalpų nuomos ir eksploatavimo (komunalinės, ryšio paslaugos ir pan.) išlaidos, įskaitant Lietuvos Respublikos teisės aktuose numatytus privalomus sumokėti mokesčius, susijusius su patalpų nuoma. Tinkamomis finansuoti yra laikomos ir nekilnojamojo turto agentūrų paslaugų, susijusių su nekilnojamojo turto nuoma, bei laikino apgyvendinimo paslaugų įsigijimo, vadovaujantis PFSA 8.2.13 ir (ar) 8.3.10 papunkčiais, išlaidos. PFSA<text:s/><text:span text:style-name="T337">8.2.13 papunktyje numatytos PPC suteiktų<text:s/></text:span>patalpų<text:s/><text:span text:style-name="T338">nuomos ir (ar) išlaikymo išlaidos laikomos tinkamomis, neatsižvelgiant į faktinį tose patalpose tikslinės grupės asmenų,<text:s/></text:span>nurodytų PFSA 19 punkte,<text:span text:style-name="T339"><text:s/>gyventą laiką</text:span>;</text:p>
            <text:p text:style-name="P340">3.8. projekto dalyvių tarpmiestinių kelionių, skirtų dalyvauti projekto veiklose, išlaidos;</text:p>
            <text:p text:style-name="P341">3.9. piniginės išmokos, pašalpos ar kompensacijos, nurodytos PFSA 8.2.12 (išskyrus PFSA 8.2.12.3 papunktį) ir 8.3.1 (išskyrus PFSA 8.3.1.5 papunktį) papunkčiuose.<text:s/></text:p>
            <text:p text:style-name="P342">Tiesiogines projekto veiklas vykdančio personalo, susijusio su projekto vykdytoju ar partneriu (-iais) darbo santykiais arba dirbančio savanorystės pagrindais, <text:s/>kelionių Lietuvos Respublikos teritorijoje išlaidos ir<text:s/><text:soft-page-break/>projekto dalyvių tarpmiestinių kelionių Lietuvos Respublikos teritorijoje išlaidos, nurodytos PFSA 26 punkto lentelės 3.6–3.8 papunkčiuose, apmokamos taikant kuro ir viešojo transporto išlaidų fiksuotąjį įkainį. Šis įkainis nustatytas Kuro ir viešojo transporto išlaidų fiksuotųjų įkainių nustatymo tyrime, kurio ataskaita skelbiama interneto svetainėje www.esinvesticijos.lt. Įgyvendinant projektą, visoms kelionių išlaidoms turi būti taikomas vienodas fiksuotasis įkainis.“</text:p>
          </table:table-cell>
        </table:table-row>
      </table:table>
      <text:p text:style-name="Normal"/>
      <text:p text:style-name="P343">1.12.<text:s/><text:span text:style-name="T344">Pakeičiu 31.5 papunktį ir jį išdėstau taip:</text:span></text:p>
      <text:p text:style-name="P345"><text:span text:style-name="T346">„</text:span><text:span text:style-name="T347">31.5</text:span><text:span text:style-name="T348">. PFSA 8.2.18 ir 8.3.11 papunkčiuose nurodytais atvejais − suderinimo su<text:s/></text:span><text:span text:style-name="T349">Socialinės apsaugos ir darbo ministerija</text:span><text:span text:style-name="T350"><text:s/>dokumentai;“.</text:span></text:p>
      <text:p text:style-name="P351"><text:span text:style-name="T352">2</text:span><text:span text:style-name="T353">. N u s t a t a u, kad:</text:span></text:p>
      <text:p text:style-name="P354"><text:span text:style-name="T355">2.1</text:span><text:span text:style-name="T356">.<text:s/></text:span><text:span text:style-name="T357">šio įsakymo 1.4 papunkčiu keičiamuose PFSA 8.2.1 ir 8.3.2 papunkčiuose nurodytam aprūpinimui maistu ir higienos reikmenimis reikalavimas dėl suderinamumo su<text:s/></text:span><text:span text:style-name="T358">Europos pagalbos labiausiai skurstantiems asmenims fondo parama<text:s/></text:span><text:span text:style-name="T359">netaikomas nuo 2018 m. sausio 1 d.;</text:span></text:p>
      <text:p text:style-name="P360"><text:span text:style-name="T361">2.2</text:span><text:span text:style-name="T362">. šio įsakymo 1.4 papunkčiu keičiamuose PFSA 8.2.12.2 ir 8.3.1.3 papunkčiuose nurodytas reikalavimas turėti prieglobsčio prašytojo statusą taikomas nuo 2018 m. sausio 1 d.;</text:span></text:p>
      <text:p text:style-name="P363"><text:span text:style-name="T364">2.3</text:span><text:span text:style-name="T365">. šio įsakymo 1.4 papunkčiu papildytame PFSA 8.3.1.6 papunktyje nurodytas gyvenamųjų patalpų nuomos mokesčio dalies kompensacijos mokėjimas taikomas nuo<text:s/></text:span><text:span text:style-name="T366">2017 m. spalio 14 d.<text:s/></text:span></text:p>
      <text:p text:style-name="P367"/>
      <text:p text:style-name="P368"/>
      <text:p text:style-name="P369"/>
      <text:p text:style-name="P370">Sveikatos apsaugos ministras,<text:s/></text:p>
      <text:p text:style-name="P371">atliekantis socialinės apsaugos ir darbo ministro funkcijas<text:tab/>Aurelijus Veryga</text:p>
      <text:p text:style-name="P372"/>
      <text:p text:style-name="P373">SUDERINTA</text:p>
      <text:p text:style-name="P374">Europos socialinio fondo agentūros</text:p>
      <text:p text:style-name="P375">2018-07-24</text:p>
      <text:p text:style-name="Normal"><text:span text:style-name="T376">raštu Nr. SB-2018-</text:span><text:span text:style-name="T377">008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30T07:26:00Z</meta:creation-date>
    <dc:date>2018-07-30T07:26:00Z</dc:date>
    <meta:print-date>2018-07-09T07:45:00Z</meta:print-date>
    <meta:template xlink:href="Normal.dotm" xlink:type="simple"/>
    <meta:editing-cycles>2</meta:editing-cycles>
    <meta:editing-duration>PT0S</meta:editing-duration>
    <meta:user-defined meta:name="_NewReviewCycle"/>
    <meta:user-defined meta:name="_EmailSubject">PFSA 4.1-V-02 keitimas</meta:user-defined>
    <meta:user-defined meta:name="_AuthorEmail">Indre.Akaveckiene@socmin.lt</meta:user-defined>
    <meta:user-defined meta:name="_AuthorEmailDisplayName">Indrė Akaveckienė</meta:user-defined>
    <meta:user-defined meta:name="_ReviewingToolsShownOnce"/>
    <meta:document-statistic meta:page-count="13" meta:paragraph-count="153" meta:word-count="3370" meta:character-count="26881" meta:row-count="622" meta:non-whitespace-character-count="23664"/>
  </office:meta>
</office:document-meta>
</file>