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margin-left="2.4611in" fo:text-indent="0.2951in" style:page-number="1">
        <style:tab-stops/>
      </style:paragraph-properties>
      <style:text-properties fo:color="#000000" fo:hyphenate="false"/>
    </style:style>
    <style:style style:name="P56" style:parent-style-name="Normal" style:family="paragraph">
      <style:paragraph-properties fo:widows="0" fo:orphans="0" fo:margin-left="2.4611in" fo:text-indent="0.2951in">
        <style:tab-stops/>
      </style:paragraph-properties>
      <style:text-properties fo:color="#000000" fo:hyphenate="false"/>
    </style:style>
    <style:style style:name="P57" style:parent-style-name="Normal" style:family="paragraph">
      <style:paragraph-properties fo:widows="0" fo:orphans="0" fo:margin-left="2.4611in" fo:text-indent="0.2951in">
        <style:tab-stops/>
      </style:paragraph-properties>
      <style:text-properties fo:color="#000000" fo:hyphenate="false"/>
    </style:style>
    <style:style style:name="P58" style:parent-style-name="Normal" style:family="paragraph">
      <style:paragraph-properties fo:widows="0" fo:orphans="0" fo:margin-left="2.4611in" fo:text-indent="0.2951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style:font-weight-complex="bold" fo:text-transform="uppercase" fo:color="#000000"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5in"/>
      <style:text-properties style:font-weight-complex="bold" fo:color="#000000"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font-size-complex="11pt"/>
    </style:style>
    <style:style style:name="T194" style:parent-style-name="DefaultParagraphFont" style:family="text">
      <style:text-properties style:font-weight-complex="bold" fo:color="#000000" style:font-size-complex="11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fo:text-align="justify" fo:margin-left="0.5in">
        <style:tab-stops/>
      </style:paragraph-properties>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widows="0" fo:orphans="0" fo:text-align="justify" fo:text-indent="0.5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5in"/>
      <style:text-properties style:font-weight-complex="bold" fo:color="#000000" fo:font-size="10pt" style:font-size-asian="10pt" fo:hyphenate="false"/>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24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center">
        <style:tab-stops>
          <style:tab-stop style:type="left" style:position="4.0173in"/>
        </style:tab-stops>
      </style:paragraph-properties>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DIDINIMO PROGRAMŲ RENGIMO IR JŲ FINANSAVIMO TVARKOS APRAŠO PATVIRTINIMO <text:s/></text:p>
      <text:p text:style-name="P17"/>
      <text:p text:style-name="P18">2017 m. gegužės 23 d. Nr. A1-257</text:p>
      <text:p text:style-name="P19">Vilnius</text:p>
      <text:p text:style-name="P20"/>
      <text:p text:style-name="P21"/>
      <text:p text:style-name="P22"><text:span text:style-name="T23">Vadovaudamasis Lietuvos Respublikos užimtumo įstatymo 48 straipsnio 3 dalimi, Lietuvos Respublikos Vyriausybės 2016 m. spalio 5 d. nutarimo Nr. 979 „Dėl įgaliojimų suteikimo įgyvendinant Lietuvos Respublikos užimtumo įstatymą“ 1.2.7 papunkčiu:</text:span></text:p>
      <text:p text:style-name="P24"><text:span text:style-name="T25">1</text:span><text:span text:style-name="T26">. T v i r t i n u pridedamą Užimtumo didinimo programų rengimo ir jų finansavimo tvarkos aprašą (toliau – Aprašas).</text:span></text:p>
      <text:p text:style-name="P27"><text:span text:style-name="T28">2</text:span><text:span text:style-name="T29">. R e k o m e n d u o j u:</text:span></text:p>
      <text:p text:style-name="P30"><text:span text:style-name="T31">2.1</text:span><text:span text:style-name="T32">. savivaldybėms vadovautis Aprašu, rengiant užimtumo didinimo programas;</text:span></text:p>
      <text:p text:style-name="P33"><text:span text:style-name="T34">2.2</text:span><text:span text:style-name="T35">. savivaldybių administracijoms parengti 2017 metų užimtumo didinimo programas, atsižvelgiant į 2017 metams paskirtas likusias Lietuvos Respublikos valstybės biudžeto specialių tikslinių dotacijų savivaldybių biudžetams lėšas, netaikant Aprašo 12 ir 14 punktų.</text:span></text:p>
      <text:p text:style-name="P36"><text:span text:style-name="T37">3</text:span><text:span text:style-name="T38">. P a v e d u įsakymo vykdymo kontrolę viceministrui pagal veiklos sritį.</text:span></text:p>
      <text:p text:style-name="P39"><text:span text:style-name="T40">4</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text:span><text:span text:style-name="T48"><text:tab/></text:span><text:span text:style-name="T49"><text:tab/>Linas Kukuraitis</text:span></text:p>
      <text:soft-page-break/>
      <text:p text:style-name="P50">PATVIRTINTA</text:p>
      <text:p text:style-name="P56">Lietuvos Respublikos socialinės apsaugos ir darbo<text:s/></text:p>
      <text:p text:style-name="P57">ministro 2017 m. gegužės 23 d. įsakymu<text:s/></text:p>
      <text:p text:style-name="P58">Nr. A1-257</text:p>
      <text:p text:style-name="P59"/>
      <text:p text:style-name="P60"><text:span text:style-name="T61">Užimtumo DIDINIMO programų rengimo ir jų finansav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Užimtumo didinimo programų rengimo ir jų finansavimo tvarkos aprašas (toliau – aprašas) nustato užimtumo didinimo programų rengimo principus, jų rengimo, svarstymo ir finansavimo tvarką.<text:s/></text:span></text:p>
      <text:p text:style-name="P72"><text:span text:style-name="T73">2</text:span><text:span text:style-name="T74">. Lietuvos Respublikos užimtumo įstatymo (toliau – Užimtumo įstatymas) 48 straipsnio 3 dalyje nurodytos institucijos ar įstaigos (toliau – institucijos ar įstaigos), siekdamos didinti užimtumą asmenų, nurodytų Užimtumo įstatymo 20 straipsnio 2 dalyje ir 48 straipsnio 2 dalyje, rengia užimtumo didinimo programas. Savivaldybė, vykdydama Vietos savivaldos įstatymo 7 straipsnio 18 punkte numatytą valstybinę (valstybės perduotą savivaldybėms) funkciją, rengia užimtumo didinimo programą, skirtą toje savivaldybėje gyvenantiems Užimtumo įstatymo 20 straipsnio 2 dalyje ir 48 straipsnio 2 dalyje nurodytiems asmenims.</text:span></text:p>
      <text:p text:style-name="P75"><text:span text:style-name="T76">3</text:span><text:span text:style-name="T77">. Teritorinės darbo biržos institucijoms ar įstaigoms jų prašymu teikia informaciją, susijusią su teritorinei darbo biržai priskirtos teritorijos darbo ieškančių asmenų ir laisvų darbo vietų apskaita, padėties darbo rinkoje vertinimu ir jos pokyčių prognozavimu.</text:span></text:p>
      <text:p text:style-name="P78"><text:span text:style-name="T79">4</text:span><text:span text:style-name="T80">. Institucijos ar įstaigos, kurios įgyvendina užimtumo didinimo programas, vadovaudamosi Užimtumo įstatymo 24 straipsnio 4 dalies 5 ir 6 punktais ir Lietuvos darbo biržos prie Socialinės apsaugos ir darbo ministerijos (toliau – Lietuvos darbo birža) direktoriaus nustatyta tvarka, informuoja teritorines darbo biržas apie bedarbius, kurie be svarbių priežasčių atsisako arba neatvyksta dalyvauti individualiame užimtumo veiklos plane numatytose užimtumo didinimo programose.</text:span></text:p>
      <text:p text:style-name="P81"><text:span text:style-name="T82">5</text:span><text:span text:style-name="T83">. Apraše vartojamos sąvokos atitinka Užimtumo įstatyme ir Lietuvos Respublikos vietos savivaldos įstatyme (toliau – Vietos savivaldos įstatymas) apibrėžtas sąvokas.</text:span></text:p>
      <text:p text:style-name="P84"/>
      <text:p text:style-name="P85"><text:span text:style-name="T86">II</text:span><text:span text:style-name="T87"><text:s/>SKYRIUS</text:span></text:p>
      <text:p text:style-name="P88"><text:span text:style-name="T89">UŽIMTUMO DIDINIMO PROGRAMŲ rengimO PRINCIPAI</text:span></text:p>
      <text:p text:style-name="P90"/>
      <text:p text:style-name="P91"><text:span text:style-name="T92">6</text:span><text:span text:style-name="T93">. Užimtumo didinimo programos rengiamos vadovaujantis šiais principais:</text:span></text:p>
      <text:p text:style-name="P94"><text:span text:style-name="T95">6.1</text:span><text:span text:style-name="T96">. bendradarbiavimo – aktyvus gyvenamosios vietovės bendruomenės įtraukimas į veiklą, skatinant jos iniciatyvą, bendradarbiavimas su visomis suinteresuotomis institucijomis, organizacijomis;</text:span></text:p>
      <text:p text:style-name="P97"><text:span text:style-name="T98">6.2</text:span><text:span text:style-name="T99">. kompleksiškumo – įgyvendinant užimtumo didinimo programas, turi būti kompleksiškai sprendžiamos asmenų užimtumo problemos, įtraukiant savivaldybes, teritorines darbo biržas, socialinius partnerius ir organizacijas;</text:span></text:p>
      <text:p text:style-name="P100"><text:span text:style-name="T101">6.3</text:span><text:span text:style-name="T102">. individualumo – užimtumo didinimo programoje numatomos priemonės turi būti organizuojamos ir paslaugos teikiamos atsižvelgiant į individualius asmenų poreikius bei jų motyvaciją integruotis į darbo rinką;</text:span></text:p>
      <text:p text:style-name="P103"><text:span text:style-name="T104">6.4</text:span><text:span text:style-name="T105">. tęstinumo – užimtumo didinimo programose numatytų veiklų tęstinumas,<text:s/></text:span><text:soft-page-break/><text:span text:style-name="T106">nuolatinė programos įgyvendinimo priežiūra ir tikslinimas pagal kintančias aplinkybes;</text:span></text:p>
      <text:p text:style-name="P107"><text:span text:style-name="T108">6.5</text:span><text:span text:style-name="T109">. efektyvumo – pagrindinis užimtumo didinimo programos priemonių ir paslaugų teikimo rezultatas ir vertinimo kriterijus yra asmens įsidarbinimas pagal darbo sutartį arba darbo santykiams prilygintinų teisinių santykių pagrindu, savarankiškos arba neatlygintinos veiklos vykdymas;</text:span></text:p>
      <text:p text:style-name="P110"><text:span text:style-name="T111">6.6</text:span><text:span text:style-name="T112">. ekonomiškumo – maksimalus užimtumo didinimo programai įgyvendinti skirtų lėšų panaudojimas, vadovaujantis ekonominio naudingumo principu, tiek rengiant užimtumo didinimo programą, tiek ją įgyvendinant;</text:span></text:p>
      <text:p text:style-name="P113"><text:span text:style-name="T114">6.7</text:span><text:span text:style-name="T115">. viešumo – užimtumo didinimo programos rezultatų viešinimas.</text:span></text:p>
      <text:p text:style-name="P116"/>
      <text:p text:style-name="P117"><text:span text:style-name="T118">III</text:span><text:span text:style-name="T119"><text:s/>SKYRIUS</text:span></text:p>
      <text:p text:style-name="P120"><text:span text:style-name="T121">UŽIMTUMO DIDINIMO PROGRAMŲ RENGIMAS</text:span></text:p>
      <text:p text:style-name="P122"/>
      <text:p text:style-name="P123"><text:span text:style-name="T124">7</text:span><text:span text:style-name="T125">. Siekiant nustatyti užimtumo didinimo programų įgyvendinimo mastą pagal asmenų poreikius:</text:span></text:p>
      <text:p text:style-name="P126"><text:span text:style-name="T127">7.1</text:span><text:span text:style-name="T128">. vertinamas ir analizuojamas asmenų užimtumo poreikis;</text:span></text:p>
      <text:p text:style-name="P129"><text:span text:style-name="T130">7.2</text:span><text:span text:style-name="T131">. pagal asmenų užimtumo poreikius nustatomos jų užimtumui didinti reikalingų paslaugų ir priemonių mastas ir rūšys;</text:span></text:p>
      <text:p text:style-name="P132"><text:span text:style-name="T133">7.3</text:span><text:span text:style-name="T134">. vertinamas ir nustatomas užimtumo didinimo programų finansavimo poreikis.</text:span></text:p>
      <text:p text:style-name="P135"><text:span text:style-name="T136">8</text:span><text:span text:style-name="T137">. Užimtumo didinimo programą sudaro šios struktūrinės dalys:</text:span></text:p>
      <text:p text:style-name="P138"><text:span text:style-name="T139">8.1</text:span><text:span text:style-name="T140">. įvadas, kuriame pateikiama bendra informacija apie užimtumo didinimo programą, nustatomi tikslai;</text:span></text:p>
      <text:p text:style-name="P141"><text:span text:style-name="T142">8.2</text:span><text:span text:style-name="T143">. būklės analizė, kurioje nurodoma:</text:span></text:p>
      <text:p text:style-name="P144"><text:span text:style-name="T145">8.2.1</text:span><text:span text:style-name="T146">. pagrindiniai darbo rinkos ir asmenų užimtumo būklę apibūdinantys duomenys;</text:span></text:p>
      <text:p text:style-name="P147"><text:span text:style-name="T148">8.2.2</text:span><text:span text:style-name="T149">. bendra šalies ar savivaldybės socialinė ekonominė ir demografinė situacija, darbo rinkos tendencijos šalyje, savivaldybėje ir jos seniūnijose;</text:span></text:p>
      <text:p text:style-name="P150"><text:span text:style-name="T151">8.2.3</text:span><text:span text:style-name="T152">. Užimtumo įstatymo 48 straipsnio 2 dalyje nurodytų asmenų grupių (toliau – asmenų tikslinės grupės) užimtumo didinimo poreikiai, jiems tenkinti tikslingos paslaugos, užimtumą skatinančios, laikiną ar nuolatinį užimtumą užtikrinančios priemonės;</text:span></text:p>
      <text:p text:style-name="P153"><text:span text:style-name="T154">8.3</text:span><text:span text:style-name="T155">. paslaugų ir (ar) priemonių planas, kuriame nurodoma:</text:span></text:p>
      <text:p text:style-name="P156"><text:span text:style-name="T157">8.3.1</text:span><text:span text:style-name="T158">. per atitinkamą laikotarpį numatomos įgyvendinti paslaugos ir (ar) priemonės, skirtos užimtumo didinimo programos tikslams pasiekti;</text:span></text:p>
      <text:p text:style-name="P159"><text:span text:style-name="T160">8.3.2</text:span><text:span text:style-name="T161">. kokių rezultatų tikimasi, kokiai daliai pagal atskiras asmenų tikslines grupes galėtų pavykti įsitvirtinti darbo rinkoje, įgyvendinus užimtumo didinimo programą;</text:span></text:p>
      <text:p text:style-name="P162"><text:span text:style-name="T163">8.3.3</text:span><text:span text:style-name="T164">. kaip bus atrenkami asmenys, kurie dalyvaus užimtumo didinimo programos priemonėse arba kuriems bus teikiamos užimtumo didinimo programoje numatytos paslaugos, ir kaip bus užtikrinamas jų dalyvavimas;</text:span></text:p>
      <text:p text:style-name="P165"><text:span text:style-name="T166">8.3.4</text:span><text:span text:style-name="T167">. už paslaugų teikimą ir priemonių įgyvendinimą atsakingi vykdytojai;</text:span></text:p>
      <text:p text:style-name="P168"><text:span text:style-name="T169">8.4</text:span><text:span text:style-name="T170">. finansavimo planas, kuriame nurodoma:</text:span></text:p>
      <text:p text:style-name="P171"><text:span text:style-name="T172">8.4.1</text:span><text:span text:style-name="T173">. užimtumo didinimo programos finansavimo galimybių analizė. Savivaldybės įvertina savivaldybės biudžeto išteklius, Lietuvos Respublikos valstybės biudžeto specialiųjų tikslinių dotacijų savivaldybių biudžetams lėšas, savivaldybės galimybes pasinaudoti Europos Sąjungos struktūrinių fondų lėšomis ir kitais užimtumo didinimo programos finansavimo lėšų šaltiniais;</text:span></text:p>
      <text:p text:style-name="P174"><text:span text:style-name="T175">8.4.2</text:span><text:span text:style-name="T176">. užimtumo didinimo programos lėšos pagal kiekvieną numatomą teikti paslaugą ir (ar) vykdyti priemonę, nurodant vidutinę paslaugos ar priemonės kainą vienam asmeniui ir numatomą asmenų, kurie galės pasinaudoti paslauga ar priemone, skaičių; paslaugų ir priemonių finansavimo būdai (pavyzdžiui, paslaugų pirkimas, pagalbiniai darbai);</text:span></text:p>
      <text:p text:style-name="P177"><text:span text:style-name="T178">8.5</text:span><text:span text:style-name="T179">. užimtumo didinimo programos tęstinumo analizė ir prognozė, kurioje nurodoma:</text:span></text:p>
      <text:p text:style-name="P180"><text:span text:style-name="T181">8.5.1</text:span><text:span text:style-name="T182">. atsižvelgiant į asmenų užimtumo didinimo poreikius, planuojamos teikti jau įgyvendinamos ar naujos paslaugos ir vykdyti priemonės, pasibaigus užimtumo didinimo programai;</text:span></text:p>
      <text:p text:style-name="P183"><text:span text:style-name="T184">8.5.2</text:span><text:span text:style-name="T185">. prognozuojami ištekliai (finansiniai ir žmogiškieji), kurie leistų užtikrinti tinkamą užimtumo didinimo paslaugų ir priemonių poreikį;</text:span></text:p>
      <text:p text:style-name="P186"><text:span text:style-name="T187">8.5.3</text:span><text:span text:style-name="T188">. trejų metų užimtumo didinimo programos vykdymo prognozė, kuri einamaisiais metais patikslinama pagal poreikį;<text:s/></text:span></text:p>
      <text:p text:style-name="P189"><text:span text:style-name="T190">8.5.4</text:span><text:span text:style-name="T191">. prognozuojamos teikti paslaugų ir vykdyti priemonių rūšys ir mastas, atsižvelgiant į atskirų asmenų tikslinių grupių poreikius;</text:span></text:p>
      <text:p text:style-name="P192"><text:span text:style-name="T193">8.6</text:span><text:span text:style-name="T194">. užimtumo didinimo programos įgyvendinimo priežiūra ir įvertinimas, kuriame nurodoma:</text:span></text:p>
      <text:p text:style-name="P195"><text:span text:style-name="T196">8.6.1</text:span><text:span text:style-name="T197">. užimtumo didinimo programos įgyvendinimo priežiūros subjektai, kokie rezultatai bus vertinami, siekiant nustatyti, ar efektyviai vykdomos numatytos paslaugos ir priemonės;</text:span></text:p>
      <text:p text:style-name="P198"><text:span text:style-name="T199">8.6.2</text:span><text:span text:style-name="T200">. planuojami veiksmai, siekiant užtikrinti, kad užimtumo didinimo programai įgyvendinti skiriamos lėšos būtų naudojamos efektyviai ir tinkamai;<text:s/></text:span></text:p>
      <text:p text:style-name="P201"><text:span text:style-name="T202">8.7</text:span><text:span text:style-name="T203">. viešinimas, kuriame nurodoma:</text:span></text:p>
      <text:p text:style-name="P204"><text:span text:style-name="T205">8.7.1</text:span><text:span text:style-name="T206">. parengta užimtumo didinimo programa ir jos įgyvendinimo metu pasiekti rezultatai interneto svetainėje;</text:span></text:p>
      <text:p text:style-name="P207"><text:span text:style-name="T208">8.7.2</text:span><text:span text:style-name="T209">. užimtumo didinimo programai skirtų lėšų panaudojimo ir asmenų užimtumo vertinimo Trišalėje taryboje rezultatai.</text:span></text:p>
      <text:p text:style-name="P210"><text:span text:style-name="T211">9</text:span><text:span text:style-name="T212">. Užimtumo didinimo programa rengiama, konsultuojantis ir bendradarbiaujant su teritorine darbo birža, socialiniais partneriais, organizacijų (pavyzdžiui, nevyriausybinių) ir vietos bendruomenių atstovais, atstovaujančiais darbo ieškančių asmenų grupių interesams.</text:span></text:p>
      <text:p text:style-name="P213"><text:span text:style-name="T214">10</text:span><text:span text:style-name="T215">. Rengiant užimtumo didinimo programą, rekomenduojama taikyti asmenų apklausos, duomenų analizės metodus, naudojant oficialius Lietuvos statistikos departamento skelbiamus duomenis, Lietuvos darbo biržos informacinės sistemos duomenis, kitų institucijų (sveikatos apsaugos, švietimo, vaiko teisių apsaugos tarnybos, policijos ir kitų įstaigų) pateiktą informaciją.</text:span></text:p>
      <text:p text:style-name="P216"><text:span text:style-name="T217">11</text:span><text:span text:style-name="T218">. Savivaldybės rengiama užimtumo didinimo programa turi atitikti savivaldybės strateginiame veiklos plane numatytus tikslus, susijusius su asmenų užimtumo didinimu.</text:span></text:p>
      <text:p text:style-name="P219"/>
      <text:p text:style-name="P220"><text:span text:style-name="T221">IV</text:span><text:span text:style-name="T222"><text:s/>SKYRIUS</text:span></text:p>
      <text:p text:style-name="P223"><text:span text:style-name="T224">UŽIMTUMO DIDINIMO PROGRAMŲ SVARSTYMAS</text:span></text:p>
      <text:p text:style-name="P225"/>
      <text:p text:style-name="P226"><text:span text:style-name="T227">12</text:span><text:span text:style-name="T228">. Institucijos ar įstaigos ateinančių metų užimtumo didinimo programos projektą pateikia svarstyti Trišalei tarybai (komitetui, komisijai) prie teritorinės darbo biržos iki einamųjų metų spalio 1 d.</text:span></text:p>
      <text:p text:style-name="P229"><text:span text:style-name="T230">13</text:span><text:span text:style-name="T231">.<text:s/></text:span><text:span text:style-name="T232">Savivaldybė, atsižvelgdama į ateinančių metų planuojamas Lietuvos Respublikos valstybės biudžeto specialių tikslinių dotacijų savivaldybių biudžetams lėšas, kasmet iki lapkričio 15 d. (raštu, paštu, elektroniniu paštu ar per kurjerį) pateikia informaciją Lietuvos Respublikos socialinės apsaugos ir darbo ministerijai (toliau – Ministerija) apie Trišalėje taryboje (komitete, komisijoje) prie teritorinės darbo biržos apsvarstytą ir siūlomą rengti užimtumo didinimo programos projektą, nurodydama jai įgyvendinti planuojamas lėšas ir bedarbių bei nedarbingų asmenų skaičių.</text:span></text:p>
      <text:p text:style-name="P233"><text:span text:style-name="T234">14</text:span><text:span text:style-name="T235">. Institucijos ar įstaigos parengtas ir Trišalėje taryboje (komitete, komisijoje) prie teritorinės darbo biržos apsvarstytas užimtumo didinimo programos projektas prireikus yra<text:s/></text:span><text:soft-page-break/><text:span text:style-name="T236">patikslinamas. Savivaldybės rengiamas užimtumo didinimo programos projektas patikslinamas, atsižvelgiant į patvirtintą Lietuvos Respublikos valstybės biudžeto specialių tikslinių dotacijų savivaldybių biudžetams einamųjų metams paskirstymą savivaldybių administracijoms. Prireikus patikslintą užimtumo didinimo programos projektą savivaldybės taryba patvirtina ne vėliau kaip per 30 darbo dienų nuo Lietuvos Respublikos einamųjų metų valstybės biudžeto ir savivaldybių biudžetų finansinių rodiklių patvirtinimo įstatymo įsigaliojimo dienos.<text:s/></text:span></text:p>
      <text:p text:style-name="P237"/>
      <text:p text:style-name="P238"><text:span text:style-name="T239">V</text:span><text:span text:style-name="T240"><text:s/>SKYRIUS</text:span></text:p>
      <text:p text:style-name="P241"><text:span text:style-name="T242">UŽIMTUMO DIDINIMO PROGRAMOS FINANSAVIMAS</text:span></text:p>
      <text:p text:style-name="P243"/>
      <text:p text:style-name="P244"><text:span text:style-name="T245">15</text:span><text:span text:style-name="T246">. Užimtumo didinimo programos finansavimo iš Lietuvos Respublikos valstybės biudžeto specialių tikslinių dotacijų savivaldybių biudžetams lėšų, skirtų Vietos savivaldos įstatymo 7 straipsnio 18 punkte numatytai valstybinei (valstybės perduotai savivaldybėms) funkcijai įgyvendinti, poreikiui (toliau – užimtumo didinimo programos lėšų poreikis) apskaičiuoti reikalingą informaciją ir apskaičiuotą poreikį savivaldybės administracija pateikia Ministerijai, vadovaudamasi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oliau – metodika). Rengiant užimtumo didinimo programą, atsižvelgiama į savivaldybės Ministerijai pateiktą, pagal metodiką apskaičiuotą užimtumo didinimo programos lėšų poreikį.</text:span></text:p>
      <text:p text:style-name="P247"><text:span text:style-name="T248">16</text:span><text:span text:style-name="T249">.<text:s/></text:span><text:span text:style-name="T250">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251"><text:span text:style-name="T252">17</text:span><text:span text:style-name="T253">.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254">naudojimo ir duomenų pateikimo<text:s/></text:span><text:span text:style-name="T255">tvarkos aprašo, patvirtinto Lietuvos Respublikos socialinės apsaugos ir darbo ministro 2009 m. birželio 9 d. įsakymu Nr. A1-381 „Dėl Savivaldybių funkcijoms atlikti skirtų lėšų paskirstymo, pervedimo,<text:s/></text:span><text:span text:style-name="T256">naudojimo ir duomenų pateikimo<text:s/></text:span><text:span text:style-name="T257">tvarkos aprašo patvirtinimo“, nustatyta tvarka.</text:span></text:p>
      <text:p text:style-name="P258"><text:span text:style-name="T25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07:58:00Z</meta:creation-date>
    <dc:date>2018-10-09T07:58:00Z</dc:date>
    <meta:template xlink:href="Normal.dotm" xlink:type="simple"/>
    <meta:editing-cycles>2</meta:editing-cycles>
    <meta:editing-duration>PT0S</meta:editing-duration>
    <meta:document-statistic meta:page-count="5" meta:paragraph-count="93" meta:word-count="1519" meta:character-count="12733" meta:row-count="342" meta:non-whitespace-character-count="11307"/>
  </office:meta>
</office:document-meta>
</file>