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text-properties fo:font-weight="bold" style:font-weight-asian="bold" fo:text-transform="uppercase"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11" style:parent-style-name="Normal" style:family="paragraph">
      <style:text-properties fo:font-weight="bold" style:font-weight-asian="bold" fo:text-transform="uppercase" style:font-size-complex="12pt" fo:language="en" fo:country="GB"/>
    </style:style>
    <style:style style:name="P12" style:parent-style-name="Normal" style:family="paragraph">
      <style:text-properties fo:font-weight="bold" style:font-weight-asian="bold" fo:text-transform="uppercase" style:font-size-complex="12pt" fo:language="en" fo:country="GB"/>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Spacing" style:master-page-name="MPF1" style:family="paragraph">
      <style:paragraph-properties fo:break-before="page" fo:margin-left="6.0048in" fo:text-indent="-0.1965in" style:page-number="1">
        <style:tab-stops/>
      </style:paragraph-properties>
    </style:style>
    <style:style style:name="T5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2" style:parent-style-name="Normal" style:family="paragraph">
      <style:paragraph-properties fo:margin-left="6.0048in" fo:text-indent="-0.196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6.0048in" fo:text-indent="-0.1965in">
        <style:tab-stops>
          <style:tab-stop style:type="left" style:position="-2.5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6.0048in" fo:text-indent="-0.1965in">
        <style:tab-stops>
          <style:tab-stop style:type="left" style:position="-2.559in"/>
        </style:tab-stops>
      </style:paragraph-properties>
      <style:text-properties style:font-size-complex="12pt" style:language-asian="lt" style:country-asian="LT"/>
    </style:style>
    <style:style style:name="P62" style:parent-style-name="Normal" style:family="paragraph">
      <style:paragraph-properties fo:margin-left="6.0048in" fo:text-indent="-0.1965in">
        <style:tab-stops>
          <style:tab-stop style:type="left" style:position="-2.5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center" fo:background-color="#FFFFFF"/>
      <style:text-properties fo:font-weight="bold" style:font-weight-asian="bold"/>
    </style:style>
    <style:style style:name="P66" style:parent-style-name="Normal" style:family="paragraph">
      <style:paragraph-properties fo:text-align="center" fo:background-color="#FFFFFF"/>
      <style:text-properties fo:font-weight="bold" style:font-weight-asian="bold"/>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background-color="#FFFFFF"/>
    </style:style>
    <style:style style:name="TableColumn75" style:family="table-column">
      <style:table-column-properties style:column-width="0.4173in" style:use-optimal-column-width="false"/>
    </style:style>
    <style:style style:name="TableColumn76" style:family="table-column">
      <style:table-column-properties style:column-width="2.109in" style:use-optimal-column-width="false"/>
    </style:style>
    <style:style style:name="TableColumn77" style:family="table-column">
      <style:table-column-properties style:column-width="2.0993in" style:use-optimal-column-width="false"/>
    </style:style>
    <style:style style:name="TableColumn78" style:family="table-column">
      <style:table-column-properties style:column-width="0.9256in" style:use-optimal-column-width="false"/>
    </style:style>
    <style:style style:name="TableColumn79" style:family="table-column">
      <style:table-column-properties style:column-width="0.9479in" style:use-optimal-column-width="false"/>
    </style:style>
    <style:style style:name="TableColumn80" style:family="table-column">
      <style:table-column-properties style:column-width="3.5215in" style:use-optimal-column-width="false"/>
    </style:style>
    <style:style style:name="Table74" style:family="table">
      <style:table-properties style:width="10.0208in" fo:margin-left="0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background-color="#FFFFFF"/>
      <style:text-properties style:font-weight-complex="bold" style:font-size-complex="12pt"/>
    </style:style>
    <style:style style:name="P84" style:parent-style-name="Normal" style:family="paragraph">
      <style:paragraph-properties fo:text-align="center" fo:background-color="#FFFFFF"/>
      <style:text-properties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background-color="#FFFFFF"/>
      <style:text-properties style:font-weight-complex="bold" style:font-size-complex="12pt"/>
    </style:style>
    <style:style style:name="P87" style:parent-style-name="Normal" style:family="paragraph">
      <style:paragraph-properties fo:text-align="center" fo:background-color="#FFFFFF"/>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background-color="#FFFFFF"/>
      <style:text-properties style:font-weight-complex="bold" style:font-size-complex="12pt"/>
    </style:style>
    <style:style style:name="P90" style:parent-style-name="Normal" style:family="paragraph">
      <style:paragraph-properties fo:text-align="center" fo:background-color="#FFFFFF"/>
      <style:text-properties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background-color="#FFFFFF"/>
      <style:text-properties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background-color="#FFFFFF"/>
      <style:text-properties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background-color="#FFFFFF"/>
      <style:text-properties style:font-weight-complex="bold" style:font-size-complex="12pt"/>
    </style:style>
    <style:style style:name="P97" style:parent-style-name="Normal" style:family="paragraph">
      <style:paragraph-properties fo:text-align="center" fo:background-color="#FFFFFF"/>
      <style:text-properties style:font-weight-complex="bold"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ableCell1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style:font-size-complex="12pt"/>
    </style:style>
    <style:style style:name="P120" style:parent-style-name="Normal" style:family="paragraph">
      <style:paragraph-properties fo:text-align="justify"/>
      <style:text-properties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P122" style:parent-style-name="Normal" style:family="paragraph">
      <style:paragraph-properties fo:text-align="justify"/>
      <style:text-properties style:font-weight-complex="bold" style:font-size-complex="12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paragraph-properties fo:text-align="justify"/>
      <style:text-properties style:font-weight-complex="bold" style:font-size-complex="12pt"/>
    </style:style>
    <style:style style:name="TableRow125" style:family="table-row">
      <style:table-row-properties style:use-optimal-row-height="false"/>
    </style:style>
    <style:style style:name="TableCell126" style:family="table-cell">
      <style:table-cell-properties fo:border="0.0138in solid #000000" fo:background-color="#FFFFFF"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ableCell147"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48" style:parent-style-name="v1msonormal" style:family="paragraph">
      <style:paragraph-properties fo:text-align="center" fo:margin-top="0in" fo:margin-bottom="0in"/>
    </style:style>
    <style:style style:name="P149" style:parent-style-name="v1msonormal" style:family="paragraph">
      <style:paragraph-properties fo:text-align="center" fo:margin-top="0in" fo:margin-bottom="0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name="Calibri" style:font-name-complex="Arial" style:font-weight-complex="bold" style:font-size-complex="12pt"/>
    </style:style>
    <style:style style:name="TableCell152"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name="Calibri" style:font-name-complex="Arial" style:font-weight-complex="bold" style:font-size-complex="12pt"/>
    </style:style>
    <style:style style:name="TableRow164" style:family="table-row">
      <style:table-row-properties style:use-optimal-row-height="false"/>
    </style:style>
    <style:style style:name="TableCell165" style:family="table-cell">
      <style:table-cell-properties fo:border="0.0138in solid #000000" fo:background-color="#FFFFFF"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0" style:parent-style-name="v1msonormal" style:family="paragraph">
      <style:paragraph-properties fo:text-align="justify" fo:margin-top="0in" fo:margin-bottom="0in"/>
      <style:text-properties fo:language="lt" fo:country="LT"/>
    </style:style>
    <style:style style:name="TableCell17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2" style:parent-style-name="v1msonormal" style:family="paragraph">
      <style:paragraph-properties fo:margin-top="0in" fo:margin-bottom="0in"/>
    </style:style>
    <style:style style:name="P173" style:parent-style-name="Normal" style:family="paragraph">
      <style:paragraph-properties fo:text-align="center"/>
      <style:text-properties style:font-size-complex="12pt"/>
    </style:style>
    <style:style style:name="TableCell17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background-color="#FFFFFF"/>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style>
    <style:style style:name="P184" style:parent-style-name="Normal" style:family="paragraph">
      <style:paragraph-properties fo:text-align="justify" fo:background-color="#FFFFFF"/>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fo:background-color="#FFFFFF"/>
      <style:text-properties style:font-size-complex="12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background-color="#FFFFFF"/>
      <style:text-properties fo:color="#000000" style:font-size-complex="12pt"/>
    </style:style>
    <style:style style:name="P192" style:parent-style-name="Normal" style:family="paragraph">
      <style:paragraph-properties fo:background-color="#FFFFFF"/>
      <style:text-properties fo:color="#000000" style:font-size-complex="12pt"/>
    </style:style>
    <style:style style:name="P193" style:parent-style-name="Normal" style:family="paragraph">
      <style:paragraph-properties fo:text-align="justify" fo:background-color="#FFFFFF"/>
      <style:text-properties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fo:background-color="#FFFFFF"/>
      <style:text-properties style:font-size-complex="12pt"/>
    </style:style>
    <style:style style:name="P196" style:parent-style-name="Normal" style:family="paragraph">
      <style:paragraph-properties fo:text-align="center" fo:background-color="#FFFFFF"/>
      <style:text-properties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fo:background-color="#FFFFFF"/>
      <style:text-properties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justify" fo:background-color="#FFFFFF"/>
      <style:text-properties fo:color="#000000" style:font-size-complex="12pt"/>
    </style:style>
    <style:style style:name="P201" style:parent-style-name="Normal" style:family="paragraph">
      <style:paragraph-properties fo:text-align="justify" fo:background-color="#FFFFFF"/>
    </style:style>
    <style:style style:name="T202" style:parent-style-name="DefaultParagraphFont" style:family="text">
      <style:text-properties fo:color="#000000" style:font-size-complex="12pt"/>
    </style:style>
    <style:style style:name="TableRow203" style:family="table-row">
      <style:table-row-properties style:min-row-height="0.0402in" style:use-optimal-row-height="false"/>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fo:background-color="#FFFFFF"/>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justify" fo:background-color="#FFFFFF"/>
      <style:text-properties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center" fo:background-color="#FFFFFF"/>
    </style:style>
    <style:style style:name="T212" style:parent-style-name="DefaultParagraphFont" style:family="text">
      <style:text-properties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fo:background-color="#FFFFFF"/>
      <style:text-properties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min-row-height="0.0402in" style:use-optimal-row-height="false"/>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0402in" style:use-optimal-row-height="false"/>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min-row-height="0.0402in" style:use-optimal-row-height="false"/>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min-row-height="0.0402in" style:use-optimal-row-height="false"/>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style>
    <style:style style:name="TableRow273" style:family="table-row">
      <style:table-row-properties style:min-row-height="0.0402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fo:line-height="115%"/>
      <style:text-properties style:font-size-complex="12pt" fo:language="en" fo:country="GB"/>
    </style:style>
    <style:style style:name="P282" style:parent-style-name="Normal" style:family="paragraph">
      <style:paragraph-properties fo:text-align="center" fo:line-height="115%"/>
      <style:text-properties style:font-size-complex="12pt" fo:language="en" fo:country="GB"/>
    </style:style>
    <style:style style:name="P283" style:parent-style-name="Normal" style:family="paragraph">
      <style:paragraph-properties fo:text-align="center" fo:line-height="115%"/>
      <style:text-properties style:font-size-complex="12pt" fo:language="en" fo:country="GB"/>
    </style:style>
    <style:style style:name="P284" style:parent-style-name="Normal" style:family="paragraph">
      <style:paragraph-properties fo:text-align="center"/>
      <style:text-properties style:font-size-complex="12pt" fo:language="en" fo:country="GB"/>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0402in" style:use-optimal-row-height="false"/>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justify" fo:background-color="#FFFFFF"/>
      <style:text-properties style:font-size-complex="12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fo:line-height="115%"/>
      <style:text-properties style:font-size-complex="12pt" fo:language="en" fo:country="GB"/>
    </style:style>
    <style:style style:name="P296" style:parent-style-name="Normal" style:family="paragraph">
      <style:paragraph-properties fo:text-align="center" fo:line-height="115%"/>
      <style:text-properties style:font-size-complex="12pt" fo:language="en" fo:country="GB"/>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min-row-height="0.0402in" style:use-optimal-row-height="false"/>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min-row-height="0.4854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background-color="#FFFFFF"/>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background-color="#FFFFFF"/>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ableRow338" style:family="table-row">
      <style:table-row-properties style:min-row-height="0.2291in" style:use-optimal-row-height="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fo:background-color="#FFFFFF"/>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min-row-height="0.2291in" style:use-optimal-row-height="false"/>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min-row-height="0.2291in" style:use-optimal-row-height="false"/>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min-row-height="0.2291in" style:use-optimal-row-height="false"/>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min-row-height="0.2291in" style:use-optimal-row-height="false"/>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2291in" style:use-optimal-row-height="false"/>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2291in" style:use-optimal-row-height="false"/>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min-row-height="0.2291in" style:use-optimal-row-height="false"/>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min-row-height="0.625in" style:use-optimal-row-height="false"/>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min-row-height="0.2291in" style:use-optimal-row-height="false"/>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fo:line-height="115%"/>
      <style:text-properties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style:font-size-complex="12pt" fo:language="en" fo:country="GB"/>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min-row-height="0.2291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min-row-height="0.2291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min-row-height="0.2291in"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2291in"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2291in" style:use-optimal-row-height="false"/>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TableRow568" style:family="table-row">
      <style:table-row-properties style:min-row-height="0.2291in"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Row580" style:family="table-row">
      <style:table-row-properties style:min-row-height="0.2291in" style:use-optimal-row-height="false"/>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min-row-height="0.40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background-color="#FFFFFF"/>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background-color="#FFFFFF"/>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ableRow604" style:family="table-row">
      <style:table-row-properties style:min-row-height="0.386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background-color="#FFFFFF"/>
      <style:text-properties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background-color="#FFFFFF"/>
      <style:text-properties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fo:background-color="#FFFFFF"/>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5652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fo:background-color="#FFFFFF"/>
      <style:text-properties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5652in" style:use-optimal-row-height="false"/>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min-row-height="1.1437in" style:use-optimal-row-height="false"/>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5652in" style:use-optimal-row-height="false"/>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5652in" style:use-optimal-row-height="false"/>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name="Calibri" style:font-name-complex="Arial" fo:font-size="11pt" style:font-size-asian="11pt"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min-row-height="0.5652in" style:use-optimal-row-height="false"/>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center"/>
      <style:text-properties style:font-size-complex="12pt" fo:language="en" fo:country="US"/>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ableRow706" style:family="table-row">
      <style:table-row-properties style:min-row-height="0.5652in" style:use-optimal-row-height="false"/>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min-row-height="0.5652in" style:use-optimal-row-height="false"/>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min-row-height="0.5652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style:font-size-complex="12pt" fo:language="en" fo:country="US"/>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5652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5652in" style:use-optimal-row-height="false"/>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background-color="#FFFFFF"/>
      <style:text-properties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fo:background-color="#FFFFFF"/>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background-color="#FFFFFF"/>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background-color="#FFFFFF"/>
      <style:text-properties style:font-size-complex="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fo:background-color="#FFFFFF"/>
      <style:text-properties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fo:background-color="#FFFFFF"/>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fo:background-color="#FFFFFF"/>
      <style:text-properties style:font-size-complex="12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fo:background-color="#FFFFFF"/>
      <style:text-properties style:font-size-complex="12pt"/>
    </style:style>
    <style:style style:name="P807" style:parent-style-name="Normal" style:family="paragraph">
      <style:paragraph-properties fo:text-align="center" fo:background-color="#FFFFFF"/>
      <style:text-properties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fo:background-color="#FFFFFF"/>
      <style:text-properties style:font-size-complex="12pt"/>
    </style:style>
    <style:style style:name="TableRow810" style:family="table-row">
      <style:table-row-properties style:use-optimal-row-height="false"/>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fo:background-color="#FFFFFF"/>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min-row-height="0.5652in"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fo:background-color="#FFFFFF"/>
      <style:text-properties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fo:background-color="#FFFFFF"/>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P902" style:parent-style-name="Normal" style:family="paragraph">
      <style:paragraph-properties fo:text-align="justify" fo:background-color="#FFFFFF"/>
    </style:style>
    <style:style style:name="P903" style:parent-style-name="Normal" style:family="paragraph">
      <style:paragraph-properties fo:text-align="justify" fo:background-color="#FFFFFF"/>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left" style:position="4.725in"/>
        </style:tab-stops>
      </style:paragraph-properties>
      <style:text-properties style:font-size-complex="12pt"/>
    </style:style>
    <style:style style:name="P906" style:parent-style-name="Normal" style:family="paragraph">
      <style:paragraph-properties fo:text-indent="5in">
        <style:tab-stops>
          <style:tab-stop style:type="left" style:position="4.725in"/>
        </style:tab-stops>
      </style:paragraph-properties>
    </style:style>
  </office:automatic-styles>
  <office:body>
    <office:text text:use-soft-page-breaks="true">
      <text:p text:style-name="P1"/>
      <text:p text:style-name="P5">LIETUVOS RESPUBLIKOS SVEIKATOS APSAUGOS MINISTRAS</text:p>
      <text:p text:style-name="P6"/>
      <text:p text:style-name="P7"><text:span text:style-name="T8">LIETUVOS RESPUBLIKOS ŠVIETIMO, MOKSLO ir sporto MINISTRAS</text:span></text:p>
      <text:p text:style-name="P9"/>
      <text:p text:style-name="P10">LIETUVOS RESPUBLIKOS SOCIALINĖS APSAUGOS IR DARBO MINISTRAS</text:p>
      <text:p text:style-name="P11"/>
      <text:p text:style-name="P12"/>
      <text:p text:style-name="P13">ĮSAKYMAS</text:p>
      <text:p text:style-name="P14"><text:span text:style-name="T15">dėl PAGALBOS<text:s/></text:span><text:span text:style-name="T16">ASMENIMS</text:span><text:span text:style-name="T17">, KURIEMS DIAGNOZUOTAS<text:s/></text:span><text:span text:style-name="T18">ĮVAIRIAPUSIS RAIDOS</text:span><text:span text:style-name="T19"><text:s/>SUTRIKIMAS, 2021–2024 METŲ VEIKSMŲ PLANo patvirtinimo</text:span></text:p>
      <text:p text:style-name="P20"/>
      <text:p text:style-name="P21">2020 m. <text:s/>gruodžio 10 <text:s/>d. <text:s text:c="2"/>Nr. V-2875/V1946/A1-1254</text:p>
      <text:p text:style-name="P22">Vilnius</text:p>
      <text:p text:style-name="P23"/>
      <text:p text:style-name="P24"/>
      <text:p text:style-name="P25"><text:span text:style-name="T26">Siekdami įgyvendinti Jungtinių Tautų vaiko teisių konvencijos 24, 26 ir 28 straipsnių nuostatas <text:s/>bei vykdydami <text:s/>Lietuvos Respublikos Vyriausybės kanceliarijos 2020 m. rugsėjo <text:s/>21 d. protokolo Nr. LV-438 nutarimą,<text:s/></text:span></text:p>
      <text:p text:style-name="P27"><text:span text:style-name="T28">tvirtiname</text:span><text:span text:style-name="T29"><text:s/>Pagalbos asmenims, kuriems diagnozuotas įvairiapusis raidos sutrikimas, 2021–2024 metų veiksmų planą (pridedama).</text:span></text:p>
      <text:p text:style-name="P30"/>
      <text:p text:style-name="P31"/>
      <text:p text:style-name="P32"/>
      <text:p text:style-name="P33">Laikinai einantis sveikatos apsaugos ministro pareigas<text:s/><text:tab/><text:tab/>Aurelijus Veryga</text:p>
      <text:p text:style-name="P34"/>
      <text:p text:style-name="P35"/>
      <text:p text:style-name="P36"/>
      <text:p text:style-name="P37">Laikinai einantis švietimo, mokslo ir sporto ministro pareigas<text:tab/><text:s text:c="9"/>Algirdas Monkevičius</text:p>
      <text:p text:style-name="P38"/>
      <text:p text:style-name="P39"/>
      <text:p text:style-name="P40"/>
      <text:p text:style-name="P41"><text:span text:style-name="T42">Laikinai einantis socialinės apsaugos ir darbo ministro pareigas</text:span><text:span text:style-name="T43"><text:tab/></text:span><text:span text:style-name="T44"><text:tab/>Linas Kukuraitis</text:span></text:p>
      <text:p text:style-name="P45"><text:span text:style-name="T51">PATVIRTINTA</text:span></text:p>
      <text:p text:style-name="P52"><text:span text:style-name="T53">Lietuvos Respublikos</text:span><text:span text:style-name="T54"><text:s/></text:span><text:span text:style-name="T55">sveikatos apsaugos ministro,</text:span></text:p>
      <text:p text:style-name="P56"><text:span text:style-name="T57">Lietuvos Respublikos</text:span><text:span text:style-name="T58"><text:s/></text:span><text:span text:style-name="T59">švietimo, mokslo ir sporto ministro,</text:span><text:span text:style-name="T60"><text:s/></text:span></text:p>
      <text:p text:style-name="P61">Lietuvos Respublikos socialinės apsaugos ir darbo ministro</text:p>
      <text:p text:style-name="P62"><text:span text:style-name="T63">2020 m. gruodžio 10 d. <text:s/>įsakymu Nr.<text:s/></text:span><text:span text:style-name="T64">V-2875/V1946/A1-1254</text:span></text:p>
      <text:p text:style-name="P65"/>
      <text:p text:style-name="P66"/>
      <text:p text:style-name="P67"><text:span text:style-name="T68">PAGALBOS<text:s/></text:span><text:span text:style-name="T69">ASMENIMS</text:span><text:span text:style-name="T70">, KURIEMS DIAGNOZUOTAS<text:s/></text:span><text:span text:style-name="T71">ĮVAIRIAPUSIS RAIDOS</text:span><text:span text:style-name="T72"><text:s/>SUTRIKIMAS, 2021–2024 METŲ VEIKSMŲ PLAN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
            <text:p text:style-name="P87">Veiksmo pavadinimas</text:p>
          </table:table-cell>
          <table:table-cell table:style-name="TableCell88">
            <text:p text:style-name="P89"/>
            <text:p text:style-name="P90">Veiksmo aprašymas</text:p>
          </table:table-cell>
          <table:table-cell table:style-name="TableCell91">
            <text:p text:style-name="P92">Atsakingi vykdytojai</text:p>
          </table:table-cell>
          <table:table-cell table:style-name="TableCell93">
            <text:p text:style-name="P94">Veiksmo įvykdymo terminas</text:p>
          </table:table-cell>
          <table:table-cell table:style-name="TableCell95">
            <text:p text:style-name="P96"/>
            <text:p text:style-name="P97">Įvykdymo rezultatas</text:p>
          </table:table-cell>
        </table:table-row>
        <table:table-row table:style-name="TableRow98">
          <table:table-cell table:style-name="TableCell99">
            <text:p text:style-name="P100">1.</text:p>
          </table:table-cell>
          <table:table-cell table:style-name="TableCell101" table:number-columns-spanned="5">
            <text:p text:style-name="P102">Tikslas. Stiprinti ankstyvą įvairiapusių raidos sutrikimų diagnostiką</text:p>
            <text:p text:style-name="P103"/>
          </table: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ext:p text:style-name="P108"><text:span text:style-name="T109">Įvertinti vaikų sergamumą<text:s/></text:span><text:span text:style-name="T110">įvairiapusiais</text:span><text:span text:style-name="T111"><text:s/>raidos sutrikimais<text:s/></text:span></text:p>
          </table:table-cell>
          <table:table-cell table:style-name="TableCell112">
            <text:p text:style-name="P113">1.1.1. Kasmet savivaldybėse atlikti vaikų sergamumo įvairiapusiais raidos sutrikimais <text:s/>palyginamąją analizę, išskiriant amžiaus grupę nuo 0 iki 3 metų</text:p>
          </table:table-cell>
          <table:table-cell table:style-name="TableCell114">
            <text:p text:style-name="P115">HI, SAM</text:p>
          </table:table-cell>
          <table:table-cell table:style-name="TableCell116">
            <text:p text:style-name="P117">Kasmet</text:p>
          </table:table-cell>
          <table:table-cell table:style-name="TableCell118">
            <text:p text:style-name="P119">Pateikta ataskaita Higienos instituto tinklalapyje:</text:p>
            <text:p text:style-name="P120">2020 m. gruodžio 31 d. už 2019 m.;</text:p>
            <text:p text:style-name="P121">2021 m. birželio 30 d. už 2020 m.;<text:s/></text:p>
            <text:p text:style-name="P122">2022 m. birželio 30 d. už 2021 m.;</text:p>
            <text:p text:style-name="P123">2023 m. birželio 30 d. už 2022 m.;</text:p>
            <text:p text:style-name="P124">2024 m. birželio 30 d. už 2023 m.<text:s/></text:p>
          </table:table-cell>
        </table:table-row>
        <table:table-row table:style-name="TableRow125">
          <table:table-cell table:style-name="TableCell126">
            <text:p text:style-name="P127"><text:span text:style-name="T128">1.2.</text:span></text:p>
          </table:table-cell>
          <table:table-cell table:style-name="TableCell129">
            <text:p text:style-name="P130"><text:span text:style-name="T131">Adaptuoti ankstyvos autizmo diagnostikos testus bei sudaryti sąlygas juos taikyti asmens sveikatos priežiūros įstaigose</text:span></text:p>
          </table:table-cell>
          <table:table-cell table:style-name="TableCell132">
            <text:p text:style-name="P133"><text:span text:style-name="T134">1.2.1. Europos Sąjungos struktūrinių fondų</text:span><text:span text:style-name="T135"><text:s/></text:span><text:span text:style-name="T136">lėšomis adaptuoti atrankos ir diagnostinius testus:</text:span><text:span text:style-name="T137"><text:s/></text:span><text:span text:style-name="T138">ankstyvosios diagnostikos (M-CHAT)</text:span><text:span text:style-name="T139"><text:s/></text:span><text:span text:style-name="T140">klausimyną ir autizmo diagnostikos testą</text:span><text:span text:style-name="T141"><text:s/></text:span><text:span text:style-name="T142">(ADOS-2). Parengti reikalingų teisės aktų</text:span><text:span text:style-name="T143"><text:s/></text:span><text:span text:style-name="T144">pakeitimus, kad atrankos testas M-CHAT būtų įtrauktas į profilaktinių<text:s/></text:span><text:soft-page-break/><text:span text:style-name="T145">tikrinimų programą, o diagnostinis testas ADOS-2 būtų taikomas psichologų, dirbančių</text:span><text:span text:style-name="T146"><text:s/>sveikatos priežiūros įstaigose</text:span></text:p>
          </table:table-cell>
          <table:table-cell table:style-name="TableCell147">
            <text:p text:style-name="P148">LSMUKK,</text:p>
            <text:p text:style-name="P149">SAM,</text:p>
            <text:p text:style-name="P150"/>
            <text:p text:style-name="P151"/>
          </table:table-cell>
          <table:table-cell table:style-name="TableCell152">
            <text:p text:style-name="P153"><text:span text:style-name="T154">2022 m.</text:span></text:p>
          </table:table-cell>
          <table:table-cell table:style-name="TableCell155">
            <text:p text:style-name="P156">Adaptuoti M-CHAT klausimynas bei ADOS-2 testas.<text:s/></text:p>
            <text:p text:style-name="P157"><text:span text:style-name="T158">Papildytas Lietuvos Respublikos sveikatos apsaugos ministro</text:span><text:span text:style-name="T159"><text:s/></text:span><text:span text:style-name="T160">2000 m. gegužės 31 d. įsakymu Nr. 301</text:span><text:span text:style-name="T161"><text:s/>„D</text:span><text:span text:style-name="T162">ėl profilaktinių sveikatos tikrinimų sveikatos priežiūros įstaigose“ patvirtintas Vaikų ir pilnamečių mokinių, ugdomų pagal bendrojo ugdymo programas, sveikatos tikrinimo tvarkos aprašas (3 priedas)</text:span></text:p>
            <text:p text:style-name="P163"/>
          </table:table-cell>
        </table:table-row>
        <text:soft-page-break/>
        <table:table-row table:style-name="TableRow164">
          <table:table-cell table:style-name="TableCell165">
            <text:p text:style-name="P166">1.3.</text:p>
          </table:table-cell>
          <table:table-cell table:style-name="TableCell167">
            <text:p text:style-name="P168">Parengti metodikas sveikatos priežiūros, ugdymo ir socialinio darbo specialistams apie autizmo diagnostiką ir valdymą</text:p>
          </table:table-cell>
          <table:table-cell table:style-name="TableCell169">
            <text:p text:style-name="P170">1.3.1. Atlikti mokslinės literatūros ir tarptautinių organizacijų parengtų rekomendacijų apžvalgą bei parengti metodikas sveikatos priežiūros, ugdymo ir socialinio darbo specialistams apie autizmo diagnostiką ir valdymą</text:p>
          </table:table-cell>
          <table:table-cell table:style-name="TableCell171">
            <text:p text:style-name="P172">LSMUKK,</text:p>
            <text:p text:style-name="P173">SAM</text:p>
          </table:table-cell>
          <table:table-cell table:style-name="TableCell174">
            <text:p text:style-name="P175"><text:span text:style-name="T176">2022 m.</text:span></text:p>
          </table:table-cell>
          <table:table-cell table:style-name="TableCell177">
            <text:p text:style-name="P178">Parengtos metodikos sveikatos priežiūros, ugdymo ir socialinio darbo specialistams apie autizmo diagnostiką ir valdymą</text:p>
          </table:table-cell>
        </table:table-row>
        <table:table-row table:style-name="TableRow179">
          <table:table-cell table:style-name="TableCell180">
            <text:p text:style-name="P181">2.</text:p>
          </table:table-cell>
          <table:table-cell table:style-name="TableCell182" table:number-columns-spanned="5">
            <text:p text:style-name="P183">Tikslas. Sudaryti institucines prielaidas įvairiapusį raidos sutrikimą turinčių asmenų įtraukčiai</text:p>
            <text:p text:style-name="P184"/>
          </table:table-cell>
          <table:covered-table-cell/>
          <table:covered-table-cell/>
          <table:covered-table-cell/>
          <table:covered-table-cell/>
        </table:table-row>
        <table:table-row table:style-name="TableRow185">
          <table:table-cell table:style-name="TableCell186">
            <text:p text:style-name="P187">2.1.</text:p>
          </table:table-cell>
          <table:table-cell table:style-name="TableCell188">
            <text:p text:style-name="P189">Užtikrinti vaikų, turinčių raidos sutrikimų, ankstyvosios reabilitacijos paslaugų tęstinumą</text:p>
          </table:table-cell>
          <table:table-cell table:style-name="TableCell190">
            <text:p text:style-name="P191">2.1.1. Atlikti Lietuvos Respublikos sveikatos apsaugos ministro 2014 m. vasario 28 d. įsakymo<text:s/></text:p>
            <text:p text:style-name="P192">Nr. V–288 „Dėl Ilgalaikio pacientų, sergančių lėtinėmis ligomis, sveikatos būklės stebėjimo tvarkos aprašo patvirtinimo“ pakeitimą<text:s/></text:p>
            <text:p text:style-name="P193"/>
          </table:table-cell>
          <table:table-cell table:style-name="TableCell194">
            <text:p text:style-name="P195">VLK,</text:p>
            <text:p text:style-name="P196">SAM</text:p>
          </table:table-cell>
          <table:table-cell table:style-name="TableCell197">
            <text:p text:style-name="P198">2021 m.</text:p>
          </table:table-cell>
          <table:table-cell table:style-name="TableCell199">
            <text:p text:style-name="P200">Atliktas Lietuvos Respublikos sveikatos apsaugos ministro 2014 m. vasario 28 d. įsakymo<text:s/></text:p>
            <text:p text:style-name="P201"><text:span text:style-name="T202">Nr. V-288 „Dėl Ilgalaikio pacientų, sergančių lėtinėmis ligomis, sveikatos būklės stebėjimo tvarkos aprašo patvirtinimo“ pakeitimas, reglamentuota ilgalaikio stebėjimo paslauga vaikams, turintiems raidos sutrikimų</text:span></text:p>
          </table:table-cell>
        </table:table-row>
        <table:table-row table:style-name="TableRow203">
          <table:table-cell table:style-name="TableCell204" table:number-rows-spanned="4">
            <text:p text:style-name="P205">2.2.</text:p>
          </table:table-cell>
          <table:table-cell table:style-name="TableCell206" table:number-rows-spanned="4">
            <text:p text:style-name="P207">Gerinti paslaugų ir pagalbos prieinamumą įvairiapusį raidos sutrikimą turintiems asmenims</text:p>
          </table:table-cell>
          <table:table-cell table:style-name="TableCell208">
            <text:p text:style-name="P209">2.2.1. Įkurti specializuotus slaugos ir socialinės globos namus suaugusiems asmenims su negalia ir vaikams su negalia</text:p>
          </table:table-cell>
          <table:table-cell table:style-name="TableCell210">
            <text:p text:style-name="P211"><text:span text:style-name="T212">SADM</text:span></text:p>
          </table:table-cell>
          <table:table-cell table:style-name="TableCell213">
            <text:p text:style-name="P214">2024 m.</text:p>
          </table:table-cell>
          <table:table-cell table:style-name="TableCell215">
            <text:p text:style-name="P216">Įkurti ne mažiau kaip penki specializuoti slaugos ir socialinės globos namai skirtinguose šalies regionuose, kuriuose taip pat bus pagal poreikį teikiamos paslaugos įvairiapusį raidos sutrikimą turintiems suaugusiems asmenims</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2.2.2. Plėtoti integralios pagalbos namuose ir kitas<text:s/></text:span><text:soft-page-break/><text:span text:style-name="T223">reikiamas paslaugas šeimoms<text:s/></text:span></text:p>
          </table:table-cell>
          <table:table-cell table:style-name="TableCell224">
            <text:p text:style-name="P225">SADM,</text:p>
            <text:p text:style-name="P226">savivaldy-<text:soft-page-break/>bės</text:p>
          </table:table-cell>
          <table:table-cell table:style-name="TableCell227">
            <text:p text:style-name="P228"/>
          </table:table-cell>
          <table:table-cell table:style-name="TableCell229">
            <text:p text:style-name="P230">Integralios pagalbos gavėjų skaičius</text:p>
          </table:table-cell>
        </table:table-row>
        <table:table-row table:style-name="TableRow231">
          <table:covered-table-cell>
            <text:p text:style-name="P232"/>
          </table:covered-table-cell>
          <table:covered-table-cell>
            <text:p text:style-name="P233"/>
          </table:covered-table-cell>
          <table:table-cell table:style-name="TableCell234">
            <text:p text:style-name="P235">2.2.3. Organizuoti asmeninio asistento paslaugų teikimą pagal nustatytą poreikį</text:p>
          </table:table-cell>
          <table:table-cell table:style-name="TableCell236">
            <text:p text:style-name="P237">SADM,</text:p>
            <text:p text:style-name="P238">savivaldy-bės</text:p>
          </table:table-cell>
          <table:table-cell table:style-name="TableCell239">
            <text:p text:style-name="P240"/>
          </table:table-cell>
          <table:table-cell table:style-name="TableCell241">
            <text:p text:style-name="P242">Pagal poreikį</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2.2.4. Parengti ir įgyvendinti ankstyvosios intervencijos bandomąjį projektą vaikams, kuriems diagnozuotas<text:s/></text:span><text:span text:style-name="T249">įvairiapusis raidos sutrikimas</text:span></text:p>
          </table:table-cell>
          <table:table-cell table:style-name="TableCell250">
            <text:p text:style-name="P251"><text:span text:style-name="T252">LASUC<text:s/></text:span></text:p>
          </table:table-cell>
          <table:table-cell table:style-name="TableCell253">
            <text:p text:style-name="P254"/>
          </table:table-cell>
          <table:table-cell table:style-name="TableCell255">
            <text:p text:style-name="P256">300 vaikų dalyvavo projekte</text:p>
          </table:table-cell>
        </table:table-row>
        <table:table-row table:style-name="TableRow257">
          <table:table-cell table:style-name="TableCell258">
            <text:p text:style-name="P259">2.3.</text:p>
          </table:table-cell>
          <table:table-cell table:style-name="TableCell260">
            <text:p text:style-name="P261">Plėtoti paslaugų teikimo vaikams su negalia infrastruktūrą</text:p>
          </table:table-cell>
          <table:table-cell table:style-name="TableCell262">
            <text:p text:style-name="P263">2.3.1. Įkurti specializuotus paslaugų centrus vaikams su negalia<text:s/></text:p>
          </table:table-cell>
          <table:table-cell table:style-name="TableCell264">
            <text:p text:style-name="P265"><text:span text:style-name="T266">SADM</text:span></text:p>
          </table:table-cell>
          <table:table-cell table:style-name="TableCell267">
            <text:p text:style-name="P268"><text:span text:style-name="T269">2024 m.</text:span></text:p>
          </table:table-cell>
          <table:table-cell table:style-name="TableCell270">
            <text:p text:style-name="P271"><text:span text:style-name="T272">Įkurti ne mažiau kaip trys specializuoti paslaugų centrai (vaikams su negalia ir (ar) raidos sutrikimais) Vakarų, Vidurio ir Rytų regionuose, kur bus teikiama pagalba ir įvairiapusį raidos sutrikimą turintiems vaikams</text:span></text:p>
          </table:table-cell>
        </table:table-row>
        <table:table-row table:style-name="TableRow273">
          <table:table-cell table:style-name="TableCell274" table:number-rows-spanned="3">
            <text:p text:style-name="P275">2.4.<text:s/></text:p>
          </table:table-cell>
          <table:table-cell table:style-name="TableCell276" table:number-rows-spanned="3">
            <text:p text:style-name="P277">Mažinti visuomenės stigmatizuojantį požiūrį į įvairiapusį raidos sutrikimą turinčius vaikus</text:p>
          </table:table-cell>
          <table:table-cell table:style-name="TableCell278">
            <text:p text:style-name="P279">2.4.1. Vykdyti informacines kampanijas, skirtas draugiškam požiūriui į įvairiapusį raidos sutrikimą formuoti, visuomenės tolerancijai ugdyti, neigiamiems stereotipams apie įvairiapusį raidos sutrikimą mažinti, ypatingą dėmesį skiriant mokyklų bendruomenėms</text:p>
          </table:table-cell>
          <table:table-cell table:style-name="TableCell280">
            <text:p text:style-name="P281">SADM,</text:p>
            <text:p text:style-name="P282">SAM</text:p>
            <text:p text:style-name="P283">LASUC,</text:p>
            <text:p text:style-name="P284">NŠA</text:p>
          </table:table-cell>
          <table:table-cell table:style-name="TableCell285">
            <text:p text:style-name="P286">Kasmet</text:p>
          </table:table-cell>
          <table:table-cell table:style-name="TableCell287">
            <text:p text:style-name="P288">Finansuoti konkurso būdu atrinkti projektai<text:s/></text:p>
          </table:table-cell>
        </table:table-row>
        <table:table-row table:style-name="TableRow289">
          <table:covered-table-cell>
            <text:p text:style-name="P290"/>
          </table:covered-table-cell>
          <table:covered-table-cell>
            <text:p text:style-name="P291"/>
          </table:covered-table-cell>
          <table:table-cell table:style-name="TableCell292">
            <text:p text:style-name="P293">2.4.2 Organizuoti gerosios praktikos <text:s/>ugdant vaikus, turinčius įvairiapusį raidos sutrikimą, pristatymo renginius, skirtus ugdymo įstaigų administracijų<text:s/><text:soft-page-break/>atstovams</text:p>
          </table:table-cell>
          <table:table-cell table:style-name="TableCell294">
            <text:p text:style-name="P295">NŠA,</text:p>
            <text:p text:style-name="P296">LASUC</text:p>
          </table:table-cell>
          <table:table-cell table:style-name="TableCell297">
            <text:p text:style-name="P298">2022 m.<text:s/></text:p>
          </table:table-cell>
          <table:table-cell table:style-name="TableCell299">
            <text:p text:style-name="P300">1 konferencija, 200 dalyvių</text:p>
          </table:table-cell>
        </table:table-row>
        <table:table-row table:style-name="TableRow301">
          <table:covered-table-cell>
            <text:p text:style-name="P302"/>
          </table:covered-table-cell>
          <table:covered-table-cell>
            <text:p text:style-name="P303"/>
          </table:covered-table-cell>
          <table:table-cell table:style-name="TableCell304">
            <text:p text:style-name="P305">2.4.3. Parengti Koordinuotai teikiamų paslaugų įvairiapusių raidos sutrikimų turintiems vaikams ir jų šeimoms gaires (toliau – gairės), kurios sudarytų prielaidas šeimoms ir vaikams gauti kuo anksčiau visų sričių (socialinės, švietimo, sveikatos) reikalingas paslaugas<text:s/></text:p>
          </table:table-cell>
          <table:table-cell table:style-name="TableCell306">
            <text:p text:style-name="P307">SADM, SAM, ŠMSM, NVO, LASUC, VUL</text:p>
          </table:table-cell>
          <table:table-cell table:style-name="TableCell308">
            <text:p text:style-name="P309">2021 m.<text:s/></text:p>
          </table:table-cell>
          <table:table-cell table:style-name="TableCell310">
            <text:p text:style-name="P311">Parengtos gairės, patvirtintos SADM, SAM ir ŠMSM ministrų bendru įsakymu</text:p>
          </table:table-cell>
        </table:table-row>
        <table:table-row table:style-name="TableRow312">
          <table:table-cell table:style-name="TableCell313">
            <text:p text:style-name="P314">3.</text:p>
          </table:table-cell>
          <table:table-cell table:style-name="TableCell315" table:number-columns-spanned="5">
            <text:p text:style-name="P316"><text:span text:style-name="T317">Tikslas</text:span><text:span text:style-name="T318">.</text:span><text:span text:style-name="T319"><text:s/>Užtikrinti kokybišką sveikatos priežiūros, socialinių ir ugdymo paslaugų prieinamumą<text:s/></text:span><text:span text:style-name="T320">įvairiapusį raidos sutrikimą</text:span><text:span text:style-name="T321"><text:s/>turintiems asmenims</text:span></text:p>
          </table:table-cell>
          <table:covered-table-cell/>
          <table:covered-table-cell/>
          <table:covered-table-cell/>
          <table:covered-table-cell/>
        </table:table-row>
        <table:table-row table:style-name="TableRow322">
          <table:table-cell table:style-name="TableCell323">
            <text:p text:style-name="P324"><text:span text:style-name="T325">3.1.<text:s/></text:span></text:p>
          </table:table-cell>
          <table:table-cell table:style-name="TableCell326">
            <text:p text:style-name="P327"><text:s/>Stebėti vaikų psichomotorinės raidos vertinimo mastą</text:p>
          </table:table-cell>
          <table:table-cell table:style-name="TableCell328">
            <text:p text:style-name="P329"><text:s/>3.1.1. Iki einamųjų metų kovo 1 d. atlikti ir pateikti Sveikatos apsaugos ministerijai vaikų psichomotorinės raidos įvertinimo (skatinamasis priedas, vadovaujantis Lietuvos Respublikos sveikatos apsaugos ministro 2000 m. gegužės 31 d. įsakymu Nr. 301 „Dėl profilaktinių sveikatos tikrinimų sveikatos priežiūros įstaigose“) praėjusių kalendorinių metų duomenų statistikos analizę VLK informacinės sistemos SVEIDRA duomenimis.</text:p>
          </table:table-cell>
          <table:table-cell table:style-name="TableCell330">
            <text:p text:style-name="P331">VLK,</text:p>
            <text:p text:style-name="P332">SAM</text:p>
          </table:table-cell>
          <table:table-cell table:style-name="TableCell333">
            <text:p text:style-name="P334">Kasmet</text:p>
          </table:table-cell>
          <table:table-cell table:style-name="TableCell335">
            <text:p text:style-name="P336"><text:span text:style-name="T337">Kasmet atlikta ir laiku pateikta Sveikatos apsaugos ministerijai vaikų psichomotorinės raidos įvertinimo (skatinamasis priedas, vadovaujantis Lietuvos Respublikos sveikatos apsaugos ministro 2000 m. gegužės 31 d. įsakymu Nr. 301 „Dėl profilaktinių sveikatos tikrinimų sveikatos priežiūros įstaigose“) statistinė analizė</text:span></text:p>
          </table:table-cell>
        </table:table-row>
        <table:table-row table:style-name="TableRow338">
          <table:table-cell table:style-name="TableCell339" table:number-rows-spanned="10">
            <text:p text:style-name="P340">3.2.<text:s/></text:p>
          </table:table-cell>
          <table:table-cell table:style-name="TableCell341" table:number-rows-spanned="10">
            <text:p text:style-name="P342">Gerinti vaikų, turinčių<text:s/><text:soft-page-break/>įvairiapusių raidos sutrikimų, ugdymo (-si) ir švietimo pagalbos kokybę</text:p>
          </table:table-cell>
          <table:table-cell table:style-name="TableCell343">
            <text:p text:style-name="P344">3.2.1. Plėtoti Sutrikusios<text:s/><text:soft-page-break/>raidos vaikų konsultavimo skyriaus Lietuvos aklųjų ir silpnaregių ugdymo centre teikiamas paslaugas</text:p>
          </table:table-cell>
          <table:table-cell table:style-name="TableCell345">
            <text:p text:style-name="P346">NŠA,</text:p>
            <text:soft-page-break/>
            <text:p text:style-name="P347">LASUC</text:p>
          </table:table-cell>
          <table:table-cell table:style-name="TableCell348">
            <text:p text:style-name="P349">2021–</text:p>
            <text:soft-page-break/>
            <text:p text:style-name="P350">2023 m.</text:p>
          </table:table-cell>
          <table:table-cell table:style-name="TableCell351">
            <text:p text:style-name="P352">Kasmet steigiami papildomi etatai. 2023 m.<text:s/><text:soft-page-break/>skyriuje dirba 36 darbuotojai</text:p>
          </table:table-cell>
        </table:table-row>
        <table:table-row table:style-name="TableRow353">
          <table:covered-table-cell>
            <text:p text:style-name="P354"/>
          </table:covered-table-cell>
          <table:covered-table-cell>
            <text:p text:style-name="P355"/>
          </table:covered-table-cell>
          <table:table-cell table:style-name="TableCell356">
            <text:p text:style-name="P357">3.2.2. Sukurti teisines ir finansines prielaidas, kad švietimo įstaigose vaikams, turintiems specialiųjų ugdymosi poreikių, būtų skiriamas mokinio padėjėjas, kiti reikalingi specialistai</text:p>
          </table:table-cell>
          <table:table-cell table:style-name="TableCell358">
            <text:p text:style-name="P359">ŠMSM,</text:p>
            <text:p text:style-name="P360">savivaldy-bės</text:p>
          </table:table-cell>
          <table:table-cell table:style-name="TableCell361">
            <text:p text:style-name="P362">2021–</text:p>
            <text:p text:style-name="P363">2024 m.</text:p>
          </table:table-cell>
          <table:table-cell table:style-name="TableCell364">
            <text:p text:style-name="P365">Įsteigta 1460 mokinio padėjėjų etatų</text:p>
          </table:table-cell>
        </table:table-row>
        <table:table-row table:style-name="TableRow366">
          <table:covered-table-cell>
            <text:p text:style-name="P367"/>
          </table:covered-table-cell>
          <table:covered-table-cell>
            <text:p text:style-name="P368"/>
          </table:covered-table-cell>
          <table:table-cell table:style-name="TableCell369">
            <text:p text:style-name="P370">3.2.3. Parengti vaizdo mokomąją medžiagą apie vaikų, turinčių įvairiapusių raidos sutrikimų, ugdymą.</text:p>
          </table:table-cell>
          <table:table-cell table:style-name="TableCell371">
            <text:p text:style-name="P372">NŠA,</text:p>
            <text:p text:style-name="P373">LASUC</text:p>
          </table:table-cell>
          <table:table-cell table:style-name="TableCell374">
            <text:p text:style-name="P375">2022 m</text:p>
          </table:table-cell>
          <table:table-cell table:style-name="TableCell376">
            <text:p text:style-name="P377">Parengta 10 vaizdo filmukų</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3.2.4. Įsigyti bei įdiegti PECS metodiką, skirtą vaikų, turinčių<text:s/></text:span><text:span text:style-name="T384">įvairiapusį raidos sutrikimą</text:span><text:span text:style-name="T385">, ugdymui ir apmokyti švietimo pagalbos specialistus taikyti metodiką</text:span></text:p>
          </table:table-cell>
          <table:table-cell table:style-name="TableCell386">
            <text:p text:style-name="P387">NŠA</text:p>
            <text:p text:style-name="P388"/>
          </table:table-cell>
          <table:table-cell table:style-name="TableCell389">
            <text:p text:style-name="P390">2021 m.</text:p>
          </table:table-cell>
          <table:table-cell table:style-name="TableCell391">
            <text:p text:style-name="P392">Apmokyta 300 švietimo pagalbos specialistų</text:p>
          </table:table-cell>
        </table:table-row>
        <table:table-row table:style-name="TableRow393">
          <table:covered-table-cell>
            <text:p text:style-name="P394"/>
          </table:covered-table-cell>
          <table:covered-table-cell>
            <text:p text:style-name="P395"/>
          </table:covered-table-cell>
          <table:table-cell table:style-name="TableCell396">
            <text:p text:style-name="P397">3.2.5. Parengti ir išleisti mažos apimties metodinius leidinius apie vaikų, turinčių įvairiapusių raidos sutrikimų, ugdymą</text:p>
          </table:table-cell>
          <table:table-cell table:style-name="TableCell398">
            <text:p text:style-name="P399">NŠA,</text:p>
            <text:p text:style-name="P400">LASUC</text:p>
          </table:table-cell>
          <table:table-cell table:style-name="TableCell401">
            <text:p text:style-name="P402">2022 m.<text:s/></text:p>
          </table:table-cell>
          <table:table-cell table:style-name="TableCell403">
            <text:p text:style-name="P404">Parengta ir išleista 13 mažos apimties metodinių leidinių konkrečiomis temomis<text:s/></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3.2.6. Įdiegti ugdymo įstaigose modernias<text:s/></text:span><text:span text:style-name="T411">įvairiapusį raidos sutrikimą</text:span><text:span text:style-name="T412"><text:s/>turinčių vaikų ugdymo metodikas</text:span></text:p>
          </table:table-cell>
          <table:table-cell table:style-name="TableCell413">
            <text:p text:style-name="P414">LASUC</text:p>
          </table:table-cell>
          <table:table-cell table:style-name="TableCell415">
            <text:p text:style-name="P416">2021 m.</text:p>
          </table:table-cell>
          <table:table-cell table:style-name="TableCell417">
            <text:p text:style-name="P418">Apmokyti 150 ikimokyklinio ugdymo įstaigų pedagogų, taikyti 2 socialinio elgesio ugdymo programas</text:p>
          </table:table-cell>
        </table:table-row>
        <table:table-row table:style-name="TableRow419">
          <table:covered-table-cell>
            <text:p text:style-name="P420"/>
          </table:covered-table-cell>
          <table:covered-table-cell>
            <text:p text:style-name="P421"/>
          </table:covered-table-cell>
          <table:table-cell table:style-name="TableCell422">
            <text:p text:style-name="P423">3.2.7. Plėtoti A spektro įstaigų tinklo veiklą</text:p>
          </table:table-cell>
          <table:table-cell table:style-name="TableCell424">
            <text:p text:style-name="P425">LASUC</text:p>
          </table:table-cell>
          <table:table-cell table:style-name="TableCell426">
            <text:p text:style-name="P427">2021–</text:p>
            <text:p text:style-name="P428">2024 m.</text:p>
          </table:table-cell>
          <table:table-cell table:style-name="TableCell429">
            <text:p text:style-name="P430">Kasmet suorganizuotas ne mažiau kaip 1 kvalifikacijos tobulinimo renginys, 60 įstaigų<text:s/><text:soft-page-break/>dalyvauja tinklo veikloje</text:p>
          </table:table-cell>
        </table:table-row>
        <table:table-row table:style-name="TableRow431">
          <table:covered-table-cell>
            <text:p text:style-name="P432"/>
          </table:covered-table-cell>
          <table:covered-table-cell>
            <text:p text:style-name="P433"/>
          </table:covered-table-cell>
          <table:table-cell table:style-name="TableCell434">
            <text:p text:style-name="P435">3.2.8. Diegti Pozityvaus elgesio palaikymo ir intervencijos sistemą švietimo įstaigose</text:p>
          </table:table-cell>
          <table:table-cell table:style-name="TableCell436">
            <text:p text:style-name="P437">LASUC</text:p>
          </table:table-cell>
          <table:table-cell table:style-name="TableCell438">
            <text:p text:style-name="P439">2021–</text:p>
            <text:p text:style-name="P440">2024 m.</text:p>
          </table:table-cell>
          <table:table-cell table:style-name="TableCell441">
            <text:p text:style-name="P442">Kasmet prie sistemos diegimo prisijungia 2 mokyklos</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3.2.9. Kiekvienam<text:s/></text:span><text:span text:style-name="T449">įvairiapusį raidos sutrikimą</text:span><text:span text:style-name="T450"><text:s/>turinčiam vaikui sukurti individualų pagalbos vaikui planą</text:span></text:p>
          </table:table-cell>
          <table:table-cell table:style-name="TableCell451">
            <text:p text:style-name="P452">LASUC,</text:p>
            <text:p text:style-name="P453">švietimo įstaigos</text:p>
          </table:table-cell>
          <table:table-cell table:style-name="TableCell454">
            <text:p text:style-name="P455">2021–</text:p>
            <text:p text:style-name="P456">2024 m.</text:p>
          </table:table-cell>
          <table:table-cell table:style-name="TableCell457">
            <text:p text:style-name="P458">Kiekvienam vaikui, kuriam diagnozuotas įvairiapusis raidos sutrikimas, sudarytas individualus pagalbos vaikui planas<text:s/></text:p>
          </table:table-cell>
        </table:table-row>
        <table:table-row table:style-name="TableRow459">
          <table:covered-table-cell>
            <text:p text:style-name="P460"/>
          </table:covered-table-cell>
          <table:covered-table-cell>
            <text:p text:style-name="P461"/>
          </table:covered-table-cell>
          <table:table-cell table:style-name="TableCell462">
            <text:p text:style-name="P463">3.2.10. Aprūpinti specialiosiomis mokymo priemonėmis ir techninėmis priemonėmis, skirtomis ugdymui, įstaigas, kurios ugdo vaikus, turinčius įvairiapusių raidos sutrikimų (pvz., didesnį svorį turintys daiktai, komunikavimą gerinančios priemonės, sensorinės priemonės ir kt.)<text:s/></text:p>
          </table:table-cell>
          <table:table-cell table:style-name="TableCell464">
            <text:p text:style-name="P465">NŠA</text:p>
          </table:table-cell>
          <table:table-cell table:style-name="TableCell466">
            <text:p text:style-name="P467">2021 m.<text:s/></text:p>
          </table:table-cell>
          <table:table-cell table:style-name="TableCell468">
            <text:p text:style-name="P469">Įsigyti ir išdalyti mokykloms 30 sensorinės įrangos komplektų<text:s/></text:p>
          </table:table-cell>
        </table:table-row>
        <table:table-row table:style-name="TableRow470">
          <table:table-cell table:style-name="TableCell471" table:number-rows-spanned="2">
            <text:p text:style-name="P472">3.3.</text:p>
          </table:table-cell>
          <table:table-cell table:style-name="TableCell473" table:number-rows-spanned="2">
            <text:p text:style-name="P474"><text:span text:style-name="T475">Plėtoti<text:s/></text:span><text:span text:style-name="T476">įvairiapusį raidos sutrikimą</text:span><text:span text:style-name="T477"><text:s/>turinčių vaikų ir suaugusiųjų neformalųjį švietimą</text:span></text:p>
          </table:table-cell>
          <table:table-cell table:style-name="TableCell478">
            <text:p text:style-name="P479"><text:span text:style-name="T480">3.3.1. Remti projektus, <text:s/>skirtus asmenų, kuriems diagnozuotas<text:s/></text:span><text:span text:style-name="T481">įvairiapusis raidos sutrikimas</text:span><text:span text:style-name="T482">, fiziniams gebėjimas stiprinti</text:span></text:p>
          </table:table-cell>
          <table:table-cell table:style-name="TableCell483">
            <text:p text:style-name="P484">SAM,</text:p>
            <text:p text:style-name="P485">ŠMSM</text:p>
            <text:p text:style-name="P486"/>
          </table:table-cell>
          <table:table-cell table:style-name="TableCell487">
            <text:p text:style-name="P488"/>
          </table:table-cell>
          <table:table-cell table:style-name="TableCell489">
            <text:p text:style-name="P490">Pateiktų ir finansavimą gavusių paraiškų skaičius</text:p>
          </table:table-cell>
        </table:table-row>
        <table:table-row table:style-name="TableRow491">
          <table:covered-table-cell>
            <text:p text:style-name="P492"/>
          </table:covered-table-cell>
          <table:covered-table-cell>
            <text:p text:style-name="P493"/>
          </table:covered-table-cell>
          <table:table-cell table:style-name="TableCell494">
            <text:p text:style-name="P495">3.3.2. Užtikrinti vaikų dienos socialinės priežiūros paslaugų prieinamumą socialinių paslaugų įstaigose</text:p>
          </table:table-cell>
          <table:table-cell table:style-name="TableCell496">
            <text:p text:style-name="P497"><text:span text:style-name="T498">Savivaldy-bės</text:span></text:p>
          </table:table-cell>
          <table:table-cell table:style-name="TableCell499">
            <text:p text:style-name="P500">Kasmet</text:p>
          </table:table-cell>
          <table:table-cell table:style-name="TableCell501">
            <text:p text:style-name="P502">3 proc. nuo visų lankytojų sudaro negalią ir (ar) raidos sutrikimą turintys vaikai<text:s/></text:p>
          </table:table-cell>
        </table:table-row>
        <table:table-row table:style-name="TableRow503">
          <table:table-cell table:style-name="TableCell504">
            <text:p text:style-name="P505">3.4.</text:p>
          </table:table-cell>
          <table:table-cell table:style-name="TableCell506">
            <text:p text:style-name="P507"><text:span text:style-name="T508">Sudaryti sąlygas<text:s/></text:span><text:span text:style-name="T509">įvairiapusį<text:s/></text:span><text:soft-page-break/><text:span text:style-name="T510">raidos sutrikimą</text:span><text:span text:style-name="T511"><text:s/>turintiems asmenims integruotis į darbo rinką</text:span></text:p>
          </table:table-cell>
          <table:table-cell table:style-name="TableCell512">
            <text:p text:style-name="P513">3.4.1. Didinti <text:s/>profesinio<text:s/><text:soft-page-break/>mokymo programų pasiūlą specialiųjų ugdymosi poreikių turintiems mokiniams</text:p>
            <text:p text:style-name="P514"/>
          </table:table-cell>
          <table:table-cell table:style-name="TableCell515">
            <text:p text:style-name="P516">ŠMSM,</text:p>
            <text:soft-page-break/>
            <text:p text:style-name="P517">profesinio mokymo įstaigos</text:p>
          </table:table-cell>
          <table:table-cell table:style-name="TableCell518">
            <text:p text:style-name="P519"/>
          </table:table-cell>
          <table:table-cell table:style-name="TableCell520">
            <text:p text:style-name="P521">Parengtos 8 naujos profesinio mokymo<text:s/><text:soft-page-break/>programos, pritaikomos specialiųjų ugdymosi poreikių turintiems mokiniams</text:p>
          </table:table-cell>
        </table:table-row>
        <text:soft-page-break/>
        <table:table-row table:style-name="TableRow522">
          <table:table-cell table:style-name="TableCell523">
            <text:p text:style-name="P524">3.5.</text:p>
          </table:table-cell>
          <table:table-cell table:style-name="TableCell525">
            <text:p text:style-name="P526">Teikti alternatyvias institucinei globai bendruomenines paslaugas proto ir (ar) psichikos negalią turintiems asmenims</text:p>
          </table:table-cell>
          <table:table-cell table:style-name="TableCell527">
            <text:p text:style-name="P528">3.5.1. Vykdyti projektą „Nuo globos link galimybių: bendruomeninių paslaugų plėtra“ (teikti įdarbinimo su pagalba, pagalbos priimant sprendimus, apsaugoto būsto, socialinių dirbtuvių paslaugas)</text:p>
          </table:table-cell>
          <table:table-cell table:style-name="TableCell529">
            <text:p text:style-name="P530">NRD</text:p>
          </table:table-cell>
          <table:table-cell table:style-name="TableCell531">
            <text:p text:style-name="P532">2022 m.</text:p>
          </table:table-cell>
          <table:table-cell table:style-name="TableCell533">
            <text:p text:style-name="P534">Projekte dalyvavusių asmenų skaičius</text:p>
          </table:table-cell>
        </table:table-row>
        <table:table-row table:style-name="TableRow535">
          <table:table-cell table:style-name="TableCell536" table:number-rows-spanned="3">
            <text:p text:style-name="P537">3.6.</text:p>
          </table:table-cell>
          <table:table-cell table:style-name="TableCell538" table:number-rows-spanned="3">
            <text:p text:style-name="P539"><text:span text:style-name="T540">Plėtoti<text:s/></text:span><text:span text:style-name="T541">įvairiapusį raidos sutrikimą turinčių</text:span><text:span text:style-name="T542"><text:s/>asmenų aprūpinimą techninės pagalbos priemonėmis</text:span></text:p>
          </table:table-cell>
          <table:table-cell table:style-name="TableCell543">
            <text:p text:style-name="P544">3.6.1. Tobulinti aprūpinimo komunikacijos ir sensorikos techninės pagalbos priemonėmis mechanizmą, prireikus papildyti šių techninės pagalbos priemonių sąrašą naujomis komunikacijos techninės pagalbos priemonėmis, nustatant šių priemonių skyrimo kriterijus ir aprūpinimo tvarką per Techninės pagalbos neįgaliesiems centrą prie Socialinės apsaugos ir darbo ministerijos (toliau – TPNC)</text:p>
            <text:p text:style-name="P545"/>
          </table:table-cell>
          <table:table-cell table:style-name="TableCell546">
            <text:p text:style-name="P547">SADM,</text:p>
            <text:p text:style-name="P548">TPNC,</text:p>
            <text:p text:style-name="P549">NRD</text:p>
            <text:p text:style-name="P550"/>
          </table:table-cell>
          <table:table-cell table:style-name="TableCell551">
            <text:p text:style-name="P552">2021 m.</text:p>
          </table:table-cell>
          <table:table-cell table:style-name="TableCell553">
            <text:p text:style-name="P554">Patobulinta aprūpinimo komunikacijos ir sensorikos techninės pagalbos priemonėmis aprūpinimo tvarka</text:p>
          </table:table-cell>
        </table:table-row>
        <table:table-row table:style-name="TableRow555">
          <table:covered-table-cell>
            <text:p text:style-name="P556"/>
          </table:covered-table-cell>
          <table:covered-table-cell>
            <text:p text:style-name="P557"/>
          </table:covered-table-cell>
          <table:table-cell table:style-name="TableCell558">
            <text:p text:style-name="P559">3.6.2. Aprūpinti asmenis komunikacijos techninės pagalbos priemonėmis</text:p>
          </table:table-cell>
          <table:table-cell table:style-name="TableCell560">
            <text:p text:style-name="P561">TPNC</text:p>
          </table:table-cell>
          <table:table-cell table:style-name="TableCell562">
            <text:p text:style-name="P563">2021–</text:p>
            <text:p text:style-name="P564">2024 m.</text:p>
          </table:table-cell>
          <table:table-cell table:style-name="TableCell565">
            <text:p text:style-name="P566">Asmenų poreikio patenkinimas nuo iš viso pateiktų prašymų gauti komunikacijos techninės pagalbos priemones, procentas</text:p>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3.6.3. Aprūpinti asmenis sensorikos techninės pagalbos priemonėmis</text:p>
          </table:table-cell>
          <table:table-cell table:style-name="TableCell573">
            <text:p text:style-name="P574">TPNC</text:p>
          </table:table-cell>
          <table:table-cell table:style-name="TableCell575">
            <text:p text:style-name="P576">2022 m.</text:p>
          </table:table-cell>
          <table:table-cell table:style-name="TableCell577">
            <text:p text:style-name="P578">Asmenų poreikio patenkinimas nuo iš viso pateiktų prašymų gauti sensorikos techninės pagalbos priemones, procentas</text:p>
            <text:p text:style-name="P579"/>
          </table:table-cell>
        </table:table-row>
        <table:table-row table:style-name="TableRow580">
          <table:table-cell table:style-name="TableCell581">
            <text:p text:style-name="P582">3.7.</text:p>
          </table:table-cell>
          <table:table-cell table:style-name="TableCell583">
            <text:p text:style-name="P584">Gerinti gyvenamąją aplinką</text:p>
          </table:table-cell>
          <table:table-cell table:style-name="TableCell585">
            <text:p text:style-name="P586"><text:span text:style-name="T587">3.7.1. Prireikus pritaikyti būstą ir artimąją gyvenamąją aplinką pagal individualius vaikų su sunkia negalia poreikius<text:s/></text:span></text:p>
          </table:table-cell>
          <table:table-cell table:style-name="TableCell588">
            <text:p text:style-name="P589">SADM,</text:p>
            <text:p text:style-name="P590">NRD,</text:p>
            <text:p text:style-name="P591">savivaldy-bės</text:p>
          </table:table-cell>
          <table:table-cell table:style-name="TableCell592">
            <text:p text:style-name="P593">2021–</text:p>
            <text:p text:style-name="P594">2024 m.<text:s/></text:p>
          </table:table-cell>
          <table:table-cell table:style-name="TableCell595">
            <text:p text:style-name="P596">Vaikams su sunkia negalia pritaikytų būstų skaičius</text:p>
          </table:table-cell>
        </table:table-row>
        <table:table-row table:style-name="TableRow597">
          <table:table-cell table:style-name="TableCell598">
            <text:p text:style-name="P599">4.</text:p>
          </table:table-cell>
          <table:table-cell table:style-name="TableCell600" table:number-columns-spanned="5">
            <text:p text:style-name="P601"><text:span text:style-name="T602">Tikslas. Suteikti reikiamas kompetencijas specialistams, teikiantiems sveikatos, socialines ar ugdymo paslaugas asmenims, turintiems<text:s/></text:span><text:span text:style-name="T603">įvairiapusį raidos sutrikimą</text:span></text:p>
          </table:table-cell>
          <table:covered-table-cell/>
          <table:covered-table-cell/>
          <table:covered-table-cell/>
          <table:covered-table-cell/>
        </table:table-row>
        <table:table-row table:style-name="TableRow604">
          <table:table-cell table:style-name="TableCell605" table:number-rows-spanned="10">
            <text:p text:style-name="P606">4.1.</text:p>
          </table:table-cell>
          <table:table-cell table:style-name="TableCell607" table:number-rows-spanned="10">
            <text:p text:style-name="P608">Tobulinti gydytojų, slaugytojų, logoterapeutų, psichologų, visuomenės sveikatos specialistų, pedagogų, kitų sveikatos, švietimo, socialiniame sektoriuose dirbančių specialistų rengimą ir kvalifikaciją</text:p>
          </table:table-cell>
          <table:table-cell table:style-name="TableCell609">
            <text:p text:style-name="P610">4.1.1. Rekomenduoti aukštosioms mokykloms, įgyvendinančioms edukologijos krypties studijų programas, užtikrinti, kad jų dalyviai įgytų reikiamų kompetencijų įtraukčiai švietime plėtoti, atsižvelgiant į mokinių specialiuosius ugdymosi poreikius ir interesus</text:p>
          </table:table-cell>
          <table:table-cell table:style-name="TableCell611">
            <text:p text:style-name="P612">ŠMSM,</text:p>
            <text:p text:style-name="P613">pedagogų rengimo centrai,</text:p>
            <text:p text:style-name="P614">SKVC</text:p>
          </table:table-cell>
          <table:table-cell table:style-name="TableCell615">
            <text:p text:style-name="P616">2021 m.</text:p>
          </table:table-cell>
          <table:table-cell table:style-name="TableCell617">
            <text:p text:style-name="P618">Parengtas aplinkraštis</text:p>
          </table:table-cell>
        </table:table-row>
        <table:table-row table:style-name="TableRow619">
          <table:covered-table-cell>
            <text:p text:style-name="P620"/>
          </table:covered-table-cell>
          <table:covered-table-cell>
            <text:p text:style-name="P621"/>
          </table:covered-table-cell>
          <table:table-cell table:style-name="TableCell622">
            <text:p text:style-name="P623">4.1.2. <text:s/>Organizuoti kvalifikacijos tobulinimo renginius švietimo įstaigų bendruomenėms pristatant užsienio šalių patirtį ugdant specialiųjų ugdymosi poreikių turinčius vaikus</text:p>
          </table:table-cell>
          <table:table-cell table:style-name="TableCell624">
            <text:p text:style-name="P625">NŠA,</text:p>
            <text:p text:style-name="P626">LASUC</text:p>
          </table:table-cell>
          <table:table-cell table:style-name="TableCell627">
            <text:p text:style-name="P628">2022 m.</text:p>
          </table:table-cell>
          <table:table-cell table:style-name="TableCell629">
            <text:p text:style-name="P630">Apmokyta ne mažiau kaip 200 pedagogų, švietimo pagalbos specialistų</text:p>
          </table:table-cell>
        </table:table-row>
        <table:table-row table:style-name="TableRow631">
          <table:covered-table-cell>
            <text:p text:style-name="P632"/>
          </table:covered-table-cell>
          <table:covered-table-cell>
            <text:p text:style-name="P633"/>
          </table:covered-table-cell>
          <table:table-cell table:style-name="TableCell634">
            <text:p text:style-name="P635">4.1.3. Parengti ir įgyvendinti kvalifikacijos tobulinimo programas pagalbos<text:s/><text:soft-page-break/>mokiniui specialistams apie emocijų ir elgesio sunkumus bei įvairiapusių raidos sutrikimų turinčių vaikų ugdymą</text:p>
          </table:table-cell>
          <table:table-cell table:style-name="TableCell636">
            <text:p text:style-name="P637">ŠMSM,</text:p>
            <text:p text:style-name="P638">NŠA,</text:p>
            <text:p text:style-name="P639">pedagogų<text:s/><text:soft-page-break/>rengimo centrai</text:p>
          </table:table-cell>
          <table:table-cell table:style-name="TableCell640">
            <text:p text:style-name="P641">2024 m.</text:p>
          </table:table-cell>
          <table:table-cell table:style-name="TableCell642">
            <text:p text:style-name="P643">Apmokyta 70 proc. pagalbos mokiniui specialistų</text:p>
          </table:table-cell>
        </table:table-row>
        <table:table-row table:style-name="TableRow644">
          <table:covered-table-cell>
            <text:p text:style-name="P645"/>
          </table:covered-table-cell>
          <table:covered-table-cell>
            <text:p text:style-name="P646"/>
          </table:covered-table-cell>
          <table:table-cell table:style-name="TableCell647">
            <text:p text:style-name="P648">4.1.4. Parengti virtualaus mokymosi platformą su 40 ak. val. trukmės mokymo programa apie vaikų, turinčių įvairiapusių raidos sutrikimų, ugdymą</text:p>
          </table:table-cell>
          <table:table-cell table:style-name="TableCell649">
            <text:p text:style-name="P650">LASUC</text:p>
          </table:table-cell>
          <table:table-cell table:style-name="TableCell651">
            <text:p text:style-name="P652">2021–</text:p>
            <text:p text:style-name="P653">2024 m.</text:p>
          </table:table-cell>
          <table:table-cell table:style-name="TableCell654">
            <text:p text:style-name="P655">Parengta mokymosi platforma su atskiromis dalimis skirtingoms tikslinėms grupėms (pedagogams ir švietimo pagalbos specialistams, PPT ir ŠPT specialistams, tėvams, mokytojų padėjėjams)</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4.1.5. Organizuoti tobulinimo kursus gydytojams vaikų ir paauglių psichiatrams, gydytojams psichiatrams apie<text:s/></text:span><text:span text:style-name="T662">įvairiapusių raidos sutrikimų</text:span><text:span text:style-name="T663"><text:s/>diagnozavimą</text:span></text:p>
          </table:table-cell>
          <table:table-cell table:style-name="TableCell664">
            <text:p text:style-name="P665">SAM</text:p>
          </table:table-cell>
          <table:table-cell table:style-name="TableCell666">
            <text:p text:style-name="P667">2021–</text:p>
            <text:p text:style-name="P668">2023 m.</text:p>
          </table:table-cell>
          <table:table-cell table:style-name="TableCell669">
            <text:p text:style-name="P670">Apmokyta 300 specialistų (po 16 val.)</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4.1.6. Organizuoti kvalifikacijos tobulinimo kursus šeimos gydytojams apie raidos sutrikimus, jų atpažinimą ir</text:span><text:span text:style-name="T677"><text:s/></text:span><text:span text:style-name="T678">darbo su pacientais, turinčiais raidos sutrikimus, specifiką</text:span></text:p>
          </table:table-cell>
          <table:table-cell table:style-name="TableCell679">
            <text:p text:style-name="P680">SAM</text:p>
          </table:table-cell>
          <table:table-cell table:style-name="TableCell681">
            <text:p text:style-name="P682">2021–</text:p>
            <text:p text:style-name="P683">2023 m.</text:p>
          </table:table-cell>
          <table:table-cell table:style-name="TableCell684">
            <text:p text:style-name="P685">Apmokyta 600 specialistų (po 8 val.)</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4.1.7. Organizuoti kvalifikacijos tobulinimo kursus psichikos sveikatos centrų medicinos psichologams apie darbo specifiką, teikiant pagalbą<text:s/></text:span><text:span text:style-name="T692">įvairiapusį raidos sutrikimą</text:span><text:span text:style-name="T693"><text:s/>turintiems asmenims<text:s/></text:span></text:p>
          </table:table-cell>
          <table:table-cell table:style-name="TableCell694">
            <text:p text:style-name="P695">SAM</text:p>
          </table:table-cell>
          <table:table-cell table:style-name="TableCell696">
            <text:p text:style-name="P697"><text:span text:style-name="T698">2021</text:span><text:span text:style-name="T699">–</text:span></text:p>
            <text:p text:style-name="P700">2023 m.<text:s/></text:p>
          </table:table-cell>
          <table:table-cell table:style-name="TableCell701">
            <text:p text:style-name="P702"><text:span text:style-name="T703">Apmokyta</text:span><text:span text:style-name="T704"><text:s/>150</text:span><text:span text:style-name="T705"><text:s/>specialistų</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4.1.8. Organizuoti vaikų raidos sutrikimų ankstyvosios reabilitacijos specialistų mokymus, skirtus gydytojams, medicinos psichologams, logopedams, specialiesiems pedagogams, kineziterapeutams, ergoterapeutams, socialiniams darbuotojams, slaugytojams</text:p>
          </table:table-cell>
          <table:table-cell table:style-name="TableCell711">
            <text:p text:style-name="P712">VULSK</text:p>
          </table:table-cell>
          <table:table-cell table:style-name="TableCell713">
            <text:p text:style-name="P714">2020–</text:p>
            <text:p text:style-name="P715">2021 m.</text:p>
          </table:table-cell>
          <table:table-cell table:style-name="TableCell716">
            <text:p text:style-name="P717">2021 m. – 6 seminarai, bus apmokyta 150 specialistų</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4.1.9. Parengti metodines rekomendacijas vaikų raidos sutrikimų ankstyvosios reabilitacijos specialistams, teikiantiems pagalbą vaikams su<text:s/></text:span><text:span text:style-name="T724">įvairiapusiais raidos sutrikimais</text:span><text:span text:style-name="T725"><text:s/>ir jų šeimoms</text:span></text:p>
          </table:table-cell>
          <table:table-cell table:style-name="TableCell726">
            <text:p text:style-name="P727">VULSK</text:p>
          </table:table-cell>
          <table:table-cell table:style-name="TableCell728">
            <text:p text:style-name="P729">2021 m.</text:p>
          </table:table-cell>
          <table:table-cell table:style-name="TableCell730">
            <text:p text:style-name="P731">Parengtos metodinės rekomendacijos vaikų raidos sutrikimų ankstyvosios reabilitacijos specialistams, teikiantiems pagalbą vaikams su įvairiapusiais raidos sutrikimais ir jų šeimoms</text:p>
          </table:table-cell>
        </table:table-row>
        <table:table-row table:style-name="TableRow732">
          <table:covered-table-cell>
            <text:p text:style-name="P733"/>
          </table:covered-table-cell>
          <table:covered-table-cell>
            <text:p text:style-name="P734"/>
          </table:covered-table-cell>
          <table:table-cell table:style-name="TableCell735">
            <text:p text:style-name="P736">4.1.10. Parengti metodines rekomendacijas šeimos gydytojams apie psichomotorinės raidos tikrinimą ir ankstyvą raidos sutrikimų išaiškinimą</text:p>
            <text:p text:style-name="P737"/>
          </table:table-cell>
          <table:table-cell table:style-name="TableCell738">
            <text:p text:style-name="P739">VULSK</text:p>
          </table:table-cell>
          <table:table-cell table:style-name="TableCell740">
            <text:p text:style-name="P741">2021 m.</text:p>
          </table:table-cell>
          <table:table-cell table:style-name="TableCell742">
            <text:p text:style-name="P743">Parengtos metodinės rekomendacijos <text:s/>šeimos gydytojams apie psichomotorinės raidos tikrinimą ir ankstyvą raidos sutrikimų išaiškinimą</text:p>
          </table:table-cell>
        </table:table-row>
        <table:table-row table:style-name="TableRow744">
          <table:table-cell table:style-name="TableCell745" table:number-rows-spanned="2">
            <text:p text:style-name="P746">4.2.</text:p>
          </table:table-cell>
          <table:table-cell table:style-name="TableCell747" table:number-rows-spanned="2">
            <text:p text:style-name="P748">Stiprinti švietimo įstaigų darbuotojų gebėjimus dirbti su įvairiapusių raidos sutrikimų turinčiais vaikais</text:p>
            <text:p text:style-name="P749"/>
          </table:table-cell>
          <table:table-cell table:style-name="TableCell750">
            <text:p text:style-name="P751">4.2.1. Įsigyti VB-MAPP vertinimo metodiką, skirtą vaikų, turinčių įvairiapusių raidos sutrikimų, gebėjimams įvertinti</text:p>
          </table:table-cell>
          <table:table-cell table:style-name="TableCell752">
            <text:p text:style-name="P753">NŠA</text:p>
          </table:table-cell>
          <table:table-cell table:style-name="TableCell754">
            <text:p text:style-name="P755">2021 m.</text:p>
          </table:table-cell>
          <table:table-cell table:style-name="TableCell756">
            <text:p text:style-name="P757">Apmokyta 60 mokytojų, švietimo pagalbos specialistų</text:p>
          </table:table-cell>
        </table:table-row>
        <table:table-row table:style-name="TableRow758">
          <table:covered-table-cell>
            <text:p text:style-name="P759"/>
          </table:covered-table-cell>
          <table:covered-table-cell>
            <text:p text:style-name="P760"/>
          </table:covered-table-cell>
          <table:table-cell table:style-name="TableCell761">
            <text:p text:style-name="P762">4.2.2. Išversti į lietuvių kalbą ABBLS metodiką ir pritaikyti ją naudoti Lietuvoje</text:p>
          </table:table-cell>
          <table:table-cell table:style-name="TableCell763">
            <text:p text:style-name="P764">NŠA</text:p>
          </table:table-cell>
          <table:table-cell table:style-name="TableCell765">
            <text:p text:style-name="P766">2022 m.</text:p>
          </table:table-cell>
          <table:table-cell table:style-name="TableCell767">
            <text:p text:style-name="P768">Išversta ir pritaikyta metodika</text:p>
          </table:table-cell>
        </table:table-row>
        <table:table-row table:style-name="TableRow769">
          <table:table-cell table:style-name="TableCell770">
            <text:p text:style-name="P771">5.</text:p>
          </table:table-cell>
          <table:table-cell table:style-name="TableCell772" table:number-columns-spanned="5">
            <text:p text:style-name="P773"><text:span text:style-name="T774">Tikslas.</text:span><text:span text:style-name="T775"><text:s/></text:span><text:span text:style-name="T776">Užtikrinti, kad tėvai, auginantys<text:s/></text:span><text:span text:style-name="T777">įvairiapusį raidos sutrikimą</text:span><text:span text:style-name="T778"><text:s/>turintį vaiką, būtų apmokyti ir gautų psichologinę pagalbą</text:span></text:p>
            <text:p text:style-name="P779"/>
          </table:table-cell>
          <table:covered-table-cell/>
          <table:covered-table-cell/>
          <table:covered-table-cell/>
          <table:covered-table-cell/>
        </table:table-row>
        <table:table-row table:style-name="TableRow780">
          <table:table-cell table:style-name="TableCell781" table:number-rows-spanned="4">
            <text:p text:style-name="P782">5.1.</text:p>
          </table:table-cell>
          <table:table-cell table:style-name="TableCell783" table:number-rows-spanned="4">
            <text:p text:style-name="P784">Organizuoti tėvų (globėjų, rūpintojų), auginančių įvairiapusį raidos sutrikimą turintį vaiką, mokymus, stiprinti specialistų, dirbančių su įvairiapusį raidos sutrikimą turinčiais vaikais ar vaiko gerovės srityje, kompetencijas</text:p>
          </table:table-cell>
          <table:table-cell table:style-name="TableCell785">
            <text:p text:style-name="P786">5.1.1. Vykdyti mokymus tėvams (globėjams, rūpintojams), auginantiems vaikus, turinčius įvairiapusių raidos sutrikimų</text:p>
          </table:table-cell>
          <table:table-cell table:style-name="TableCell787">
            <text:p text:style-name="P788">NŠA</text:p>
            <text:p text:style-name="P789">LASUC</text:p>
          </table:table-cell>
          <table:table-cell table:style-name="TableCell790">
            <text:p text:style-name="P791">2022–</text:p>
            <text:p text:style-name="P792">2024 m.</text:p>
          </table:table-cell>
          <table:table-cell table:style-name="TableCell793">
            <text:p text:style-name="P794">Kasmet apmokyta 250 tėvų (globėjų, rūpintojų), auginančių vaikus, turinčius įvairiapusių raidos sutrikimų</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5.1.2. <text:s/>Bandomoji tėvų, auginančių vaikus su<text:s/></text:span><text:span text:style-name="T801">įvairiapusiais raidos sutrikimais</text:span><text:span text:style-name="T802">, mokymo programa</text:span></text:p>
          </table:table-cell>
          <table:table-cell table:style-name="TableCell803">
            <text:p text:style-name="P804">VULSK</text:p>
          </table:table-cell>
          <table:table-cell table:style-name="TableCell805">
            <text:p text:style-name="P806">2019–</text:p>
            <text:p text:style-name="P807">2021 m.</text:p>
          </table:table-cell>
          <table:table-cell table:style-name="TableCell808">
            <text:p text:style-name="P809">2021 m. bus apmokyti 75 tėvai</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5.1.3 Parengti metodines rekomendacijas sveikatos priežiūros specialistams apie tėvų, auginančių vaikus, turinčius<text:s/></text:span><text:span text:style-name="T816">įvairiapusį raidos sutrikimą,<text:s/></text:span><text:span text:style-name="T817">mokymą</text:span></text:p>
          </table:table-cell>
          <table:table-cell table:style-name="TableCell818">
            <text:p text:style-name="P819">VULSK</text:p>
          </table:table-cell>
          <table:table-cell table:style-name="TableCell820">
            <text:p text:style-name="P821">2021 m.</text:p>
          </table:table-cell>
          <table:table-cell table:style-name="TableCell822">
            <text:p text:style-name="P823">Parengtos metodinės rekomendacijos sveikatos priežiūros specialistams apie tėvų, auginančių vaikus, turinčius įvairiapusį raidos sutrikimą, mokymą</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5.1.4. Vykdyti mokymus specialistams, dirbantiems su<text:s/></text:span><text:span text:style-name="T830">įvairiapusį raidos sutrikimą</text:span><text:span text:style-name="T831"><text:s/>turinčiais vaikais ar vaiko gerovės srityje (pvz., atvejo vadybininkai, socialiniai darbuotojai darbui su šeima, globos įstaigų, dienos centrų, dirbančių su įvairiapusį raidos sutrikimą turinčiais vaikais, paaugliais,<text:s/></text:span><text:soft-page-break/><text:span text:style-name="T832">suaugusiaisiais, kt.), siekiant stiprinti jų gebėjimą suteikti tinkamą pagalbą šeimai ir vaikui, mokymus apie<text:s/></text:span><text:span text:style-name="T833">įvairiapusio raidos sutrikimo specifiką</text:span><text:span text:style-name="T834"><text:s/>bei iššūkių keliančio elgesio prevenciją ir valdymą<text:s/></text:span></text:p>
          </table:table-cell>
          <table:table-cell table:style-name="TableCell835">
            <text:p text:style-name="P836">SADM<text:s/></text:p>
          </table:table-cell>
          <table:table-cell table:style-name="TableCell837">
            <text:p text:style-name="P838">2021 m.</text:p>
          </table:table-cell>
          <table:table-cell table:style-name="TableCell839">
            <text:p text:style-name="P840">Apmokyta ne mažiau nei 150 specialistų</text:p>
          </table:table-cell>
        </table:table-row>
        <text:soft-page-break/>
        <table:table-row table:style-name="TableRow841">
          <table:table-cell table:style-name="TableCell842" table:number-rows-spanned="2">
            <text:p text:style-name="P843">5.2.</text:p>
          </table:table-cell>
          <table:table-cell table:style-name="TableCell844" table:number-rows-spanned="2">
            <text:p text:style-name="P845">Pagalbos šeimoms organizavimas</text:p>
          </table:table-cell>
          <table:table-cell table:style-name="TableCell846">
            <text:p text:style-name="P847">5.2.1. Parengti algoritmą, skirtą įvertinti šeimų poreikius, kuris būtų pasiūlytas savivaldybėms naudoti specialistų praktiniame darbe su įvairiapusį raidos sutrikimą turinčiais vaikais ir jų šeimomis. Kiekvienai šeimai, kurioje yra vaikas su įvairiapusiu raidos sutrikimu, įvertinus šeimų poreikius, pagal algoritmą sudaryti paslaugų poreikių planą</text:p>
          </table:table-cell>
          <table:table-cell table:style-name="TableCell848">
            <text:p text:style-name="P849">SADM,</text:p>
            <text:p text:style-name="P850">savivaldy-bės,</text:p>
            <text:p text:style-name="P851">NVO</text:p>
          </table:table-cell>
          <table:table-cell table:style-name="TableCell852">
            <text:p text:style-name="P853">2021 m.</text:p>
          </table:table-cell>
          <table:table-cell table:style-name="TableCell854">
            <text:p text:style-name="P855">Parengtas ir išsiųstas naudoti savivaldybėms algoritmas dėl šeimos, kurioje yra vaikas su įvairiapusiu raidos sutrikimu</text:p>
          </table:table-cell>
        </table:table-row>
        <table:table-row table:style-name="TableRow856">
          <table:covered-table-cell>
            <text:p text:style-name="P857"/>
          </table:covered-table-cell>
          <table:covered-table-cell>
            <text:p text:style-name="P858"/>
          </table:covered-table-cell>
          <table:table-cell table:style-name="TableCell859">
            <text:p text:style-name="P860">5.2.2. Parengti informacinį lankstinuką tėvams dėl galimybių gauti sveikatos priežiūros, socialines ir švietimo paslaugas vaikams, kuriems diagnozuotas įvairiapusis raidos sutrikimas</text:p>
          </table:table-cell>
          <table:table-cell table:style-name="TableCell861">
            <text:p text:style-name="P862">SAM,</text:p>
            <text:p text:style-name="P863">SADM,</text:p>
            <text:p text:style-name="P864">ŠMSM</text:p>
          </table:table-cell>
          <table:table-cell table:style-name="TableCell865">
            <text:p text:style-name="P866">2022 m.</text:p>
          </table:table-cell>
          <table:table-cell table:style-name="TableCell867">
            <text:p text:style-name="P868">Parengti ir dalinami lankstinukai</text:p>
          </table:table-cell>
        </table:table-row>
        <table:table-row table:style-name="TableRow869">
          <table:table-cell table:style-name="TableCell870">
            <text:p text:style-name="P871">5.3.</text:p>
          </table:table-cell>
          <table:table-cell table:style-name="TableCell872">
            <text:p text:style-name="P873">Teikti psichologinę pagalbą tėvams</text:p>
          </table:table-cell>
          <table:table-cell table:style-name="TableCell874">
            <text:p text:style-name="P875">5.3.1. Plėtoti konsultacinės pagalbos telefonu paslaugą</text:p>
          </table:table-cell>
          <table:table-cell table:style-name="TableCell876">
            <text:p text:style-name="P877">SADM</text:p>
          </table:table-cell>
          <table:table-cell table:style-name="TableCell878">
            <text:p text:style-name="P879">2021–</text:p>
            <text:p text:style-name="P880">2024 m.</text:p>
          </table:table-cell>
          <table:table-cell table:style-name="TableCell881">
            <text:p text:style-name="P882">Veikianti telefono linija, kuria teikiama konsultacinė pagalba tėvams, reikalinga auklėjant<text:s/><text:soft-page-break/>vaikus, t. y. psichologinė pagalba ir informacija, susijusi su vaiko auklėjimu, vaiko raida ir kylančiais auklėjimo sunkumais, informacija apie pozityvios tėvystės auklėjimo metodus ir kitas nesmurtines vaikų auklėjimo priemones ir kt. Šios pagalbos gali kreiptis taip pat ir įvairiapusį raidos sutrikimą turinčių vaikų tėvai</text:p>
          </table:table-cell>
        </table:table-row>
        <text:soft-page-break/>
        <table:table-row table:style-name="TableRow883">
          <table:table-cell table:style-name="TableCell884">
            <text:p text:style-name="P885">5.4.</text:p>
          </table:table-cell>
          <table:table-cell table:style-name="TableCell886">
            <text:p text:style-name="P887"><text:span text:style-name="T888">Remti įvairiapusį raidos sutrikimą turinčių asmenų interesams atstovaujančių organizacijų veiklą</text:span></text:p>
          </table:table-cell>
          <table:table-cell table:style-name="TableCell889">
            <text:p text:style-name="P890">5.4.1. Finansuoti konkurso tvarka atrinktus neįgaliųjų asociacijų įgyvendinamus Neįgaliųjų asociacijų veiklos rėmimo projektus</text:p>
          </table:table-cell>
          <table:table-cell table:style-name="TableCell891">
            <text:p text:style-name="P892">SADM<text:s/></text:p>
            <text:p text:style-name="P893"><text:span text:style-name="T894">NRD</text:span></text:p>
          </table:table-cell>
          <table:table-cell table:style-name="TableCell895">
            <text:p text:style-name="P896">2021–</text:p>
            <text:p text:style-name="P897"><text:span text:style-name="T898">2024 m.</text:span></text:p>
          </table:table-cell>
          <table:table-cell table:style-name="TableCell899">
            <text:p text:style-name="P900"><text:span text:style-name="T901">Finansuotų projektų skaičius</text:span></text:p>
          </table:table-cell>
        </table:table-row>
      </table:table>
      <text:p text:style-name="P902"/>
      <text:p text:style-name="P903"><text:span text:style-name="T904">Dokumente vartojamos santrumpos: SAM – Lietuvos Respublikos sveikatos apsaugos ministerija, SADM – Lietuvos Respublikos socialinės apsaugos ir darbo ministerija, ŠMSM – Lietuvos Respublikos švietimo, mokslo ir sporto ministerija, ŠPT– švietimo pagalbos tarnybos; PPT – pedagoginės psichologinės tarnybos, SKVC – Studijų kokybės vertinimo centras, <text:s text:c="2"/>HI – Higienos institutas, VULSK – VšĮ Vilniaus universiteto ligoninė Santaros klinikos, LSMUKK – Lietuvos sveikatos mokslų universiteto ligoninė Kauno klinikos, NRD – <text:s/>Neįgaliųjų reikalų departamentas prie Socialinės apsaugos ir darbo ministerijos, SPPC – Specialiosios pedagogikos ir psichologijos centras, NŠA – Nacionalinė švietimo agentūra, LASUC – Lietuvos aklųjų ir silpnaregių ugdymo centras, LSA – Lietuvos savivaldybių asociacija, VLK – Valstybinė ligonių kasa prie Sveikatos apsaugos ministerijos, NVO – nevyriausybinės organizacijos.</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complex="Calibri" fo:font-size="11pt" style:font-size-asian="11pt" style:font-size-complex="11pt" fo:hyphenate="false"/>
    </style:style>
    <style:style style:name="v1msonormal" style:display-name="v1msonormal"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8861in" fo:margin-bottom="0.4923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Daiva Buivydaitė</meta:initial-creator>
    <dc:creator>adlibuser</dc:creator>
    <meta:creation-date>2020-12-10T11:43:00Z</meta:creation-date>
    <dc:date>2020-12-10T11:43:00Z</dc:date>
    <meta:print-date>2019-04-15T08:27:00Z</meta:print-date>
    <meta:template xlink:href="Normal.dotm" xlink:type="simple"/>
    <meta:editing-cycles>2</meta:editing-cycles>
    <meta:editing-duration>PT0S</meta:editing-duration>
    <meta:document-statistic meta:page-count="14" meta:paragraph-count="174" meta:word-count="2608" meta:character-count="19860" meta:row-count="316" meta:non-whitespace-character-count="17426"/>
  </office:meta>
</office:document-meta>
</file>