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0%" fo:margin-right="0.0395in" fo:text-indent="0.5909in" fo:background-color="#FFFFFF"/>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10%" fo:margin-right="0.0395in" fo:text-indent="0.5909in" fo:background-color="#FFFFFF"/>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5" style:parent-style-name="Normal" style:family="paragraph">
      <style:paragraph-properties fo:text-align="center" fo:line-height="110%" fo:margin-right="0.0395in" fo:text-indent="0.5909in" fo:background-color="#FFFFFF"/>
      <style:text-properties fo:font-weight="bold" style:font-weight-asian="bold" style:font-size-complex="12pt"/>
    </style:style>
    <style:style style:name="P26" style:parent-style-name="Normal" style:family="paragraph">
      <style:paragraph-properties fo:text-align="justify" fo:line-height="110%" fo:margin-right="0.0395in" fo:text-indent="0.5909in" fo:background-color="#FFFFFF"/>
    </style:style>
    <style:style style:name="P27" style:parent-style-name="Normal" style:family="paragraph">
      <style:paragraph-properties fo:text-align="justify" fo:line-height="110%" fo:margin-right="0.0395in" fo:text-indent="0.5909in" fo:background-color="#FFFFFF"/>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0%" fo:margin-right="0.0395in" fo:text-indent="0.5909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0%" fo:margin-right="0.0395in" fo:text-indent="0.5909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0%" fo:margin-right="0.0395in" fo:text-indent="0.5909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0%" fo:margin-right="0.0395in" fo:text-indent="0.5909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center" fo:line-height="110%" fo:margin-right="0.0395in" fo:text-indent="0.5909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center" fo:line-height="110%" fo:margin-right="0.0395in" fo:text-indent="0.5909in" fo:background-color="#FFFFFF"/>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0%" fo:margin-right="0.0395in" fo:text-indent="0.5909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0%" fo:margin-right="0.0395in" fo:text-indent="0.5909in" fo:background-color="#FFFFFF"/>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0%" fo:margin-right="0.0395in" fo:text-indent="0.5909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fo:line-height="110%" fo:margin-right="0.0395in" fo:text-indent="0.5909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fo:line-height="110%" fo:margin-right="0.0395in" fo:text-indent="0.5909in" fo:background-color="#FFFFFF"/>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0%" fo:margin-right="0.0395in" fo:text-indent="0.5909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0%" fo:margin-right="0.0395in" fo:text-indent="0.5909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0%" fo:margin-right="0.0395in" fo:text-indent="0.5909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0%" fo:margin-right="0.0395in" fo:text-indent="0.5909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0%" fo:margin-right="0.0395in" fo:text-indent="0.5909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center" fo:line-height="110%" fo:margin-right="0.0395in" fo:text-indent="0.5909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fo:line-height="110%" fo:margin-right="0.0395in" fo:text-indent="0.5909in" fo:background-color="#FFFFFF"/>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0%" fo:margin-right="0.0395in" fo:text-indent="0.5909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0%" fo:margin-right="0.0395in" fo:text-indent="0.5909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0%" fo:margin-right="0.0395in" fo:text-indent="0.5909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0%" fo:margin-right="0.0395in" fo:text-indent="0.5909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0%" fo:margin-right="0.0395in" fo:text-indent="0.5909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0%" fo:margin-right="0.0395in" fo:text-indent="0.5909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0%" fo:margin-right="0.0395in" fo:text-indent="0.5909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0%" fo:margin-right="0.0395in" fo:background-color="#FFFFFF"/>
    </style:style>
    <style:style style:name="P116" style:parent-style-name="Normal" style:family="paragraph">
      <style:paragraph-properties fo:text-align="justify" fo:line-height="110%" fo:margin-right="0.0395in" fo:background-color="#FFFFFF"/>
    </style:style>
    <style:style style:name="P117" style:parent-style-name="Normal" style:family="paragraph">
      <style:paragraph-properties fo:text-align="justify" fo:line-height="110%" fo:margin-right="0.0395in" fo:background-color="#FFFFFF"/>
    </style:style>
    <style:style style:name="P118" style:parent-style-name="Normal" style:family="paragraph">
      <style:paragraph-properties fo:text-align="justify" fo:line-height="110%" fo:margin-right="0.0395in" fo:background-color="#FFFFFF"/>
      <style:text-properties fo:color="#000000" style:font-size-complex="12pt" style:language-asian="lt" style:country-asian="LT"/>
    </style:style>
    <style:style style:name="P119" style:parent-style-name="Normal" style:family="paragraph">
      <style:paragraph-properties fo:text-align="justify" fo:line-height="110%" fo:margin-right="0.039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0%" fo:margin-right="0.0395in" fo:background-color="#FFFFFF"/>
    </style:style>
    <style:style style:name="P126" style:parent-style-name="Normal" style:master-page-name="MPF1" style:family="paragraph">
      <style:paragraph-properties fo:break-before="page" fo:text-indent="6.1291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0" style:parent-style-name="Normal" style:family="paragraph">
      <style:paragraph-properties fo:text-indent="6.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 style:parent-style-name="Normal" style:family="paragraph">
      <style:paragraph-properties fo:text-indent="6.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2" style:parent-style-name="Normal" style:family="paragraph">
      <style:paragraph-properties fo:text-indent="6.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text-properties fo:font-weight="bold" style:font-weight-asian="bold" fo:text-transform="uppercase"/>
    </style:style>
    <style:style style:name="P135"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style>
    <style:style style:name="TableColumn137" style:family="table-column">
      <style:table-column-properties style:column-width="2.8312in" style:use-optimal-column-width="false"/>
    </style:style>
    <style:style style:name="TableColumn138" style:family="table-column">
      <style:table-column-properties style:column-width="1.6736in" style:use-optimal-column-width="false"/>
    </style:style>
    <style:style style:name="TableColumn139" style:family="table-column">
      <style:table-column-properties style:column-width="1.9548in" style:use-optimal-column-width="false"/>
    </style:style>
    <style:style style:name="TableColumn140" style:family="table-column">
      <style:table-column-properties style:column-width="1.9937in" style:use-optimal-column-width="false"/>
    </style:style>
    <style:style style:name="TableColumn141" style:family="table-column">
      <style:table-column-properties style:column-width="1.7826in" style:use-optimal-column-width="false"/>
    </style:style>
    <style:style style:name="Table136" style:family="table">
      <style:table-properties style:width="10.2361in" fo:margin-left="0in" table:align="left"/>
    </style:style>
    <style:style style:name="TableRow142" style:family="table-row">
      <style:table-row-properties style:min-row-height="0.2861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Row151" style:family="table-row">
      <style:table-row-properties style:min-row-height="0.2861in" style:use-optimal-row-height="false"/>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right="-0.075in"/>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letter-spacing="-0.0027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letter-spacing="-0.0041in"/>
    </style:style>
    <style:style style:name="T183" style:parent-style-name="DefaultParagraphFont" style:family="text">
      <style:text-properties fo:letter-spacing="-0.0027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right="-0.075in">
        <style:tab-stops>
          <style:tab-stop style:type="left" style:position="1.55in"/>
        </style:tab-stops>
      </style:paragraph-properties>
    </style:style>
    <style:style style:name="P188" style:parent-style-name="Normal" style:family="paragraph">
      <style:paragraph-properties fo:margin-right="-0.075in">
        <style:tab-stops>
          <style:tab-stop style:type="left" style:position="1.55in"/>
        </style:tab-stops>
      </style:paragraph-properties>
    </style:style>
    <style:style style:name="P189" style:parent-style-name="Normal" style:family="paragraph">
      <style:paragraph-properties fo:text-align="center" fo:line-height="110%" fo:margin-right="0.0395in" fo:background-color="#FFFFFF"/>
      <style:text-properties fo:color="#000000" style:font-size-complex="12pt" style:language-asian="lt" style:country-asian="LT"/>
    </style:style>
    <style:style style:name="P190" style:parent-style-name="Normal" style:family="paragraph">
      <style:paragraph-properties fo:text-align="center" fo:line-height="110%" fo:margin-right="0.0395in" fo:background-color="#FFFFFF"/>
    </style:style>
    <style:style style:name="T19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text:s/></text:span><text:span text:style-name="T10"><text:line-break/>2010 M. LIEPOS 23 D. ĮSAKYMO NR. V-657 „DĖL KEITIMOSI INFORMACIJA APIE EKSTREMALIĄSIAS SITUACIJAS, EKSTREMALIUOSIUS ĮVYKIUS IR KITUS RIZIKĄ GYVENTOJŲ SVEIKATAI IR GYVYBEI KELIANČIUS ĮVYKIUS TVARKOS APRAŠO PATVIRTINIMO“<text:s/></text:span><text:span text:style-name="T11">PAKEITIMO</text:span></text:p>
      <text:p text:style-name="P12"/>
      <text:p text:style-name="P13">2016 m. rugpjūčio 17 d. Nr.<text:s/>V-1005</text:p>
      <text:p text:style-name="P14">Vilnius</text:p>
      <text:p text:style-name="P15"/>
      <text:p text:style-name="P16"/>
      <text:p text:style-name="P17"><text:span text:style-name="T18">1</text:span><text:span text:style-name="T19">. P a k e i č i u Lietuvos Respublikos sveikatos apsaugos ministro 2010 m. liepos 23 d. įsakymą Nr. V-657 „Dėl Keitimosi informacija apie ekstremaliąsias situacijas, ekstremaliuosius įvykius ir kitus riziką gyventojų sveikatai ir gyvybei keliančius įvykius tvarkos aprašo patvirtinimo“ ir jį išdėstau nauja redakcija (Keitimosi informacija apie ekstremaliąsias situacijas, ekstremaliuosius įvykius ir kitus riziką gyventojų sveikatai ir gyvybei keliančius įvykius tvarkos aprašas nauja redakcija nedėstomas):</text:span></text:p>
      <text:p text:style-name="P20"/>
      <text:p text:style-name="P21"><text:span text:style-name="T22">„LIETUVOS RESPUBLIKOS SVEIKATOS APSAUGOS MINISTRAS</text:span></text:p>
      <text:p text:style-name="P23"/>
      <text:p text:style-name="P24">ĮSAKYMAS</text:p>
      <text:p text:style-name="P25">DĖL KEITIMOSI INFORMACIJA APIE EKSTREMALIĄSIAS SITUACIJAS, EKSTREMALIUOSIUS ĮVYKIUS IR KITUS RIZIKĄ GYVENTOJŲ SVEIKATAI IR GYVYBEI KELIANČIUS ĮVYKIUS TVARKOS APRAŠO PATVIRTINIMO</text:p>
      <text:p text:style-name="P26"/>
      <text:p text:style-name="P27"><text:span text:style-name="T28">Vadovaudamasis Lietuvos Respublikos Vyriausybės 2006 m. kovo 9 d. nutarimu Nr. 241 „Dėl Ekstremalių įvykių kriterijų patvirtinimo“ ir siekdamas užtikrinti informacijos apie ekstremaliąsias situacijas, ekstremaliuosius įvykius ir kitus riziką gyventojų sveikatai ir gyvybei keliančius įvykius teikimą, priėmimą ir perdavimą:</text:span></text:p>
      <text:p text:style-name="P29"><text:span text:style-name="T30">1</text:span><text:span text:style-name="T31">. Tvirtinu Keitimosi informacija apie ekstremaliąsias situacijas, ekstremaliuosius įvykius ir kitus riziką gyventojų sveikatai ir gyvybei keliančius įvykius tvarkos aprašą (pridedama).</text:span></text:p>
      <text:p text:style-name="P32"><text:span text:style-name="T33">2</text:span><text:span text:style-name="T34">. P a v e d u įsakymo vykdymą kontroliuoti viceministrui pagal veiklos sritį.“</text:span></text:p>
      <text:p text:style-name="P35"><text:span text:style-name="T36">2</text:span><text:span text:style-name="T37">. Pakeičiu nurodytuoju įsakymu patvirtintą Keitimosi informacija apie ekstremaliąsias situacijas, ekstremaliuosius įvykius ir kitus riziką gyventojų sveikatai ir gyvybei keliančius įvykius tvarkos aprašą:</text:span></text:p>
      <text:p text:style-name="P38"><text:span text:style-name="T39">2.1</text:span><text:span text:style-name="T40">. Pakeičiu I skyriaus pavadinimą ir jį išdėstau taip:</text:span></text:p>
      <text:p text:style-name="P41"><text:span text:style-name="T42">„</text:span><text:span text:style-name="T43">I</text:span><text:span text:style-name="T44"><text:s/>SKYRIUS</text:span></text:p>
      <text:p text:style-name="P45"><text:span text:style-name="T46">BENDROSIOS NUOSTATOS</text:span><text:span text:style-name="T47">“.</text:span></text:p>
      <text:p text:style-name="P48"><text:span text:style-name="T49">2.2</text:span><text:span text:style-name="T50">. Pakeičiu 2 punkto ketvirtąją pastraipą ir ją išdėstau taip:</text:span></text:p>
      <text:p text:style-name="P51"><text:span text:style-name="T52">„Kitos Apraše vartojamos sąvokos atitinka Lietuvos Respublikos civilinės saugos įstatyme, Pasaulio sveikatos organizacijos Tarptautinėse sveikatos priežiūros taisyklėse (2005 m.) ir kituose teisės aktuose pateikiamas sąvokas ir jų apibrėžtis.“</text:span></text:p>
      <text:p text:style-name="P53"><text:span text:style-name="T54">2.3</text:span><text:span text:style-name="T55">. Pakeičiu II skyriaus pavadinimą ir jį išdėstau taip:</text:span></text:p>
      <text:p text:style-name="P56"><text:span text:style-name="T57">„</text:span><text:span text:style-name="T58">II</text:span><text:span text:style-name="T59"><text:s/>SKYRIUS</text:span></text:p>
      <text:p text:style-name="P60"><text:span text:style-name="T61">INFORMACIJOS TEIKIMAS</text:span><text:span text:style-name="T62">“.</text:span></text:p>
      <text:p text:style-name="P63"><text:span text:style-name="T64">2.4</text:span><text:span text:style-name="T65">. Pakeičiu 8 punktą ir jį išdėstau taip:</text:span></text:p>
      <text:p text:style-name="P66"><text:span text:style-name="T67">„</text:span><text:span text:style-name="T68">8</text:span><text:span text:style-name="T69">. Aprašo 7 punkte nurodytų asmenų ir savivaldybių gydytojų kontaktiniai duomenys teikiami Ekstremalių sveikatai situacijų centrui kiekvienais metais iki vasario 1 d. adresu: Birutės g. 56, 08110 Vilnius, faksas (8 5) 231 4436, elektroninis paštas bud@essc.sam.lt (pagal Aprašo 5 priedą). Informacija apie pasikeitusius asmenis ar jų kontaktinius duomenis teikiama Ekstremalių sveikatai situacijų centrui prieš dvi kalendorines dienas iki naujų kontaktinių duomenų įvedimo dienos.“</text:span></text:p>
      <text:p text:style-name="P70"><text:span text:style-name="T71">2.5</text:span><text:span text:style-name="T72">. Pakeičiu 10 punktą ir jį išdėstau taip:</text:span></text:p>
      <text:p text:style-name="P73"><text:span text:style-name="T74">„</text:span><text:span text:style-name="T75">10</text:span><text:span text:style-name="T76">. Informacija apie ekstremalias visuomenės sveikatai situacijas, keliančias tarptautinį susirūpinimą, teikiama vadovaujantis Lietuvos Respublikos sveikatos apsaugos ministro 2010 m. sausio 14 d. įsakymu Nr. V-17 „Dėl Informacijos apie ekstremalias visuomenės sveikatai situacijas, keliančias tarptautinį susirūpinimą, rinkimo, vertinimo ir teikimo Pasaulio sveikatos organizacijai tvarkos aprašo patvirtinimo“.“</text:span></text:p>
      <text:p text:style-name="P77"><text:span text:style-name="T78">2.6</text:span><text:span text:style-name="T79">. Pakeičiu III skyriaus pavadinimą ir jį išdėstau taip:</text:span></text:p>
      <text:p text:style-name="P80"><text:span text:style-name="T81">„</text:span><text:span text:style-name="T82">III</text:span><text:span text:style-name="T83"><text:s/>SKYRIUS</text:span></text:p>
      <text:p text:style-name="P84"><text:span text:style-name="T85">INFORMACIJOS TEIKIMAS, PRIĖMIMAS IR PERDAVIMAS EUROPOS SĄJUNGOS INSTITUCIJOMS IR TARPTAUTINĖMS ORGANIZACIJOMS</text:span><text:span text:style-name="T86">“.</text:span></text:p>
      <text:p text:style-name="P87"><text:span text:style-name="T88">2.7</text:span><text:span text:style-name="T89">. Pakeičiu 14.1 papunktį ir jį išdėstau taip:</text:span></text:p>
      <text:p text:style-name="P90"><text:span text:style-name="T91">„</text:span><text:span text:style-name="T92">14.1</text:span><text:span text:style-name="T93">. Ekstremalių sveikatai situacijų centras, kuris 24 val. per parą, 7 dienas per savaitę užtikrina informacijos dėl cheminės kilmės, su aplinka susijusių, nežinomos kilmės grėsmių teikimą, priėmimą ir perdavimą. Informacija priimama tel. (8 5) 261 9888, faksais (8 5) 231 4436 (darbo laiku), (8 5) 262 1962 (poilsio laiku), elektroniniu paštu<text:s/></text:span><text:span text:style-name="T94">ewrs@essc.sam.lt</text:span><text:span text:style-name="T95">;“.</text:span></text:p>
      <text:p text:style-name="P96"><text:span text:style-name="T97">2.8</text:span><text:span text:style-name="T98">. Pakeičiu 14.2 papunktį ir jį išdėstau taip:</text:span></text:p>
      <text:p text:style-name="P99"><text:span text:style-name="T100">„</text:span><text:span text:style-name="T101">14.2</text:span><text:span text:style-name="T102">. Užkrečiamųjų ligų ir AIDS centras, kuris užtikrina informacijos apie užkrečiamąsias ligas teikimą, priėmimą ir perdavimą. Informacija priimama tel. (8 5) 230 0125, faksu (8 5) 276 7968, elektroniniu paštu ulac@ulac.lt. Poilsio laiku informacijos apie užkrečiamąsias ligas priėmimą ir esant reikalui jos perdavimą Užkrečiamųjų ligų ir AIDS centrui užtikrina Ekstremalių sveikatai situacijų centras.“</text:span></text:p>
      <text:p text:style-name="P103"><text:span text:style-name="T104">2.9</text:span><text:span text:style-name="T105">. Pakeičiu 15 punktą ir jį išdėstau taip:</text:span></text:p>
      <text:p text:style-name="P106"><text:span text:style-name="T107">„</text:span><text:span text:style-name="T108">15</text:span><text:span text:style-name="T109">. Ekstremalių sveikatai situacijų centras 24 val. per parą, 7 dienas per savaitę atsakingas už informacijos teikimą, priėmimą ir perdavimą Tarptautinių sveikatos priežiūros taisyklių informacijos priėmimo ir perdavimo institucijoms ir (ar) kitų šalių nacionaliniams Tarptautinių sveikatos priežiūros taisyklių koordinavimo centrams. Informacija priimama tel. (8 5) 261 9888, faksais (8 5) 231 4436 (darbo laiku), (8 5) 262 1962 (poilsio laiku), elektroniniu paštu<text:s/></text:span><text:span text:style-name="T110">ihr@essc.sam.lt</text:span><text:span text:style-name="T111">.“</text:span></text:p>
      <text:p text:style-name="P112"><text:span text:style-name="T113">2.10</text:span><text:span text:style-name="T114">. Pakeičiu 1 priedą ir jį išdėstau nauja redakcija (pridedama).<text:s/></text:span></text:p>
      <text:p text:style-name="P115"/>
      <text:p text:style-name="P116"/>
      <text:p text:style-name="P117"/>
      <text:p text:style-name="P118">Krašto apsaugos ministras,</text:p>
      <text:p text:style-name="P119"><text:span text:style-name="T120">laikinai vykdantis sveikatos apsaugos ministro pareigas</text:span><text:span text:style-name="T121"><text:tab/></text:span><text:span text:style-name="T122"><text:tab/></text:span><text:span text:style-name="T123"><text:tab/></text:span><text:span text:style-name="T124"><text:tab/><text:s text:c="4"/>Juozas Olekas</text:span></text:p>
      <text:p text:style-name="P125"/>
      <text:soft-page-break/>
      <text:p text:style-name="P126">Keitimosi informacija apie ekstremaliąsias situacijas,<text:s/></text:p>
      <text:p text:style-name="P130">ekstremaliuosius įvykius ir kitus riziką gyventojų<text:s/></text:p>
      <text:p text:style-name="P131">sveikatai ir gyvybei keliančius įvykius tvarkos aprašo<text:s/></text:p>
      <text:p text:style-name="P132">1 priedas</text:p>
      <text:p text:style-name="P133"/>
      <text:p text:style-name="P134">INFORMACIJOS apie ekstremaliĄSIAs situacijas, EKSTREMALIUOSIUS ĮVYKIUS IR kitus riziką gyventojų sveikatai ir gyvybei keliančius įvykius TEIKIMAS</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Informacijos rūšys</text:p>
            </table:table-cell>
            <table:table-cell table:style-name="TableCell145" table:number-rows-spanned="2">
              <text:p text:style-name="P146">Pranešimo turinys</text:p>
            </table:table-cell>
            <table:table-cell table:style-name="TableCell147" table:number-rows-spanned="2">
              <text:p text:style-name="P148">Informacijos teikėjai</text:p>
            </table:table-cell>
            <table:table-cell table:style-name="TableCell149" table:number-columns-spanned="2">
              <text:p text:style-name="P150">Informacijos gavėjai</text:p>
            </table:table-cell>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Darbo laiku</text:p>
            </table:table-cell>
            <table:table-cell table:style-name="TableCell157">
              <text:p text:style-name="P158">Poilsio laiku</text:p>
            </table:table-cell>
          </table:table-row>
        </table:table-header-rows>
        <table:table-row table:style-name="TableRow159">
          <table:table-cell table:style-name="TableCell160">
            <text:p text:style-name="Normal">1. Stichinės nelaimės, katastrofos, avarijos, kai yra nukentėjusiųjų ar žmonių aukų, ekstremalieji įvykiai, kiti įvykiai, keliantys riziką gyventojų sveikatai ir gyvybei</text:p>
          </table:table-cell>
          <table:table-cell table:style-name="TableCell161">
            <text:p text:style-name="Normal">Pagal Aprašo 2 priedą<text:s/></text:p>
          </table:table-cell>
          <table:table-cell table:style-name="TableCell162">
            <text:p text:style-name="Normal">Savivaldybių gydytojai,</text:p>
            <text:p text:style-name="Normal">asmens ir visuomenės sveikatos priežiūros įstaigos</text:p>
          </table:table-cell>
          <table:table-cell table:style-name="TableCell163">
            <text:p text:style-name="Normal">Ekstremalių sveikatai situacijų centras</text:p>
            <text:p text:style-name="Normal">tel. (8 5) 261 9888<text:s/></text:p>
            <text:p text:style-name="Normal">faks. (8 5) 231 4436<text:s/></text:p>
            <text:p text:style-name="Normal">el. p. bud@essc.sam.lt</text:p>
          </table:table-cell>
          <table:table-cell table:style-name="TableCell164">
            <text:p text:style-name="Normal">Ekstremalių sveikatai situacijų centras</text:p>
            <text:p text:style-name="Normal">tel. (8 5) 261 9888<text:s/></text:p>
            <text:p text:style-name="Normal">faks. (8 5) 262 1962</text:p>
            <text:p text:style-name="P165">el. p. bud@essc.sam.lt</text:p>
          </table:table-cell>
        </table:table-row>
        <table:table-row table:style-name="TableRow166">
          <table:table-cell table:style-name="TableCell167">
            <text:p text:style-name="Normal">2. Cheminės kilmės ekstremaliosios situacijos</text:p>
          </table:table-cell>
          <table:table-cell table:style-name="TableCell168">
            <text:p text:style-name="Normal">Pagal Aprašo 3 priedą</text:p>
          </table:table-cell>
          <table:table-cell table:style-name="TableCell169">
            <text:p text:style-name="Normal">Savivaldybių gydytojai,</text:p>
            <text:p text:style-name="Normal">asmens ir visuomenės sveikatos priežiūros įstaigos</text:p>
          </table:table-cell>
          <table:table-cell table:style-name="TableCell170">
            <text:p text:style-name="Normal">Ekstremalių sveikatai situacijų centras</text:p>
            <text:p text:style-name="Normal">tel. (8 5) 261 9888<text:s/></text:p>
            <text:p text:style-name="Normal">faks. (8 5) 231 4436<text:s/></text:p>
            <text:p text:style-name="Normal">el. p. bud@essc.sam.lt</text:p>
          </table:table-cell>
          <table:table-cell table:style-name="TableCell171">
            <text:p text:style-name="Normal">Ekstremalių sveikatai situacijų centras</text:p>
            <text:p text:style-name="Normal">tel. (8 5) 261 9888<text:s/></text:p>
            <text:p text:style-name="Normal">faks. (8 5) 262 1962</text:p>
            <text:p text:style-name="Normal">el. p. bud@essc.sam.lt</text:p>
          </table:table-cell>
        </table:table-row>
        <table:table-row table:style-name="TableRow172">
          <table:table-cell table:style-name="TableCell173">
            <text:p text:style-name="P174">3. Bet kokia / bet koks radiacinės kilmės avarija / incidentas gaminant, naudojant, prekiaujant, saugant, montuojant, prižiūrint, remontuojant, perdirbant, vežant jonizuojančiosios spinduliuotės šaltinius bei tvarkant (surenkant, rūšiuojant, apdorojant, laikant, perdirbant, transportuojant, saugant, šalinant kenksmingumą) radioaktyviąsias atliekas; kiekvienas gamtinės ar<text:s/><text:soft-page-break/>technogeninės kilmės jonizuojančiosios spinduliuotės padidėjimas aplinkoje (darbo, mokymo, gyvenimo, poilsio vietose, asmens sveikatos priežiūros įstaigose) ar maisto prekių, jų žaliavų, kitų gaminių padidėjusi tarša radionuklidais; aptiktos nelegalios, niekam nepriklausančios ar pamestos radioaktyviosios medžiagos; nustatyta piliečių, transporto priemonių, krovinių, metalo laužo ar jo perdirbtos produkcijos padidėjusi tarša radionuklidais; gauta informacija apie galimus teroristinius išpuolius, kurių metu planuojama panaudoti radioaktyviąsias ar branduolines medžiagas, ir kitais atvejais, kai dėl jonizuojančiosios spinduliuotės poveikio kyla grėsmė ar buvo pakenkta gyventojų sveikatai ar padaryta žala aplinkai</text:p>
          </table:table-cell>
          <table:table-cell table:style-name="TableCell175">
            <text:p text:style-name="Normal">Pagal Aprašo 4 priedą<text:s/></text:p>
          </table:table-cell>
          <table:table-cell table:style-name="TableCell176">
            <text:p text:style-name="Normal">Savivaldybių gydytojai,</text:p>
            <text:p text:style-name="Normal">asmens ir visuomenės sveikatos priežiūros įstaigos, kiti fiziniai ir juridiniai asmenys<text:s/></text:p>
          </table:table-cell>
          <table:table-cell table:style-name="TableCell177">
            <text:p text:style-name="Normal">Radiacinės saugos centras<text:s/></text:p>
            <text:p text:style-name="Normal">tel. (8 5) 236 1936</text:p>
            <text:p text:style-name="Normal">faks. (8 5) 276 3633</text:p>
            <text:p text:style-name="Normal">mob. tel.: 8 698 10328</text:p>
            <text:p text:style-name="Normal">8 698 29611</text:p>
            <text:p text:style-name="Normal">8 698 83314</text:p>
            <text:p text:style-name="Normal">el. p. rsc@rsc.lt</text:p>
          </table:table-cell>
          <table:table-cell table:style-name="TableCell178">
            <text:p text:style-name="Normal">Ekstremalių sveikatai situacijų centras</text:p>
            <text:p text:style-name="Normal">tel. (8 5) 261 9888<text:s/></text:p>
            <text:p text:style-name="Normal">faks. (8 5) 262 1962<text:s/></text:p>
            <text:p text:style-name="Normal">el. p. bud@essc.sam.lt</text:p>
            <text:p text:style-name="Normal"/>
            <text:p text:style-name="Normal"/>
            <text:p text:style-name="Normal">Radiacinės saugos centras</text:p>
            <text:p text:style-name="Normal">mob. tel.: 8 698 10328<text:s/></text:p>
            <text:soft-page-break/>
            <text:p text:style-name="Normal">8 698 26911</text:p>
            <text:p text:style-name="Normal">8 698 83314</text:p>
            <text:p text:style-name="Normal">el. p. rsc@rsc.lt</text:p>
          </table:table-cell>
        </table:table-row>
        <text:soft-page-break/>
        <table:table-row table:style-name="TableRow179">
          <table:table-cell table:style-name="TableCell180">
            <text:p text:style-name="Normal">4. Sveikatos priežiūros įstaigose įvykę gaisrai, sprogimai, teroro aktai, grasinimai</text:p>
          </table:table-cell>
          <table:table-cell table:style-name="TableCell181">
            <text:p text:style-name="Normal"><text:span text:style-name="T182">Įstaigos pavadinimas, įvykio</text:span><text:span text:style-name="T183"><text:s/>data ir paros laikas, įvykio pobūdis, nukentėjusiųjų skaičius, materialiniai nuostoliai, reikalinga pagalba<text:s/></text:span></text:p>
          </table:table-cell>
          <table:table-cell table:style-name="TableCell184">
            <text:p text:style-name="Normal">Savivaldybių gydytojai,</text:p>
            <text:p text:style-name="Normal">asmens ir visuomenės sveikatos priežiūros įstaigos</text:p>
          </table:table-cell>
          <table:table-cell table:style-name="TableCell185">
            <text:p text:style-name="Normal">Ekstremalių sveikatai situacijų centras</text:p>
            <text:p text:style-name="Normal">tel. (8 5) 261 9888</text:p>
            <text:p text:style-name="Normal">faks. (8 5) 231 4436</text:p>
            <text:p text:style-name="Normal">el. p. bud@essc.sam.lt</text:p>
          </table:table-cell>
          <table:table-cell table:style-name="TableCell186">
            <text:p text:style-name="Normal">Ekstremalių sveikatai situacijų centras</text:p>
            <text:p text:style-name="Normal">tel. (8 5) 261 9888<text:s/></text:p>
            <text:p text:style-name="P187">faks. (8 5) 262 1962</text:p>
            <text:p text:style-name="P188">el. p. bud@essc.sam.lt</text:p>
          </table:table-cell>
        </table:table-row>
      </table:table>
      <text:p text:style-name="P189"/>
      <text:p text:style-name="P190"><text:span text:style-name="T19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11.693in" fo:page-height="8.268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 style:parent-style-name="Normal" style:family="paragraph">
      <style:paragraph-properties fo:text-align="center">
        <style:tab-stops>
          <style:tab-stop style:type="center" style:position="2.884in"/>
          <style:tab-stop style:type="right" style:position="5.768in"/>
        </style:tab-stops>
      </style:paragraph-properties>
    </style:style>
    <style:style style:name="P128" style:parent-style-name="Normal" style:family="paragraph">
      <style:paragraph-properties fo:text-align="center">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style:footer>
        <text:p text:style-name="P3"><text:tab/><text:tab/></text:p>
      </style:footer>
    </style:master-page>
    <style:master-page style:name="MP1" style:page-layout-name="PL1">
      <style:header>
        <text:p text:style-name="P127"><text:page-number text:fixed="false">2</text:page-number></text:p>
        <text:p text:style-name="P128"/>
      </style:header>
    </style:master-page>
    <style:master-page style:next-style-name="MP1" style:name="MPF1" style:page-layout-name="PL1">
      <style:footer>
        <text:p text:style-name="P12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USER</meta:initial-creator>
    <dc:creator>Adlib User</dc:creator>
    <meta:creation-date>2016-08-18T12:25:00Z</meta:creation-date>
    <dc:date>2016-08-18T12:25:00Z</dc:date>
    <meta:print-date>2016-07-28T08:41:00Z</meta:print-date>
    <meta:template xlink:href="Normal" xlink:type="simple"/>
    <meta:editing-cycles>2</meta:editing-cycles>
    <meta:editing-duration>PT0S</meta:editing-duration>
    <meta:document-statistic meta:page-count="4" meta:paragraph-count="37" meta:word-count="1073" meta:character-count="8659" meta:row-count="158" meta:non-whitespace-character-count="7623"/>
  </office:meta>
</office:document-meta>
</file>