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COVID-19 LIGOS (KORONAVIRUSO INFEKCIJOS) VALDYMO PRIEMONIŲ<text:s/></text:span></text:p>
      <text:p text:style-name="P18"/>
      <text:p text:style-name="P19">2020 m. kovo 16 d. Nr. V-381 <text:s/></text:p>
      <text:p text:style-name="P20">Vilnius</text:p>
      <text:p text:style-name="P21"/>
      <text:p text:style-name="P22"/>
      <text:p text:style-name="P23"><text:span text:style-name="T24">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2020 m. kovo 14 d. Lietuvos Respublikos Vyriausybės nutarimą Nr. 207 „Dėl karantino Lietuvos Respublikos teritorijoje paskelbimo“ ir į Pasaulio sveikatos organizacijos rekomendacijas,</text:span><text:span text:style-name="T25"><text:s/>n u s p r e n d ž i u:</text:span></text:p>
      <text:p text:style-name="P26"><text:span text:style-name="T27">1</text:span><text:span text:style-name="T28">. Įpareigoti parduotuves, prekybos ir (arba) pramogų centrus, vykdančius maisto, veterinarijos, vaistinių, optikos prekių ir ortopedijos techninių priemonių pardavimo veiklą, taip pat turgavietes, vykdančios maisto pardavimo veiklą<text:s/></text:span><text:span text:style-name="T29">(toliau – prekybos vietos)</text:span><text:span text:style-name="T30">:</text:span></text:p>
      <text:p text:style-name="P31"><text:span text:style-name="T32">1.1</text:span><text:span text:style-name="T33">. Organizuoti<text:s/></text:span><text:span text:style-name="T34">pirkėjų ir kitų lankytojų (toliau – lankytojai)<text:s/></text:span><text:span text:style-name="T35">srautus, atsižvelgiant į prekybos vietos plotą, siekiant išvengti grūsčių, sudarant<text:s/></text:span><text:span text:style-name="T36">galimybę tinkamai rankų higienai</text:span><text:span text:style-name="T37">.</text:span></text:p>
      <text:p text:style-name="P38"><text:span text:style-name="T39">1.2</text:span><text:span text:style-name="T40">. Prie įėjimo į prekybos vietą paskelbti informaciją, atkreipiančią dėmesį į lankytojų asmens higienos laikymąsi (rankų higiena, kosėjimo, čiaudėjimo etiketas).</text:span></text:p>
      <text:p text:style-name="P41"><text:span text:style-name="T42">1.3</text:span><text:span text:style-name="T43">. Skatinti lankytojus eilėse prie kasų ar savitarnos kasų laikytis<text:s/></text:span><text:span text:style-name="T44">saugaus ne mažesnio kaip 1 metro atstumo.<text:s/></text:span></text:p>
      <text:p text:style-name="P45"><text:span text:style-name="T46">1.4</text:span><text:span text:style-name="T47">. Užtikrinti galimybę prekybos vietos darbuotojams reguliariai (ne rečiau kaip kas<text:s/></text:span><text:span text:style-name="T48">2</text:span><text:span text:style-name="T49"><text:s/>val.), o esant poreikiui ir dažniau, kruopščiai plauti rankas su šiltu tekančiu vandeniu ir skystu muilu, ar dezinfekuoti jas specialiomis rankų dezinfekcinėmis priemonėmis.</text:span></text:p>
      <text:p text:style-name="P50"><text:span text:style-name="T51">1.5</text:span><text:span text:style-name="T52">. P</text:span><text:span text:style-name="T53">rekybos vietose užtikrinti tinkamą aplinkos valymą ir dezinfekciją <text:s/>remiantis parengtomis rekomendacijomis „Dėl aplinkos valymo ir dezinfekcijos, esant nepalankiai COVID-19 situacijai“ (https://sam.lrv.lt/uploads/sam/documents/files/KORONA/rekomendacijos%20del%20aplinkos%20valymo.pdf).</text:span></text:p>
      <text:p text:style-name="P54"><text:span text:style-name="T55">2</text:span><text:span text:style-name="T56">.<text:s/></text:span><text:span text:style-name="T57">Rekomenduoti visiems asmenims pirmenybę teikti apsipirkimui internetu, vengiant artimo kontakto.</text:span></text:p>
      <text:p text:style-name="P58"><text:span text:style-name="T59">3</text:span><text:span text:style-name="T60">. Uždrausti:</text:span></text:p>
      <text:p text:style-name="P61"><text:span text:style-name="T62">3.1</text:span><text:span text:style-name="T63">. prekybos vietose dirbti darbuotojams,<text:s/></text:span><text:span text:style-name="T64">kuriems privaloma izoliacija, izoliacijos laikotarpiu, išskyrus darbuotojus, dirbančius nuotoliniu būdu;</text:span></text:p>
      <text:p text:style-name="P65"><text:span text:style-name="T66">3.2</text:span><text:span text:style-name="T67">. asmenims, kuriems privaloma izoliacija, izoliacijos laikotarpiu lankytis prekybos vietose.</text:span></text:p>
      <text:p text:style-name="P68"><text:span text:style-name="T69">4</text:span><text:span text:style-name="T70">. Pripažinti netekusiu galios Sveikatos apsaugos ministro – valstybės lygio ekstremaliosios situacijos valstybės operacijų vadovo 2020 m. kovo 13 d. sprendimą Nr. V-363 „Dėl COVID-19 ligos (koronaviruso infekcijos) valdymo priemonių parduotuvėms ir prekybos centrams“.</text:span></text:p>
      <text:p text:style-name="Normal"/>
      <text:p text:style-name="Normal"/>
      <text:p text:style-name="Normal"><text:span text:style-name="T71">Sveikatos apsaugos ministras –<text:s/></text:span><text:span text:style-name="T72">valstybės lygio</text:span></text:p>
      <text:p text:style-name="Normal"><text:span text:style-name="T73">ekstremaliosios situacijos valstybės operacijų vadovas<text:s/></text:span><text:span text:style-name="T74"><text:tab/></text:span><text:span text:style-name="T75"><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16T06:32:00Z</meta:creation-date>
    <dc:date>2020-04-16T06:32:00Z</dc:date>
    <meta:print-date>2020-03-16T05:15:00Z</meta:print-date>
    <meta:template xlink:href="Normal.dotm" xlink:type="simple"/>
    <meta:editing-cycles>2</meta:editing-cycles>
    <meta:editing-duration>PT0S</meta:editing-duration>
    <meta:document-statistic meta:page-count="1" meta:paragraph-count="6" meta:word-count="478" meta:character-count="3198" meta:row-count="22" meta:non-whitespace-character-count="2726"/>
  </office:meta>
</office:document-meta>
</file>