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<text:span text:style-name="T16">ĮSAKYMAS</text:span></text:p>
      <text:p text:style-name="P17"/>
      <text:p text:style-name="P18"><text:span text:style-name="T19">DĖL<text:s/></text:span><text:span text:style-name="T20">VALSTYBINĖS MOKESČIŲ INSPEKCIJOS PRIE LIETUVOS RESPUBLIKOS FINANSŲ MINISTERIJOS VIRŠININKO 2004 M. GRUODŽIO 15 D. ĮSAKYMO NR. VA-189 „DĖL<text:s/></text:span><text:span text:style-name="T21">JURIDINIO ASMENS REGISTRAVIMO MOKESČIŲ MOKĖTOJŲ REGISTRE DUOMENŲ PAKEITIMO TAISYKLIŲ PATVIRTINIMO</text:span><text:span text:style-name="T22">“ PAKEITIMO</text:span></text:p>
      <text:p text:style-name="P23"/>
      <text:p text:style-name="P24">2019 m. spalio 28 d. Nr. VA-77</text:p>
      <text:p text:style-name="P25">Vilnius</text:p>
      <text:p text:style-name="P26"/>
      <text:p text:style-name="P27"><text:span text:style-name="T28">1</text:span><text:span text:style-name="T29">.<text:s/></text:span><text:span text:style-name="T30">Pakeičiu</text:span><text:span text:style-name="T31"><text:s/>Valstybinės mokesčių inspekcijos prie Lietuvos Respublikos finansų ministerijos viršininko 2004 m. gruodžio 15 d. įsakymą Nr. VA-189</text:span><text:span text:style-name="T32"><text:s/>„Dėl<text:s/></text:span><text:span text:style-name="T33">Juridinio asmens registravimo Mokesčių mokėtojų registre duomenų pakeitimo taisyklių patvirtinimo“:<text:s/></text:span></text:p>
      <text:p text:style-name="P34"><text:span text:style-name="T35">1.1</text:span><text:span text:style-name="T36">. Pakeičiu</text:span><text:span text:style-name="T37"><text:s/>nurodytu įsakymu patvirtintas<text:s/></text:span><text:span text:style-name="T38">Juridinio asmens registravimo Mokesčių mokėtojų registre duomenų pakeitimo taisykles ir 15 punktą išdėstau taip:</text:span></text:p>
      <text:p text:style-name="P39"><text:span text:style-name="T40">„</text:span><text:span text:style-name="T41">15</text:span><text:span text:style-name="T42">.<text:s/></text:span><text:span text:style-name="T43">FR0791 formos 7 dalyje „Pagrindinė vykdomos veiklos rūšis“ įrašomas mokesčių mokėtojo vykdomos vienos pagrindinės veiklos (toliau – veikla) rūšies kodas: klasė ir poklasis (6 skaitmenys) pagal Ekonominės veiklos rūšių klasifikatorių (EVRK 2 red.), patvirtintą Statistikos departamento prie Lietuvos Respublikos Vyriausybės generalinio direktoriaus 2007 m. spalio 31 d. įsakymu Nr. DĮ-226 „</text:span><text:span text:style-name="T44">Dėl Ekonominės veiklos rūšių klasifikatoriaus patvirtinimo“</text:span><text:span text:style-name="T45">. Jei poklasio nėra, kaip paskutiniai EVRK 2 red. veiklos kodo skaitmenys įrašomi nuliai.<text:s/></text:span></text:p>
      <text:p text:style-name="P46"><text:span text:style-name="T47">FR0791 formos 7 dalyje „Kitos veiklos rūšys“ gali būti<text:s/></text:span><text:span text:style-name="T48">įrašomi mokesčių mokėtojo vykdomų kitų veiklos rūšių kodai<text:s/></text:span><text:span text:style-name="T49">(vienas arba ne daugiau kaip du kodai, kuriuos sudaro<text:s/></text:span><text:span text:style-name="T50">ne mažiau kaip šeši skaitmenys) pagal EVRK 2 red.<text:s/></text:span></text:p>
      <text:p text:style-name="P51"><text:span text:style-name="T52">EVRK 2 red. yra paskelbta Statistikos departamento prie Lietuvos Respublikos Vyriausybės interneto svetainėje (adresu www.stat.gov.lt).“</text:span></text:p>
      <text:p text:style-name="P53"><text:span text:style-name="T54">1.2</text:span><text:span text:style-name="T55">. Pakeičiu nurodytu įsakymu patvirtintą Juridinio asmens pranešimo apie jo duomenų pakeitimą Mokesčių mokėtojų registre FR0791 formą ir ją išdėstau nauja redakcija (pridedama).</text:span></text:p>
      <text:p text:style-name="P56"><text:span text:style-name="T57">2</text:span><text:span text:style-name="T58">.<text:s/></text:span><text:span text:style-name="T59">Nustatau</text:span><text:span text:style-name="T60">, kad šis įsakymas įsigalioja 2020 m. sausio 1 dieną.</text:span></text:p>
      <text:p text:style-name="P61"/>
      <text:p text:style-name="P62"/>
      <text:p text:style-name="P63"/>
      <text:p text:style-name="P64"><text:span text:style-name="T65">Viršininkė</text:span><text:span text:style-name="T66"><text:tab/></text:span><text:span text:style-name="T67"><text:tab/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10-28T09:46:00Z</meta:creation-date>
    <dc:date>2019-10-28T09:46:00Z</dc:date>
    <meta:print-date>2019-10-25T09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6" meta:character-count="2006" meta:row-count="41" meta:non-whitespace-character-count="1767"/>
  </office:meta>
</office:document-meta>
</file>