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6" style:parent-style-name="DefaultParagraphFont" style:family="text">
      <style:text-properties style:letter-kerning="true" style:font-size-complex="12pt"/>
    </style:style>
    <style:style style:name="P7" style:parent-style-name="Normal" style:family="paragraph">
      <style:paragraph-properties fo:text-align="center" style:vertical-align="baseline"/>
      <style:text-properties style:letter-kerning="true" style:font-size-complex="12pt"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fo:language="en" fo:country="US"/>
    </style:style>
    <style:style style:name="T20" style:parent-style-name="DefaultParagraphFont" style:family="text">
      <style:text-properties style:letter-kerning="true" style:font-size-complex="12pt"/>
    </style:style>
    <style:style style:name="P21" style:parent-style-name="Normal" style:family="paragraph">
      <style:paragraph-properties fo:widows="0" fo:orphans="0"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style:language-asian="lt" style:country-asian="LT" fo:hyphenate="false"/>
    </style:style>
    <style:style style:name="P23" style:parent-style-name="Normal" style:family="paragraph">
      <style:paragraph-properties fo:text-align="center" style:vertical-align="baseline"/>
      <style:text-properties style:letter-kerning="true" style:font-size-complex="12pt" style:language-asian="lt" style:country-asian="L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027in" style:letter-kerning="true" style:font-size-complex="12pt" style:language-asian="lt" style:country-asian="LT"/>
    </style:style>
    <style:style style:name="T26" style:parent-style-name="DefaultParagraphFont" style:family="text">
      <style:text-properties fo:letter-spacing="-0.0027in"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text-transform="uppercase" style:letter-kerning="true" style:font-size-complex="12pt" style:language-asian="lt" style:country-asian="LT"/>
    </style:style>
    <style:style style:name="T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6" style:parent-style-name="Normal" style:family="paragraph">
      <style:paragraph-properties fo:keep-together="always"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text-align="center" style:vertical-align="baseline"/>
      <style:text-properties style:letter-kerning="true"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master-page-name="MPF1" style:family="paragraph">
      <style:paragraph-properties fo:keep-together="always" fo:break-before="page" style:vertical-align="baseline" fo:margin-left="3.15in" style:page-number="1">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72"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73"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fo:hyphenate="false"/>
    </style:style>
    <style:style style:name="T74" style:parent-style-name="DefaultParagraphFont" style:family="text">
      <style:text-properties fo:letter-spacing="-0.0027in"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style>
    <style:style style:name="P77"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78" style:parent-style-name="Normal" style:family="paragraph">
      <style:paragraph-properties fo:text-align="justify" style:vertical-align="baseline" fo:margin-left="3.15in">
        <style:tab-stops/>
      </style:paragraph-properties>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fo:language="en" fo:country="US"/>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style:vertical-align="baseline" fo:margin-left="3.15in">
        <style:tab-stops/>
      </style:paragraph-properties>
      <style:text-properties style:letter-kerning="true" style:font-size-complex="12pt" fo:hyphenate="false"/>
    </style:style>
    <style:style style:name="P83" style:parent-style-name="Normal" style:family="paragraph">
      <style:paragraph-properties fo:text-align="justify" style:vertical-align="baseline" fo:margin-left="3.2486in">
        <style:tab-stops/>
      </style:paragraph-properties>
      <style:text-properties style:letter-kerning="true" style:font-size-complex="12pt" fo:hyphenate="false"/>
    </style:style>
    <style:style style:name="P84" style:parent-style-name="Normal" style:family="paragraph">
      <style:paragraph-properties fo:widows="0" fo:orphans="0" fo:text-align="center" style:vertical-align="baseline"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font-weight="bold" style:font-weight-asian="bold" style:font-weight-complex="bold" fo:text-transform="uppercase"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vertical-align="baseline" fo:background-color="#FFFFFF"/>
      <style:text-properties style:letter-kerning="true" style:font-size-complex="12pt" fo:hyphenate="false"/>
    </style:style>
    <style:style style:name="P91" style:parent-style-name="Normal" style:family="paragraph">
      <style:paragraph-properties fo:widows="0" fo:orphans="0" fo:text-align="center" style:vertical-align="baseline" fo:background-color="#FFFFFF"/>
      <style:text-properties fo:hyphenate="false"/>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fo:widows="0" fo:orphans="0" fo:text-align="center" style:vertical-align="baseline" fo:background-color="#FFFFFF"/>
      <style:text-properties fo:hyphenate="false"/>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text-align="justify" style:vertical-align="baseline" fo:text-indent="0.5909in"/>
      <style:text-properties style:letter-kerning="true" style:font-size-complex="12pt" fo:hyphenate="false"/>
    </style:style>
    <style:style style:name="P9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justify" style:vertical-align="baseline" fo:margin-left="0.4923in" fo:text-indent="0.0986in" fo:background-color="#FFFFFF">
        <style:tab-stops>
          <style:tab-stop style:type="left" style:position="0.2951in"/>
          <style:tab-stop style:type="left" style:position="0.4923in"/>
        </style:tab-stops>
      </style:paragraph-properties>
      <style:text-properties fo:hyphenate="false"/>
    </style:style>
    <style:style style:name="P106" style:parent-style-name="Normal" style:family="paragraph">
      <style:paragraph-properties fo:widows="0" fo:orphans="0" fo:text-align="center" style:vertical-align="baseline" fo:background-color="#FFFFFF"/>
      <style:text-properties fo:hyphenate="false"/>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P109" style:parent-style-name="Normal" style:family="paragraph">
      <style:paragraph-properties fo:widows="0" fo:orphans="0" fo:text-align="center" style:vertical-align="baseline" fo:background-color="#FFFFFF"/>
      <style:text-properties fo:hyphenate="false"/>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fo:text-transform="uppercase" style:letter-kerning="true" style:font-size-complex="12pt"/>
    </style:style>
    <style:style style:name="P112" style:parent-style-name="Normal" style:family="paragraph">
      <style:paragraph-properties fo:text-align="justify" style:vertical-align="baseline" fo:text-indent="0.5909in"/>
      <style:text-properties style:letter-kerning="true" style:font-size-complex="12pt" fo:hyphenate="false"/>
    </style:style>
    <style:style style:name="P113"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widows="0" fo:orphans="0" fo:text-align="justify" style:vertical-align="baseline" fo:text-indent="0.5909in" fo:background-color="#FFFFFF">
        <style:tab-stops>
          <style:tab-stop style:type="left" style:position="0in"/>
        </style:tab-stops>
      </style:paragraph-properties>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style:vertical-align="baseline" fo:text-indent="0.5909in"/>
      <style:text-properties fo:hyphenate="false"/>
    </style:style>
    <style:style style:name="P171" style:parent-style-name="Normal" style:family="paragraph">
      <style:paragraph-properties fo:widows="0" fo:orphans="0" fo:text-align="center" style:vertical-align="baseline" fo:background-color="#FFFFFF"/>
      <style:text-properties fo:hyphenate="false"/>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P174" style:parent-style-name="Normal" style:family="paragraph">
      <style:paragraph-properties fo:widows="0" fo:orphans="0" fo:text-align="center" style:vertical-align="baseline" fo:background-color="#FFFFFF"/>
      <style:text-properties fo:hyphenate="false"/>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widows="0" fo:orphans="0" fo:text-align="justify" style:vertical-align="baseline" fo:margin-left="0.5909in" fo:background-color="#FFFFFF">
        <style:tab-stops>
          <style:tab-stop style:type="left" style:position="0.1965in"/>
        </style:tab-stops>
      </style:paragraph-properties>
      <style:text-properties style:letter-kerning="true" style:font-size-complex="12pt" fo:hyphenate="false"/>
    </style:style>
    <style:style style:name="P17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widows="0" fo:orphans="0" fo:text-align="justify" style:vertical-align="baseline" fo:text-indent="0.5909in" fo:background-color="#FFFFFF">
        <style:tab-stops>
          <style:tab-stop style:type="left" style:position="0.5909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style>
    <style:style style:name="T185" style:parent-style-name="DefaultParagraphFont" style:family="text">
      <style:text-properties style:letter-kerning="true" style:font-size-complex="12pt"/>
    </style:style>
    <style:style style:name="P186" style:parent-style-name="Normal" style:family="paragraph">
      <style:paragraph-properties fo:widows="0" fo:orphans="0" fo:text-align="justify" style:vertical-align="baseline" fo:text-indent="0.5909in" fo:background-color="#FFFFFF">
        <style:tab-stops>
          <style:tab-stop style:type="left" style:position="0.5909in"/>
        </style:tab-stops>
      </style:paragraph-properties>
      <style:text-properties fo:hyphenate="false"/>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style:vertical-align="baseline" fo:text-indent="0.5909in"/>
      <style:text-properties fo:hyphenate="false"/>
    </style:style>
    <style:style style:name="P198" style:parent-style-name="Normal" style:family="paragraph">
      <style:paragraph-properties fo:widows="0" fo:orphans="0" fo:text-align="center" style:vertical-align="baseline" fo:background-color="#FFFFFF"/>
      <style:text-properties fo:hyphenate="false"/>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font-weight-complex="bold" fo:text-transform="uppercase" style:letter-kerning="true" style:font-size-complex="12pt"/>
    </style:style>
    <style:style style:name="P202" style:parent-style-name="Normal" style:family="paragraph">
      <style:paragraph-properties fo:widows="0" fo:orphans="0" fo:text-align="center" style:vertical-align="baseline" fo:background-color="#FFFFFF"/>
      <style:text-properties fo:hyphenate="false"/>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fo:text-transform="uppercase" style:letter-kerning="true"/>
    </style:style>
    <style:style style:name="T205" style:parent-style-name="DefaultParagraphFont" style:family="text">
      <style:text-properties fo:font-weight="bold" style:font-weight-asian="bold" style:font-weight-complex="bold" style:letter-kerning="true"/>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paragraph-properties fo:widows="0" fo:orphans="0" fo:text-align="center" style:vertical-align="baseline" fo:background-color="#FFFFFF"/>
      <style:text-properties style:letter-kerning="true" style:font-size-complex="12pt" fo:hyphenate="false"/>
    </style:style>
    <style:style style:name="P208"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text:display="none" style:letter-kerning="true" style:font-size-complex="12pt" fo:hyphenate="false"/>
    </style:style>
    <style:style style:name="P209"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909in"/>
      <style:text-properties fo:hyphenate="false"/>
    </style:style>
    <style:style style:name="P222" style:parent-style-name="Normal" style:family="paragraph">
      <style:paragraph-properties fo:widows="0" fo:orphans="0" fo:text-align="center" style:vertical-align="baseline" fo:background-color="#FFFFFF"/>
      <style:text-properties fo:hyphenate="false"/>
    </style:style>
    <style:style style:name="T223" style:parent-style-name="DefaultParagraphFont" style:family="text">
      <style:text-properties fo:font-weight="bold" style:font-weight-asian="bold" style:font-weight-complex="bold" style:letter-kerning="true" style:font-size-complex="12pt"/>
    </style:style>
    <style:style style:name="T224" style:parent-style-name="DefaultParagraphFont" style:family="text">
      <style:text-properties fo:font-weight="bold" style:font-weight-asian="bold" style:font-weight-complex="bold" style:letter-kerning="true" style:font-size-complex="12pt"/>
    </style:style>
    <style:style style:name="P225" style:parent-style-name="Normal" style:family="paragraph">
      <style:paragraph-properties fo:widows="0" fo:orphans="0" fo:text-align="center" style:vertical-align="baseline" fo:background-color="#FFFFFF"/>
      <style:text-properties fo:hyphenate="false"/>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fo:font-weight="bold" style:font-weight-asian="bold" style:letter-kerning="true" style:font-size-complex="12pt"/>
    </style:style>
    <style:style style:name="P228" style:parent-style-name="Normal" style:family="paragraph">
      <style:paragraph-properties fo:widows="0" fo:orphans="0" style:vertical-align="baseline" fo:text-indent="0.5909in" fo:background-color="#FFFFFF"/>
      <style:text-properties style:letter-kerning="true" style:font-size-complex="12pt" fo:hyphenate="false"/>
    </style:style>
    <style:style style:name="P229"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8861in"/>
          <style:tab-stop style:type="left" style:position="1.0833in"/>
        </style:tab-stops>
      </style:paragraph-properties>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5909in"/>
          <style:tab-stop style:type="left" style:position="1.0833in"/>
        </style:tab-stops>
      </style:paragraph-properties>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6895in"/>
          <style:tab-stop style:type="left" style:position="1.0833in"/>
        </style:tab-stops>
      </style:paragraph-properties>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fo:text-align="justify" style:vertical-align="baseline" fo:text-indent="0.5909in" fo:background-color="#FFFFFF">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8861in"/>
          <style:tab-stop style:type="left" style:position="1.0833in"/>
        </style:tab-stops>
      </style:paragraph-properties>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justify" style:vertical-align="baseline" fo:text-indent="0.5909in" fo:background-color="#FFFFFF"/>
      <style:text-properties fo:hyphenate="false"/>
    </style:style>
    <style:style style:name="P303" style:parent-style-name="Normal" style:family="paragraph">
      <style:paragraph-properties fo:widows="0" fo:orphans="0" fo:text-align="center" style:vertical-align="baseline" fo:background-color="#FFFFFF"/>
      <style:text-properties fo:hyphenate="false"/>
    </style:style>
    <style:style style:name="T304" style:parent-style-name="DefaultParagraphFont" style:family="text">
      <style:text-properties fo:font-weight="bold" style:font-weight-asian="bold" style:font-weight-complex="bold" style:letter-kerning="true" style:font-size-complex="12pt"/>
    </style:style>
    <style:style style:name="T305" style:parent-style-name="DefaultParagraphFont" style:family="text">
      <style:text-properties fo:font-weight="bold" style:font-weight-asian="bold" style:font-weight-complex="bold" style:letter-kerning="true" style:font-size-complex="12pt"/>
    </style:style>
    <style:style style:name="P306" style:parent-style-name="Normal" style:family="paragraph">
      <style:paragraph-properties fo:widows="0" fo:orphans="0" fo:text-align="center" style:vertical-align="baseline" fo:background-color="#FFFFFF"/>
      <style:text-properties fo:hyphenate="false"/>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justify" style:vertical-align="baseline" fo:text-indent="0.5909in"/>
      <style:text-properties style:letter-kerning="true" style:font-size-complex="12pt" fo:hyphenate="false"/>
    </style:style>
    <style:style style:name="P310"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5909in"/>
        </style:tab-stops>
      </style:paragraph-properties>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5909in"/>
          <style:tab-stop style:type="left" style:position="0.9847in"/>
        </style:tab-stops>
      </style:paragraph-properties>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7875in"/>
        </style:tab-stops>
      </style:paragraph-properties>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widows="0" fo:orphans="0" fo:text-align="justify" style:vertical-align="baseline" fo:text-indent="0.5625in" fo:background-color="#FFFFFF">
        <style:tab-stops>
          <style:tab-stop style:type="left" style:position="0.4263in"/>
          <style:tab-stop style:type="left" style:position="0.7875in"/>
        </style:tab-stops>
      </style:paragraph-properties>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widows="0" fo:orphans="0" fo:text-align="justify" style:vertical-align="baseline" fo:text-indent="0.5625in" fo:background-color="#FFFFFF">
        <style:tab-stops>
          <style:tab-stop style:type="left" style:position="0.4263in"/>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widows="0" fo:orphans="0" fo:text-align="justify" style:vertical-align="baseline" fo:text-indent="0.5625in" fo:background-color="#FFFFFF">
        <style:tab-stops>
          <style:tab-stop style:type="left" style:position="0.4263in"/>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text-indent="0.5625in" fo:background-color="#FFFFFF">
        <style:tab-stops>
          <style:tab-stop style:type="left" style:position="0.4263in"/>
          <style:tab-stop style:type="left" style:position="0.7875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style:vertical-align="baseline" fo:text-indent="0.5909in"/>
      <style:text-properties fo:hyphenate="false"/>
    </style:style>
    <style:style style:name="P344" style:parent-style-name="Normal" style:family="paragraph">
      <style:paragraph-properties fo:widows="0" fo:orphans="0" fo:text-align="center" style:vertical-align="baseline" fo:background-color="#FFFFFF"/>
      <style:text-properties fo:hyphenate="false"/>
    </style:style>
    <style:style style:name="T345" style:parent-style-name="DefaultParagraphFont" style:family="text">
      <style:text-properties fo:font-weight="bold" style:font-weight-asian="bold" style:font-weight-complex="bold" style:letter-kerning="true" style:font-size-complex="12pt"/>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fo:font-weight="bold" style:font-weight-asian="bold" style:font-weight-complex="bold" fo:text-transform="uppercase" style:letter-kerning="true" style:font-size-complex="12pt"/>
    </style:style>
    <style:style style:name="P348" style:parent-style-name="Normal" style:family="paragraph">
      <style:paragraph-properties fo:widows="0" fo:orphans="0" fo:text-align="center" style:vertical-align="baseline" fo:background-color="#FFFFFF"/>
      <style:text-properties fo:hyphenate="false"/>
    </style:style>
    <style:style style:name="T349" style:parent-style-name="DefaultParagraphFont" style:family="text">
      <style:text-properties fo:font-weight="bold" style:font-weight-asian="bold" style:font-weight-complex="bold" style:letter-kerning="true" style:font-size-complex="12pt"/>
    </style:style>
    <style:style style:name="P350" style:parent-style-name="Normal" style:family="paragraph">
      <style:paragraph-properties fo:text-align="justify" style:vertical-align="baseline" fo:text-indent="0.5909in"/>
      <style:text-properties style:letter-kerning="true" style:font-size-complex="12pt" fo:hyphenate="false"/>
    </style:style>
    <style:style style:name="P351"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9847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widows="0" fo:orphans="0" fo:text-align="justify" style:vertical-align="baseline" fo:text-indent="0.5909in"/>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widows="0" fo:orphans="0" fo:text-align="justify" style:vertical-align="baseline" fo:text-indent="0.5909in"/>
      <style:text-properties fo:hyphenate="false"/>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vertical-align="baseline" fo:margin-left="0.8909in" fo:text-indent="-0.3in" fo:background-color="#FFFFFF">
        <style:tab-stops>
          <style:tab-stop style:type="left" style:position="-0.0048in"/>
          <style:tab-stop style:type="left" style:position="0.0937in"/>
        </style:tab-stops>
      </style:paragraph-properties>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widows="0" fo:orphans="0" fo:text-align="justify" style:vertical-align="baseline" fo:text-indent="0.5909in" fo:background-color="#FFFFFF">
        <style:tab-stops>
          <style:tab-stop style:type="left" style:position="0.25in"/>
          <style:tab-stop style:type="left" style:position="0.8861in"/>
          <style:tab-stop style:type="left" style:position="0.9847in"/>
        </style:tab-stops>
      </style:paragraph-properties>
      <style:text-properties fo:hyphenate="false"/>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6895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8861in"/>
          <style:tab-stop style:type="left" style:position="1.0833in"/>
        </style:tab-stops>
      </style:paragraph-properties>
      <style:text-properties fo:hyphenate="false"/>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4263in"/>
          <style:tab-stop style:type="left" style:position="0.9847in"/>
        </style:tab-stops>
      </style:paragraph-properties>
      <style:text-properties fo:hyphenate="fals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4263in"/>
          <style:tab-stop style:type="left" style:position="0.7875in"/>
          <style:tab-stop style:type="left" style:position="1.0833in"/>
        </style:tab-stops>
      </style:paragraph-properties>
      <style:text-properties fo:hyphenate="false"/>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style:vertical-align="baseline" fo:text-indent="0.5909in" fo:background-color="#FFFFFF">
        <style:tab-stops>
          <style:tab-stop style:type="left" style:position="0.3937in"/>
          <style:tab-stop style:type="left" style:position="0.4263in"/>
          <style:tab-stop style:type="left" style:position="0.9847in"/>
        </style:tab-stops>
      </style:paragraph-properties>
      <style:text-properties fo:hyphenate="false"/>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widows="0" fo:orphans="0" fo:text-align="justify" style:vertical-align="baseline" fo:text-indent="0.5909in" fo:background-color="#FFFFFF">
        <style:tab-stops>
          <style:tab-stop style:type="left" style:position="0.4263in"/>
          <style:tab-stop style:type="left" style:position="0.493in"/>
        </style:tab-stops>
      </style:paragraph-properties>
      <style:text-properties fo:hyphenate="false"/>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widows="0" fo:orphans="0" style:vertical-align="baseline" fo:text-indent="0.5909in" fo:background-color="#FFFFFF"/>
      <style:text-properties fo:hyphenate="false"/>
    </style:style>
    <style:style style:name="P528" style:parent-style-name="Normal" style:family="paragraph">
      <style:paragraph-properties fo:widows="0" fo:orphans="0" fo:text-align="center" style:vertical-align="baseline" fo:background-color="#FFFFFF"/>
      <style:text-properties fo:hyphenate="false"/>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31" style:parent-style-name="Normal" style:family="paragraph">
      <style:paragraph-properties fo:widows="0" fo:orphans="0" fo:text-align="center" style:vertical-align="baseline" fo:background-color="#FFFFFF"/>
      <style:text-properties fo:hyphenate="false"/>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style:vertical-align="baseline" fo:text-indent="0.5909in" fo:background-color="#FFFFFF"/>
      <style:text-properties style:letter-kerning="true" style:font-size-complex="12pt" style:language-asian="lt" style:country-asian="LT" fo:hyphenate="false"/>
    </style:style>
    <style:style style:name="P534" style:parent-style-name="Normal" style:family="paragraph">
      <style:paragraph-properties fo:widows="0" fo:orphans="0" fo:text-align="justify" style:vertical-align="baseline" fo:text-indent="0.5909in"/>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style:vertical-align="baseline" fo:text-indent="0.5909in"/>
      <style:text-properties fo:hyphenate="false"/>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style:font-name-asian="MS Mincho" style:font-style-complex="italic" style:letter-kerning="true" style:font-size-complex="12pt"/>
    </style:style>
    <style:style style:name="T542" style:parent-style-name="DefaultParagraphFont" style:family="text">
      <style:text-properties style:font-name-asian="MS Mincho" style:font-style-complex="italic" style:letter-kerning="true" style:font-size-complex="12p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widows="0" fo:orphans="0" fo:text-align="justify" style:vertical-align="baseline" fo:text-indent="0.5909in" fo:background-color="#FFFFFF"/>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9847in"/>
        </style:tab-stops>
      </style:paragraph-properties>
      <style:text-properties fo:hyphenate="false"/>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9847in"/>
        </style:tab-stops>
      </style:paragraph-properties>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9847in"/>
        </style:tab-stops>
      </style:paragraph-properties>
      <style:text-properties fo:hyphenate="false"/>
    </style:style>
    <style:style style:name="T569" style:parent-style-name="DefaultParagraphFont" style:family="text">
      <style:text-properties fo:color="#000000" style:letter-kerning="true" style:font-size-complex="12pt" fo:background-color="#FFFFFF"/>
    </style:style>
    <style:style style:name="T570" style:parent-style-name="DefaultParagraphFont" style:family="text">
      <style:text-properties fo:color="#000000" style:letter-kerning="true" style:font-size-complex="12pt" fo:background-color="#FFFFFF"/>
    </style:style>
    <style:style style:name="T571" style:parent-style-name="DefaultParagraphFont" style:family="text">
      <style:text-properties style:letter-kerning="true" style:font-size-complex="12pt" fo:background-color="#FFFFFF"/>
    </style:style>
    <style:style style:name="T572" style:parent-style-name="DefaultParagraphFont" style:family="text">
      <style:text-properties fo:color="#000000" style:letter-kerning="true" style:font-size-complex="12pt" fo:background-color="#FFFFFF"/>
    </style:style>
    <style:style style:name="T573" style:parent-style-name="DefaultParagraphFont" style:family="text">
      <style:text-properties style:letter-kerning="true" style:font-size-complex="12pt"/>
    </style:style>
    <style:style style:name="P574" style:parent-style-name="Normal" style:family="paragraph">
      <style:paragraph-properties fo:widows="0" fo:orphans="0" fo:text-align="justify" style:vertical-align="baseline" fo:text-indent="0.5909in"/>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style:vertical-align="baseline" fo:text-indent="0.5909in" fo:background-color="#FFFFFF">
        <style:tab-stops>
          <style:tab-stop style:type="left" style:position="0.5298in"/>
          <style:tab-stop style:type="left" style:position="0.9847in"/>
        </style:tab-stops>
      </style:paragraph-properties>
      <style:text-properties fo:hyphenate="false"/>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widows="0" fo:orphans="0" fo:text-align="justify" style:vertical-align="baseline" fo:text-indent="0.5909in" fo:background-color="#FFFFFF">
        <style:tab-stops>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widows="0" fo:orphans="0" fo:text-align="justify" style:vertical-align="baseline" fo:margin-left="0.5909in" fo:background-color="#FFFFFF">
        <style:tab-stops>
          <style:tab-stop style:type="left" style:position="-0.1173in"/>
        </style:tab-stops>
      </style:paragraph-properties>
      <style:text-properties fo:hyphenate="false"/>
    </style:style>
    <style:style style:name="P590" style:parent-style-name="Normal" style:family="paragraph">
      <style:paragraph-properties fo:widows="0" fo:orphans="0" fo:text-align="center" style:vertical-align="baseline" fo:background-color="#FFFFFF"/>
      <style:text-properties fo:hyphenate="false"/>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paragraph-properties fo:widows="0" fo:orphans="0" fo:text-align="center" style:vertical-align="baseline" fo:background-color="#FFFFFF"/>
      <style:text-properties fo:hyphenate="false"/>
    </style:style>
    <style:style style:name="T594" style:parent-style-name="DefaultParagraphFont" style:family="text">
      <style:text-properties fo:font-weight="bold" style:font-weight-asian="bold" style:font-weight-complex="bold" style:letter-kerning="true" style:font-size-complex="12pt"/>
    </style:style>
    <style:style style:name="P595" style:parent-style-name="Normal" style:family="paragraph">
      <style:paragraph-properties fo:text-align="justify" style:vertical-align="baseline" fo:text-indent="0.5909in"/>
      <style:text-properties style:letter-kerning="true" style:font-size-complex="12pt" fo:hyphenate="false"/>
    </style:style>
    <style:style style:name="P596"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widows="0" fo:orphans="0" fo:text-align="justify" style:vertical-align="baseline" fo:text-indent="0.5909in" fo:background-color="#FFFFFF">
        <style:tab-stops>
          <style:tab-stop style:type="left" style:position="0.4236in"/>
          <style:tab-stop style:type="left" style:position="0.9847in"/>
        </style:tab-stops>
      </style:paragraph-properties>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style:vertical-align="baseline" fo:text-indent="0.5909in" fo:background-color="#FFFFFF">
        <style:tab-stops>
          <style:tab-stop style:type="left" style:position="0.4236in"/>
          <style:tab-stop style:type="left" style:position="0.9847in"/>
        </style:tab-stops>
      </style:paragraph-properties>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fo:text-align="justify" style:vertical-align="baseline" fo:text-indent="0.5909in" fo:background-color="#FFFFFF">
        <style:tab-stops>
          <style:tab-stop style:type="left" style:position="0.4236in"/>
          <style:tab-stop style:type="left" style:position="0.9847in"/>
        </style:tab-stops>
      </style:paragraph-properties>
      <style:text-properties fo:hyphenate="false"/>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widows="0" fo:orphans="0" fo:text-align="justify" style:vertical-align="baseline" fo:text-indent="0.5909in" fo:background-color="#FFFFFF">
        <style:tab-stops>
          <style:tab-stop style:type="left" style:position="0.2958in"/>
          <style:tab-stop style:type="left" style:position="0.9847in"/>
        </style:tab-stops>
      </style:paragraph-properties>
      <style:text-properties fo:hyphenate="false"/>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widows="0" fo:orphans="0" fo:text-align="justify" style:vertical-align="baseline" fo:text-indent="0.5909in" fo:background-color="#FFFFFF">
        <style:tab-stops>
          <style:tab-stop style:type="left" style:position="0.4236in"/>
          <style:tab-stop style:type="left" style:position="0.9847in"/>
        </style:tab-stops>
      </style:paragraph-properties>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style:vertical-align="baseline" fo:text-indent="0.5909in" fo:background-color="#FFFFFF"/>
      <style:text-properties fo:hyphenate="false"/>
    </style:style>
    <style:style style:name="P631" style:parent-style-name="Normal" style:family="paragraph">
      <style:paragraph-properties fo:widows="0" fo:orphans="0" fo:text-align="center" style:vertical-align="baseline" fo:background-color="#FFFFFF"/>
      <style:text-properties fo:hyphenate="false"/>
    </style:style>
    <style:style style:name="T632" style:parent-style-name="DefaultParagraphFont" style:family="text">
      <style:text-properties fo:font-weight="bold" style:font-weight-asian="bold" style:font-weight-complex="bold" style:letter-kerning="true" style:font-size-complex="12pt"/>
    </style:style>
    <style:style style:name="T633" style:parent-style-name="DefaultParagraphFont" style:family="text">
      <style:text-properties fo:font-weight="bold" style:font-weight-asian="bold" style:font-weight-complex="bold" style:letter-kerning="true" style:font-size-complex="12pt"/>
    </style:style>
    <style:style style:name="P634" style:parent-style-name="Normal" style:family="paragraph">
      <style:paragraph-properties fo:widows="0" fo:orphans="0" fo:text-align="center" style:vertical-align="baseline" fo:background-color="#FFFFFF"/>
      <style:text-properties fo:hyphenate="false"/>
    </style:style>
    <style:style style:name="T635" style:parent-style-name="DefaultParagraphFont" style:family="text">
      <style:text-properties fo:font-weight="bold" style:font-weight-asian="bold" style:font-weight-complex="bold" style:letter-kerning="true" style:font-size-complex="12pt"/>
    </style:style>
    <style:style style:name="P636" style:parent-style-name="Normal" style:family="paragraph">
      <style:paragraph-properties fo:text-align="justify" style:vertical-align="baseline" fo:text-indent="0.5909in"/>
      <style:text-properties style:letter-kerning="true" style:font-size-complex="12pt" fo:hyphenate="false"/>
    </style:style>
    <style:style style:name="P637"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style>
    <style:style style:name="T682" style:parent-style-name="DefaultParagraphFont" style:family="text">
      <style:text-properties style:letter-kerning="true" style:font-size-complex="12pt"/>
    </style:style>
    <style:style style:name="P683"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widows="0" fo:orphans="0" fo:text-align="justify" style:vertical-align="baseline" fo:text-indent="0.5625in" fo:background-color="#FFFFFF">
        <style:tab-stops>
          <style:tab-stop style:type="left" style:position="0.4236in"/>
        </style:tab-stops>
      </style:paragraph-properties>
      <style:text-properties fo:hyphenate="false"/>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widows="0" fo:orphans="0" fo:text-align="justify" style:vertical-align="baseline" fo:text-indent="0.5909in" fo:background-color="#FFFFFF">
        <style:tab-stops>
          <style:tab-stop style:type="left" style:position="0.4402in"/>
        </style:tab-stops>
      </style:paragraph-properties>
      <style:text-properties fo:hyphenate="false"/>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widows="0" fo:orphans="0" fo:text-align="justify" style:vertical-align="baseline" fo:text-indent="0.5909in"/>
      <style:text-properties fo:hyphenate="false"/>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widows="0" fo:orphans="0" fo:text-align="justify" style:vertical-align="baseline" fo:margin-left="0.0118in" fo:text-indent="0.5784in" fo:background-color="#FFFFFF">
        <style:tab-stops>
          <style:tab-stop style:type="left" style:position="0.4979in"/>
        </style:tab-stops>
      </style:paragraph-properties>
      <style:text-properties fo:hyphenate="false"/>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style>
    <style:style style:name="T776" style:parent-style-name="DefaultParagraphFont" style:family="text">
      <style:text-properties style:letter-kerning="true" style:font-size-complex="12pt"/>
    </style:style>
    <style:style style:name="P777" style:parent-style-name="Normal" style:family="paragraph">
      <style:paragraph-properties fo:widows="0" fo:orphans="0" fo:text-align="justify" style:vertical-align="baseline" fo:text-indent="0.5909in" fo:background-color="#FFFFFF">
        <style:tab-stops>
          <style:tab-stop style:type="left" style:position="0.4402in"/>
          <style:tab-stop style:type="left" style:position="0.9847in"/>
        </style:tab-stops>
      </style:paragraph-properties>
      <style:text-properties fo:hyphenate="false"/>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widows="0" fo:orphans="0" fo:text-align="justify" style:vertical-align="baseline" fo:text-indent="0.5909in" fo:background-color="#FFFFFF">
        <style:tab-stops>
          <style:tab-stop style:type="left" style:position="0.4402in"/>
          <style:tab-stop style:type="left" style:position="0.9847in"/>
        </style:tab-stops>
      </style:paragraph-properties>
      <style:text-properties fo:hyphenate="false"/>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style:vertical-align="baseline" fo:text-indent="0.5909in"/>
      <style:text-properties fo:hyphenate="false"/>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style:vertical-align="baseline" fo:text-indent="0.5909in"/>
      <style:text-properties fo:hyphenate="false"/>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P793" style:parent-style-name="Normal" style:family="paragraph">
      <style:paragraph-properties fo:widows="0" fo:orphans="0" fo:text-align="justify" style:vertical-align="baseline" fo:text-indent="0.5909in" fo:background-color="#FFFFFF">
        <style:tab-stops>
          <style:tab-stop style:type="left" style:position="0.4236in"/>
        </style:tab-stops>
      </style:paragraph-properties>
      <style:text-properties fo:hyphenate="false"/>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798" style:parent-style-name="Normal" style:family="paragraph">
      <style:paragraph-properties fo:widows="0" fo:orphans="0" fo:text-align="center" style:vertical-align="baseline" fo:background-color="#FFFFFF"/>
      <style:text-properties fo:hyphenate="false"/>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paragraph-properties fo:widows="0" fo:orphans="0" fo:text-align="center" style:vertical-align="baseline" fo:background-color="#FFFFFF"/>
      <style:text-properties fo:hyphenate="false"/>
    </style:style>
    <style:style style:name="T802" style:parent-style-name="DefaultParagraphFont" style:family="text">
      <style:text-properties fo:font-weight="bold" style:font-weight-asian="bold" style:font-weight-complex="bold" style:letter-kerning="true" style:font-size-complex="12pt"/>
    </style:style>
    <style:style style:name="P803" style:parent-style-name="Normal" style:family="paragraph">
      <style:paragraph-properties fo:widows="0" fo:orphans="0" fo:text-align="center" style:vertical-align="baseline" fo:text-indent="0.4923in" fo:background-color="#FFFFFF"/>
      <style:text-properties style:letter-kerning="true" style:font-size-complex="12pt" fo:hyphenate="false"/>
    </style:style>
    <style:style style:name="P804"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8861in"/>
        </style:tab-stops>
      </style:paragraph-properties>
      <style:text-properties fo:hyphenate="false"/>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0.7875in"/>
          <style:tab-stop style:type="left" style:position="0.9847in"/>
        </style:tab-stops>
      </style:paragraph-properties>
      <style:text-properties fo:hyphenate="false"/>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0.7875in"/>
          <style:tab-stop style:type="left" style:position="0.9847in"/>
        </style:tab-stops>
      </style:paragraph-properties>
      <style:text-properties fo:hyphenate="false"/>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P816" style:parent-style-name="Normal" style:family="paragraph">
      <style:paragraph-properties fo:widows="0" fo:orphans="0" fo:text-align="justify" style:vertical-align="baseline" fo:text-indent="0.5909in" fo:background-color="#FFFFFF">
        <style:tab-stops>
          <style:tab-stop style:type="left" style:position="0.2958in"/>
          <style:tab-stop style:type="left" style:position="0.7875in"/>
          <style:tab-stop style:type="left" style:position="0.9847in"/>
        </style:tab-stops>
      </style:paragraph-properties>
      <style:text-properties fo:hyphenate="false"/>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1.1812in"/>
        </style:tab-stops>
      </style:paragraph-properties>
      <style:text-properties fo:hyphenate="false"/>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1.1812in"/>
        </style:tab-stops>
      </style:paragraph-properties>
      <style:text-properties fo:hyphenate="false"/>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1.1812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8861in"/>
        </style:tab-stops>
      </style:paragraph-properties>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9847in"/>
        </style:tab-stops>
      </style:paragraph-properties>
      <style:text-properties fo:hyphenate="false"/>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9847in"/>
        </style:tab-stops>
      </style:paragraph-properties>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9847in"/>
        </style:tab-stops>
      </style:paragraph-properties>
      <style:text-properties fo:hyphenate="false"/>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9847in"/>
        </style:tab-stops>
      </style:paragraph-properties>
      <style:text-properties fo:hyphenate="false"/>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widows="0" fo:orphans="0" fo:text-align="justify" style:vertical-align="baseline" fo:text-indent="0.5909in" fo:background-color="#FFFFFF">
        <style:tab-stops>
          <style:tab-stop style:type="left" style:position="0.4131in"/>
          <style:tab-stop style:type="left" style:position="0.9847in"/>
        </style:tab-stops>
      </style:paragraph-properties>
      <style:text-properties fo:hyphenate="false"/>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7875in"/>
        </style:tab-stops>
      </style:paragraph-properties>
      <style:text-properties fo:hyphenate="false"/>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widows="0" fo:orphans="0" fo:text-align="justify" style:vertical-align="baseline" fo:text-indent="0.5909in" fo:background-color="#FFFFFF">
        <style:tab-stops>
          <style:tab-stop style:type="left" style:position="0.4201in"/>
          <style:tab-stop style:type="left" style:position="0.7875in"/>
        </style:tab-stops>
      </style:paragraph-properties>
      <style:text-properties fo:hyphenate="false"/>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widows="0" fo:orphans="0" style:vertical-align="baseline" fo:text-indent="0.5909in"/>
      <style:text-properties fo:hyphenate="false"/>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T879" style:parent-style-name="DefaultParagraphFont" style:family="text">
      <style:text-properties fo:font-weight="bold" style:font-weight-asian="bold" style:font-weight-complex="bold" style:letter-kerning="true" style:font-size-complex="12pt" style:language-asian="lt" style:country-asian="LT"/>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P882" style:parent-style-name="Normal" style:family="paragraph">
      <style:paragraph-properties style:vertical-align="baseline" fo:margin-left="0.743in" fo:text-indent="-0.152in">
        <style:tab-stops/>
      </style:paragraph-properties>
      <style:text-properties style:letter-kerning="true" style:font-size-complex="12pt" style:language-asian="lt" style:country-asian="LT" fo:hyphenate="false"/>
    </style:style>
    <style:style style:name="P883" style:parent-style-name="Normal" style:family="paragraph">
      <style:paragraph-properties fo:widows="0" fo:orphans="0" fo:text-align="justify" style:vertical-align="middle" fo:text-indent="0.5909in"/>
      <style:text-properties fo:hyphenate="false"/>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7" style:parent-style-name="DefaultParagraphFont" style:family="text">
      <style:text-properties style:font-weight-complex="bold" style:letter-kerning="true" style:font-size-complex="12pt"/>
    </style:style>
    <style:style style:name="T888" style:parent-style-name="DefaultParagraphFont" style:family="text">
      <style:text-properties style:font-weight-complex="bold"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weight-complex="bold"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font-weight-complex="bold"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weight-complex="bold"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widows="0" fo:orphans="0" fo:text-align="justify" style:vertical-align="middle" fo:text-indent="0.5909in"/>
      <style:text-properties fo:hyphenate="false"/>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span text:style-name="T10"><draw:frame draw:z-index="251658240" draw:style-name="a1" draw:name="Picture 2" text:anchor-type="paragraph" svg:x="0in" svg:y="0in" svg:width="0.01597in" svg:height="0.01597in" style:rel-width="scale" style:rel-height="scale"><draw:image xlink:href="media/image1.wmf" xlink:type="simple" xlink:show="embed" xlink:actuate="onLoad"/><svg:title/><svg:desc/></draw:frame></text:span></text:p>
      <text:p text:style-name="P11"/>
      <text:p text:style-name="P12"><text:span text:style-name="T13">ĮSAKYMAS</text:span></text:p>
      <text:p text:style-name="P14"><text:span text:style-name="T15">Dėl Lietuvos Respublikos sveikatos apsaugos ministro 2008 m. vasario 14 d. įsakymo Nr. V-95 „Dėl Lietuvos higienos normos HN 31:2008 „Radiacinės saugos reikalavimai medicininėje rentgenodiagnostikoje“ patvirtinimo“ pakeitimo</text:span></text:p>
      <text:p text:style-name="P16"/>
      <text:p text:style-name="P17"><text:span text:style-name="T18">2021 m. gegužės<text:s/></text:span><text:span text:style-name="T19">21</text:span><text:span text:style-name="T20"><text:s/>d. Nr. V-1164</text:span></text:p>
      <text:p text:style-name="P21">Vilnius</text:p>
      <text:p text:style-name="P22"/>
      <text:p text:style-name="P23"/>
      <text:p text:style-name="P24"><text:span text:style-name="T25">1</text:span><text:span text:style-name="T26">. P a k e i č i u Lietuvos Respublikos sveikatos apsaugos ministro 2008 m. vasario 14 d. įsakymą Nr. V-95 „Dėl Lietuvos higienos normos HN 31:2008 „Radiacinės saugos reikalavimai medicininėje rentgenodiagnostikoje“ patvirtinimo</text:span><text:span text:style-name="T27">“</text:span><text:span text:style-name="T28"><text:s/>ir jį išdėstau nauja redakcija:</text:span></text:p>
      <text:p text:style-name="P29"/>
      <text:p text:style-name="P30"><text:span text:style-name="T31">„</text:span><text:span text:style-name="T32">LIETUVOS RESPUBLIKOS SVEIKATOS APSAUGOS MINISTRAS</text:span></text:p>
      <text:p text:style-name="P33"/>
      <text:p text:style-name="P34"><text:span text:style-name="T35">ĮSAKYMAS</text:span></text:p>
      <text:p text:style-name="P36"><text:span text:style-name="T37">DĖL LIETUVOS HIGIENOS NORMos HN 31:2021 „RADIACINĖS SAUGOS REIKALAVIMAI MEDICININĖJE RENTGENO DIAGNOSTIKOJE“<text:s/></text:span><text:span text:style-name="T38">PATVIRTINIMO</text:span></text:p>
      <text:p text:style-name="P39"/>
      <text:p text:style-name="P40"><text:span text:style-name="T41">Vadovaudamasis Lietuvos Respublikos radiacinės saugos įstatymo 5 straipsnio 3 dalies 2 punktu:</text:span></text:p>
      <text:p text:style-name="P42"><text:span text:style-name="T43">1</text:span><text:span text:style-name="T44">. T v i r t i n u<text:s/></text:span><text:span text:style-name="T45">Lietuvos higienos normą HN 31:2021 „Radiacinės saugos reikalavimai medicininėje rentgeno diagnostikoje“</text:span><text:span text:style-name="T46"><text:s/>(pridedama).</text:span></text:p>
      <text:p text:style-name="P47"><text:span text:style-name="T48">2</text:span><text:span text:style-name="T49">. P a v e d u šio įsakymo vykdymą kontroliuoti viceministrui pagal veiklos sritį.“</text:span></text:p>
      <text:p text:style-name="P50"><text:span text:style-name="T51">2</text:span><text:span text:style-name="T52">. N u s t a t a u, kad:</text:span></text:p>
      <text:p text:style-name="P53"><text:span text:style-name="T54">2.1</text:span><text:span text:style-name="T55">.<text:s/></text:span><text:span text:style-name="T56">Lietuvos Respublikos sveikatos apsaugos ministro įsakymuose nuoroda į Lietuvos higienos normą HN 31:2008 „Radiacinės saugos reikalavimai medicininėje rentgenodiagnostikoje“ reiškia nuorodą į Lietuvos higienos normą HN 31:2021 „Radiacinės saugos reikalavimai medicininėje rentgeno diagnostikoje“</text:span><text:span text:style-name="T57">;</text:span></text:p>
      <text:p text:style-name="P58"><text:span text:style-name="T59">2.2</text:span><text:span text:style-name="T60">. šis įsakymas įsigalioja 2021 m. rugsėjo 1 d.</text:span></text:p>
      <text:p text:style-name="P61"/>
      <text:p text:style-name="P62"/>
      <text:p text:style-name="P63"/>
      <text:p text:style-name="P64"><text:span text:style-name="T65">Sveikatos apsaugos ministras</text:span><text:span text:style-name="T66"><text:tab/>Arūnas Dulkys</text:span></text:p>
      <text:soft-page-break/>
      <text:p text:style-name="P67">PATVIRTINTA</text:p>
      <text:p text:style-name="P72">Lietuvos Respublikos sveikatos apsaugos ministro</text:p>
      <text:p text:style-name="P73"><text:span text:style-name="T74">2008 m. vasario 14<text:s/></text:span><text:span text:style-name="T75">d. įsakymu Nr.<text:s/></text:span><text:span text:style-name="T76">V-95</text:span></text:p>
      <text:p text:style-name="P77">(Lietuvos Respublikos sveikatos apsaugos ministro</text:p>
      <text:p text:style-name="P78"><text:span text:style-name="T79">2021 m. gegužės<text:s/></text:span><text:span text:style-name="T80">21</text:span><text:span text:style-name="T81"><text:s/>d. įsakymo Nr. V-1164</text:span></text:p>
      <text:p text:style-name="P82">redakcija)</text:p>
      <text:p text:style-name="P83"/>
      <text:p text:style-name="P84"><text:span text:style-name="T85">LIETUVOS HIGIENOS NORMA HN 31:2021 „RADIACINĖS SAUGOS REIKALAVIMAI MEDICININĖJE<text:s/></text:span><text:span text:style-name="T86">RENTGENO</text:span><text:span text:style-name="T87"><text:s/></text:span><text:span text:style-name="T88">DIAGNOSTIKOje</text:span><text:span text:style-name="T89">“</text:span></text:p>
      <text:p text:style-name="P90"/>
      <text:p text:style-name="P91"><text:span text:style-name="T92">I</text:span><text:span text:style-name="T93"><text:s/>SKYRIUS</text:span></text:p>
      <text:p text:style-name="P94"><text:span text:style-name="T95">TAIKYMO SRITIS</text:span></text:p>
      <text:p text:style-name="P96"/>
      <text:p text:style-name="P97"><text:span text:style-name="T98">1</text:span><text:span text:style-name="T99">.</text:span><text:span text:style-name="T100"><text:tab/>Lietuvos higienos norma HN 31:2021 „Radiacinės saugos reikalavimai medicininėje rentgeno diagnostikoje“ (toliau – higienos norma) nustato specialiuosius medicininės rentgeno diagnostikos radiacinės saugos reikalavimus, taikomus naudojant medicininės rentgeno diagnostikos aparatus ir jų priedus vaizdui gauti, 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101"><text:span text:style-name="T102">2</text:span><text:span text:style-name="T103">.</text:span><text:span text:style-name="T104"><text:tab/>Higienos norma privaloma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su jonizuojančiosios spinduliuotės šaltiniais medicininėje rentgeno diagnostikoje, naudojant medicininės rentgeno diagnostikos aparatus ir jų priedus vaizdui gauti (toliau – veikla), veiklos vykdytojams, Asmenims projektuojantiems ir statantiems medicininės rentgeno diagnostikos patalpas, medicininės rentgeno diagnostikos aparatų ir jų priedų vaizdui gauti tiekėjams, montuotojams, atliekantiems techninę priežiūrą, bei valstybinę radiacinės saugos priežiūrą vykdančiam Radiacinės saugos centrui.</text:span></text:p>
      <text:p text:style-name="P105"/>
      <text:p text:style-name="P106"><text:span text:style-name="T107">II</text:span><text:span text:style-name="T108"><text:s/>SKYRIUS</text:span></text:p>
      <text:p text:style-name="P109"><text:span text:style-name="T110">SĄVOKOS IR<text:s/></text:span><text:span text:style-name="T111">JŲ APIBRĖŽtys</text:span></text:p>
      <text:p text:style-name="P112"/>
      <text:p text:style-name="P113"><text:span text:style-name="T114">3</text:span><text:span text:style-name="T115">.</text:span><text:span text:style-name="T116"><text:tab/>Higienos normoje vartojamos sąvokos ir jų apibrėžtys:</text:span></text:p>
      <text:p text:style-name="P117"><text:span text:style-name="T118">3.1</text:span><text:span text:style-name="T119">.</text:span><text:span text:style-name="T120"><text:tab/></text:span><text:span text:style-name="T121">Ekspozicija</text:span><text:span text:style-name="T122"><text:s/>–<text:s/></text:span><text:span text:style-name="T123">laiko tarpas, kurio metu medicininės rentgeno diagnostikos aparatas generuoja jonizuojančiąją spinduliuotę.</text:span></text:p>
      <text:p text:style-name="P124"><text:span text:style-name="T125">3.2</text:span><text:span text:style-name="T126">.</text:span><text:span text:style-name="T127"><text:tab/></text:span><text:span text:style-name="T128">Medicininė rentgeno diagnostika</text:span><text:span text:style-name="T129"><text:s/>–<text:s/></text:span><text:span text:style-name="T130">diagnostika, kuri apima rentgenografiją, rentgenoskopiją, kompiuterinę tomografiją, mamografiją, tomosintezę, kaulų densitometriją, dantų rentgenografiją, įskaitant intervencinę radiologiją, planavimą, valdymą ir tikrinimą bei kitas medicininės diagnostikos rūšis, ir kuriai atlikti naudojamas jonizuojančiosios spinduliuotės generatorius, generuojantis rentgeno jonizuojančiąją spinduliuotę.</text:span></text:p>
      <text:p text:style-name="P131"><text:span text:style-name="T132">3.3</text:span><text:span text:style-name="T133">.</text:span><text:span text:style-name="T134"><text:tab/></text:span><text:span text:style-name="T135">Medicininės rentgeno diagnostikos aparatas</text:span><text:span text:style-name="T136"><text:s/>–<text:s/></text:span><text:span text:style-name="T137">prietaisas, skirtas rentgeno jonizuojančiajai spinduliuotei, naudojamai medicininei rentgeno diagnostikai, generuoti.</text:span></text:p>
      <text:p text:style-name="P138"><text:span text:style-name="T139">3.4</text:span><text:span text:style-name="T140">.</text:span><text:span text:style-name="T141"><text:tab/></text:span><text:span text:style-name="T142">Medicininės rentgeno diagnostikos procedūrų kabinetas</text:span><text:span text:style-name="T143"><text:s/>–<text:s/></text:span><text:span text:style-name="T144">patalpa, kurioje nuolat naudojamas medicininės rentgeno diagnostikos aparatas, įskaitant operacines bei kabinetus, kuriuose atliekamos odontologijos procedūros.</text:span></text:p>
      <text:p text:style-name="P145"><text:span text:style-name="T146">3.5</text:span><text:span text:style-name="T147">.</text:span><text:span text:style-name="T148"><text:tab/></text:span><text:span text:style-name="T149">Pirminė jonizuojančioji spinduliuotė</text:span><text:span text:style-name="T150"><text:s/></text:span><text:span text:style-name="T151">– jonizuojančioji spinduliuotė, tiesiogiai sklindanti iš jonizuojančiosios spinduliuotės šaltinio per jo apsauginėje dalyje (rentgeno vamzdžio apsauginiame gaubte, radioaktyviojo šaltinio konteineryje ar kt.) įrengtą angą.</text:span></text:p>
      <text:p text:style-name="P152"><text:span text:style-name="T153">3.6</text:span><text:span text:style-name="T154">.</text:span><text:span text:style-name="T155"><text:tab/></text:span><text:span text:style-name="T156">Pultinė</text:span><text:span text:style-name="T157"><text:s/>–<text:s/></text:span><text:span text:style-name="T158">nuo medicininės rentgeno diagnostikos aparato skleidžiamos jonizuojančiosios spinduliuotės apsaugota patalpa arba patalpos dalis, kurioje įrengtas medicininės rentgeno diagnostikos aparato valdymo pultas.</text:span></text:p>
      <text:p text:style-name="P159"><text:span text:style-name="T160">3.7</text:span><text:span text:style-name="T161">.</text:span><text:span text:style-name="T162"><text:tab/></text:span><text:span text:style-name="T163">Standartinio dydžio pacientas</text:span><text:span text:style-name="T164"><text:s/>– tam tikro dydžio fizinių (svorio, krūties storio ar pan.) parametrų pacientas, kuris pagal tarptautines rekomendacijas laikomas standartinio dydžio</text:span><text:span text:style-name="T165">.</text:span></text:p>
      <text:p text:style-name="P166"><text:span text:style-name="T167">3.8</text:span><text:span text:style-name="T168">.</text:span><text:span text:style-name="T169"><text:tab/>Kitos Higienos normoje vartojamos sąvokos suprantamos taip, kaip jos apibrėžtos Radiacinės saugos įstatyme ir Lietuvos higienos normoje HN 73:2018 „Pagrindinės radiacinės saugos normos“.</text:span></text:p>
      <text:p text:style-name="P170"/>
      <text:p text:style-name="P171"><text:span text:style-name="T172">III</text:span><text:span text:style-name="T173"><text:s/>SKYRIUS</text:span></text:p>
      <text:p text:style-name="P174"><text:span text:style-name="T175">BENDROSIOS NUOSTATOS</text:span></text:p>
      <text:p text:style-name="P176"/>
      <text:p text:style-name="P177"><text:span text:style-name="T178">4</text:span><text:span text:style-name="T179">.</text:span><text:span text:style-name="T180"><text:tab/>Higienos normoje:</text:span></text:p>
      <text:p text:style-name="P181"><text:span text:style-name="T182">4.1</text:span><text:span text:style-name="T183">. medicininę apšvitą patiriančiais asmenimis yra laikomi apšvitą patiriantys pacientai arba žmonės, neturintys ligos simptomų, kuriems sveikatos priežiūros tikslais atliekamos<text:s/></text:span><text:span text:style-name="T184">medicininės ar odontologinės diagnostikos procedūros</text:span><text:span text:style-name="T185">, taip pat apšvitą patiriantys savanoriai, kuriems atliekami biomedicininiai tyrimai, bei slaugytojai ir globėjai, medicininės rentgeno diagnostikos procedūrų metu padedantys pacientams;</text:span></text:p>
      <text:p text:style-name="P186"><text:span text:style-name="T187">4.2</text:span><text:span text:style-name="T188">. individualiosios apsaugos priemonėmis yra laikomos techninės apšvitą patiriančių darbuotojų (toliau – darbuotojai), pacientų, žmonių, neturinčių ligos simptomų, kuriems sveikatos priežiūros tikslais atliekamos medicininės ar odontologinės diagnostikos procedūros, savanorių, kuriems atliekami biomedicininiai tyrimai (toliau – pacientai), bei slaugytojų ir globėjų, medicininės rentgeno diagnostikos procedūrų metu padedančių pacientams, saugos nuo jonizuojančiosios spinduliuotės poveikio priemonės: prijuostės, pirštinės, avalynė, akiniai, skydeliai, širmos ir pan.<text:s/></text:span></text:p>
      <text:p text:style-name="P189"><text:span text:style-name="T190">5</text:span><text:span text:style-name="T191">.</text:span><text:span text:style-name="T192"><text:tab/>Medicininės rentgeno diagnostikos procedūros gali būti atliekamos tik medicininės rentgeno diagnostikos procedūrų kabinete, išskyrus šias procedūras, atliekamas kilnojamaisiais medicininės rentgeno diagnostikos aparatais.</text:span></text:p>
      <text:p text:style-name="P193"><text:span text:style-name="T194">6</text:span><text:span text:style-name="T195">.</text:span><text:span text:style-name="T196"><text:tab/>Praktikai (gydytojai radiologai ir pan.) turi būti priskiriami darbuotojams, jeigu jų darbo vieta yra kontroliuojamoje ar stebimojoje zonoje.</text:span></text:p>
      <text:p text:style-name="P197"/>
      <text:p text:style-name="P198"><text:span text:style-name="T199">IV</text:span><text:span text:style-name="T200"><text:s/></text:span><text:span text:style-name="T201">skyrius</text:span></text:p>
      <text:p text:style-name="P202"><text:span text:style-name="T203">DARBUOTOJAI,<text:s/></text:span><text:span text:style-name="T204">praktikai</text:span><text:span text:style-name="T205"><text:s/>I</text:span><text:span text:style-name="T206">R JŲ MOKYMAS</text:span></text:p>
      <text:p text:style-name="P207"/>
      <text:p text:style-name="P208"/>
      <text:p text:style-name="P209"><text:span text:style-name="T210">7</text:span><text:span text:style-name="T211">.</text:span><text:span text:style-name="T212"><text:tab/>Veiklos vykdytojas privalo užtikrinti, kad atliekant medicininės rentgeno diagnostikos procedūras, darbuotojų, įskaitant ir gydytojus radiologus, būtų tiek, kad būtų užtikrinta medicininės rentgeno diagnostikos procedūrų kokybė ir radiacinė sauga šių procedūrų metu.</text:span></text:p>
      <text:p text:style-name="P213"><text:span text:style-name="T214">8</text:span><text:span text:style-name="T215">.</text:span><text:span text:style-name="T216"><text:tab/>Darbuotojai turi būti apmokyti dirbti su medicininės rentgeno diagnostikos įranga, supažindinti su šiai įrangai taikomais radiacinės saugos reikalavimais ir turi gebėti valdyti jos parametrus, reikalingus pacientų patiriamai apšvitai ir gaunamo medicininės rentgeno diagnostikos vaizdo kokybei optimizuoti.<text:s/></text:span></text:p>
      <text:p text:style-name="P217"><text:span text:style-name="T218">9</text:span><text:span text:style-name="T219">.</text:span><text:span text:style-name="T220"><text:tab/>Praktikai, nepriskirti darbuotojų kategorijai, turi būti mokomi radiacinės saugos kaip darbuotojai Radiacinės saugos įstatymo 26 straipsnyje nustatyta tvarka.<text:s/></text:span></text:p>
      <text:p text:style-name="P221"/>
      <text:p text:style-name="P222"><text:span text:style-name="T223">V</text:span><text:span text:style-name="T224"><text:s/>SKYRIUS</text:span></text:p>
      <text:p text:style-name="P225"><text:span text:style-name="T226">DARBUOTOJŲ RADIACINĖ<text:s/></text:span><text:span text:style-name="T227">SAUGA</text:span></text:p>
      <text:p text:style-name="P228"/>
      <text:p text:style-name="P229"><text:span text:style-name="T230">10</text:span><text:span text:style-name="T231">.</text:span><text:span text:style-name="T232"><text:tab/>Veiklos vykdytojas, atlikdamas darbo vietų apšvitos stebėseną ir lygiavertės dozės<text:s/></text:span><text:soft-page-break/><text:span text:style-name="T233">galios matavimus, turi atlikti juos šiomis sąlygomis darbo vietose, esančiose:</text:span></text:p>
      <text:p text:style-name="P234"><text:span text:style-name="T235">10.1</text:span><text:span text:style-name="T236">.</text:span><text:span text:style-name="T237"><text:tab/>už kontroliuojamosios zonos, pirminės jonizuojančiosios spinduliuotės pluošto kryptimi. Lygiavertės dozės galios matavimai atliekami be fantomo, jonizuojančiosios spinduliuotės pluoštą nukreipus į apsaugomąjį elementą, už kurio atliekami šie matavimai;</text:span></text:p>
      <text:p text:style-name="P238"><text:span text:style-name="T239">10.2</text:span><text:span text:style-name="T240">.</text:span><text:span text:style-name="T241"><text:tab/>už apsaugomųjų elementų, į kuriuos krinta tik išsklaidytoji ir nuotėkinė spinduliuotės. Lygiavertės dozės galios matavimai už tokių apsaugomųjų elementų atliekami naudojant organinio stiklo arba vandens fantomą, pastatytą paciento ar tiriamo organo vietoje, jonizuojančiosios spinduliuotės pluoštą nukreipus į naudojamą fantomą:</text:span></text:p>
      <text:p text:style-name="P242"><text:span text:style-name="T243">10.2.1</text:span><text:span text:style-name="T244">.</text:span><text:span text:style-name="T245"><text:tab/>kurio storis ne mažesnis nei 7 cm, o plotas ne mažesnis kaip gamintojo pateiktų kokybės kontrolei atlikti skirtų fantomų atliekant matavimus mamografijoje;</text:span></text:p>
      <text:p text:style-name="P246"><text:span text:style-name="T247">10.2.2</text:span><text:span text:style-name="T248">.</text:span><text:span text:style-name="T249"><text:tab/>kurio dydis ne mažesnis kaip 7 cm x 7 cm x 18 cm atliekant matavimus kulno kaulų densitometrijoje;</text:span></text:p>
      <text:p text:style-name="P250"><text:span text:style-name="T251">10.2.3</text:span><text:span text:style-name="T252">.</text:span><text:span text:style-name="T253"><text:tab/>kurio dydis ne mažesnis kaip 15 cm x 15 cm x 15 cm atliekant matavimus<text:s/></text:span><text:span text:style-name="T254">dantų rentgeno diagnostikoje</text:span><text:span text:style-name="T255">;</text:span></text:p>
      <text:p text:style-name="P256"><text:span text:style-name="T257">10.2.4</text:span><text:span text:style-name="T258">.</text:span><text:span text:style-name="T259"><text:tab/>kurio dydis ne mažesnis kaip 30 cm x 30 cm x 15 cm atliekant matavimus higienos normos 10.2.1–10.2.3 papunkčiuose nepaminėtoje medicininėje rentgeno diagnostikoje;</text:span></text:p>
      <text:p text:style-name="P260"><text:span text:style-name="T261">10.3</text:span><text:span text:style-name="T262">.</text:span><text:span text:style-name="T263"><text:tab/>kontroliuojamoje zonoje naudojant higienos normos 10.2 papunktyje nurodytus atitinkamo dydžio fantomus.</text:span></text:p>
      <text:p text:style-name="P264"><text:span text:style-name="T265">11</text:span><text:span text:style-name="T266">.</text:span><text:span text:style-name="T267"><text:tab/>Atliekant higienos normos 10 punkte nurodytus matavimus, turi būti visiškai atidaryta medicininės rentgeno diagnostikos aparato diafragma ir parinkti praktikoje taikomi ekspozicijos parametrai, lemiantys didžiausią lygiavertės dozės galią. Kai matavimui naudojamas fantomas, visas pirminės jonizuojančiosios spinduliuotės pluoštas turi kristi į fantomą.</text:span></text:p>
      <text:p text:style-name="P268"><text:span text:style-name="T269">12</text:span><text:span text:style-name="T270">.</text:span><text:span text:style-name="T271"><text:tab/>Veiklos vykdytojas turi užtikrinti, kad:</text:span></text:p>
      <text:p text:style-name="P272"><text:span text:style-name="T273">12.1</text:span><text:span text:style-name="T274">.</text:span><text:span text:style-name="T275"><text:tab/>individualiosios apsaugos priemonės ir jų kiekis atitiktų atliekamas medicininės rentgeno diagnostikos procedūras ir jų mastą;</text:span></text:p>
      <text:p text:style-name="P276"><text:span text:style-name="T277">12.2</text:span><text:span text:style-name="T278">.</text:span><text:span text:style-name="T279"><text:tab/>individualiųjų apsaugos priemonių švino ekvivalentas būtų:</text:span></text:p>
      <text:p text:style-name="P280"><text:span text:style-name="T281">12.2.1</text:span><text:span text:style-name="T282">.</text:span><text:span text:style-name="T283"><text:tab/>ne mažesnis kaip 0,25 mm;</text:span></text:p>
      <text:p text:style-name="P284"><text:span text:style-name="T285">12.2.2</text:span><text:span text:style-name="T286">.</text:span><text:span text:style-name="T287"><text:tab/>ne mažesnis kaip 0,35 mm, jeigu darbuotojas procedūros metu būna mažesniu kaip 1 m atstumu nuo medicininės rentgeno diagnostikos aparato, kurio įtampa didesnė nei 100 kV.</text:span></text:p>
      <text:p text:style-name="P288"><text:span text:style-name="T289">13</text:span><text:span text:style-name="T290">.</text:span><text:span text:style-name="T291"><text:tab/>Darbuotojas, atlikdamas medicininės rentgeno diagnostikos procedūras kontroliuojamoje zonoje ir palatose kilnojamaisiais medicininės rentgeno diagnostikos aparatais, privalo naudoti visas reikiamas individualiąsias apsaugos priemones (prijuostę, mobilias širmas ir pan.).<text:s/></text:span></text:p>
      <text:p text:style-name="P292"><text:span text:style-name="T293">14</text:span><text:span text:style-name="T294">.</text:span><text:span text:style-name="T295"><text:tab/>Rentgenoskopijos procedūrų metu, kai pacientas guli ant stalo, o vaizdo imtuvas yra po juo, palpuojant pacientą pirmenybė teikiama mechaninėms palpavimo priemonėms (medicininės rentgeno diagnostikos aparato prispaudėjui ar pan.). Kai vaizdo imtuvas yra virš stalo ir pacientas palpuojamas su pirštinėmis, jų švino ekvivalentas turi būti ne mažesnis kaip 0,5 mm.</text:span></text:p>
      <text:p text:style-name="P296"><text:span text:style-name="T297">15</text:span><text:span text:style-name="T298">.</text:span><text:span text:style-name="T299"><text:tab/>Darbuotojas pacientui medicininės rentgeno diagnostikos procedūros metu turi padėti tik tuo atveju, kai to padaryti negali slaugytojai ir globėjai. Padedantis darbuotojas turi naudoti<text:s/></text:span><text:span text:style-name="T300">individualiąsias</text:span><text:span text:style-name="T301"><text:s/>apsaugos priemones. Tokio darbuotojo apšvitos dozė turi būti matuojama tuo pačiu individualiuoju dozimetru, kuriuo atliekama jo apšvitos stebėsena. Jeigu tokiam darbuotojui apšvitos stebėsena neatliekama, jo patiriama apšvita turi būti vertinama pagal higienos normos 28.2 papunktyje nustatytus reikalavimus.</text:span></text:p>
      <text:p text:style-name="P302"/>
      <text:p text:style-name="P303"><text:span text:style-name="T304">VI</text:span><text:span text:style-name="T305"><text:s/>SKYRIUS</text:span></text:p>
      <text:p text:style-name="P306"><text:span text:style-name="T307">GYVENTOJŲ RADIACINĖ<text:s/></text:span><text:span text:style-name="T308">SAUGA</text:span></text:p>
      <text:p text:style-name="P309"/>
      <text:p text:style-name="P310"><text:span text:style-name="T311">16</text:span><text:span text:style-name="T312">.</text:span><text:span text:style-name="T313"><text:tab/>Veiklos vykdytojas turi:</text:span></text:p>
      <text:p text:style-name="P314"><text:span text:style-name="T315">16.1</text:span><text:span text:style-name="T316">.</text:span><text:span text:style-name="T317"><text:tab/><text:s/>užtikrinti, kad būtų parengtos instrukcijos, kaip elgtis kontroliuojamoje ir stebimojoje zonose dirbantiems darbuotojams nepriskirtiems asmenims (bendrosios praktikos slaugytojams, slaugytojų padėjėjams, valytojams ir pan.). Jie turi būti supažindinti su šiomis<text:s/></text:span><text:soft-page-break/><text:span text:style-name="T318">instrukcijomis ir jose nustatytais radiacinės saugos reikalavimais;</text:span></text:p>
      <text:p text:style-name="P319"><text:span text:style-name="T320">16.2</text:span><text:span text:style-name="T321">.</text:span><text:span text:style-name="T322"><text:tab/>konsultuodamasis su radiacinės saugos ekspertu, kompetentingu rentgeno diagnostikos srityje, nustatyti lygiavertės dozės galios matavimų tvarką, kurioje turi būti numatyta, kad tokie matavimai atliekami visose aplink kontroliuojamąją zoną vietose, kuriose gali būti gyventojų, higienos normos 10.1 ir 10.2 papunkčiuose nustatytomis sąlygomis. Šie matavimai atliekami kartu su darbo vietų apšvitos stebėsenos lygiavertės dozės galios matavimais. Gyventojų apšvita turi būti vertinama atsižvelgiant į tokių matavimų rezultatus ir gyventojų buvimo tose vietose laiką.<text:s/></text:span></text:p>
      <text:p text:style-name="P323"><text:span text:style-name="T324">17</text:span><text:span text:style-name="T325">.</text:span><text:span text:style-name="T326"><text:tab/>Atlikdamas medicininės rentgeno diagnostikos procedūras kilnojamaisiais medicininės rentgeno diagnostikos aparatais palatose, darbuotojas privalo:</text:span></text:p>
      <text:p text:style-name="P327"><text:span text:style-name="T328">17.1</text:span><text:span text:style-name="T329">.</text:span><text:span text:style-name="T330"><text:tab/><text:s/>informuoti palatoje esančius asmenis apie planuojamą atlikti medicininės rentgeno diagnostikos procedūrą;</text:span></text:p>
      <text:p text:style-name="P331"><text:span text:style-name="T332">17.2</text:span><text:span text:style-name="T333">.</text:span><text:span text:style-name="T334"><text:tab/><text:s/>užtikrinti, kad visi asmenys, nesusiję su atliekama medicininės rentgeno diagnostikos procedūra ir galintys judėti, prieš atliekant tokią procedūrą, išeitų iš palatos;</text:span></text:p>
      <text:p text:style-name="P335"><text:span text:style-name="T336">17.3</text:span><text:span text:style-name="T337">.</text:span><text:span text:style-name="T338"><text:tab/><text:s/>asmenų, negalinčių judėti, radiacinei saugai užtikrinti naudoti individualiąsias apsaugos priemones;</text:span></text:p>
      <text:p text:style-name="P339"><text:span text:style-name="T340">17.4</text:span><text:span text:style-name="T341">.</text:span><text:span text:style-name="T342"><text:tab/><text:s/>prieš atlikdamas ekspoziciją perspėti palatoje esančius asmenis apie ekspozicijos pradžią.</text:span></text:p>
      <text:p text:style-name="P343"/>
      <text:p text:style-name="P344"><text:span text:style-name="T345">VII</text:span><text:span text:style-name="T346"><text:s/></text:span><text:span text:style-name="T347">skyrius</text:span></text:p>
      <text:p text:style-name="P348"><text:span text:style-name="T349">MEDICININĘ APŠVITĄ PATIRIANČIŲ ASMENŲ RADIACINĖ SAUGA</text:span></text:p>
      <text:p text:style-name="P350"/>
      <text:p text:style-name="P351"><text:span text:style-name="T352">18</text:span><text:span text:style-name="T353">.</text:span><text:span text:style-name="T354"><text:tab/>Paskyrėjas, paskirdamas medicininės rentgeno diagnostikos procedūrą, siuntime privalo nurodyti visą reikiamą medicininę informaciją apie siuntimo priežastį. Paskyrėjas, praktikui paprašius, privalo pateikti papildomos informacijos medicininės rentgeno diagnostikos procedūrai pagrįsti.</text:span></text:p>
      <text:p text:style-name="P355"><text:span text:style-name="T356">19</text:span><text:span text:style-name="T357">.</text:span><text:span text:style-name="T358"><text:tab/>Paskyrėjas, paskirdamas medicininės rentgeno diagnostikos procedūrą, turi įvertinti jos pagrįstumą naudodamasis Europos radiologų asociacijos parengtomis arba tarptautinių organizacijų pripažintomis spindulinės diagnostikos procedūrų paskyrimo rekomendacijomis.</text:span></text:p>
      <text:p text:style-name="P359"><text:span text:style-name="T360">20</text:span><text:span text:style-name="T361">.</text:span><text:span text:style-name="T362"><text:tab/>Praktikas, prieš atlikdamas medicininės rentgeno diagnostikos procedūrą, turi užtikrinti, kad būtų atliekama tik tokia medicininės rentgeno diagnostikos procedūra, kuri yra:</text:span></text:p>
      <text:p text:style-name="P363"><text:span text:style-name="T364">20.1</text:span><text:span text:style-name="T365">.</text:span><text:span text:style-name="T366"><text:tab/>pagal turimo medicininės rentgeno diagnostikos aparato galimybes tinkamiausia diagnozei nustatyti pagal paskyrėjo siuntime nurodytą siuntimo priežastį;</text:span></text:p>
      <text:p text:style-name="P367"><text:span text:style-name="T368">20.2</text:span><text:span text:style-name="T369">.</text:span><text:span text:style-name="T370"><text:tab/>atliekama tinkamomis sąlygomis (įsitikinama, ar pacientas yra nevalgęs, jeigu tai būtina, ir pan.).</text:span></text:p>
      <text:p text:style-name="P371"><text:span text:style-name="T372">21</text:span><text:span text:style-name="T373">.</text:span><text:span text:style-name="T374"><text:tab/>Veiklos vykdytojas turi užtikrinti, kad konsultuojantis su medicinos fiziku ekspertu, kompetentingu medicininės rentgeno diagnostikos srityje, būtų:<text:s/></text:span></text:p>
      <text:p text:style-name="P375"><text:span text:style-name="T376">21.1</text:span><text:span text:style-name="T377">.</text:span><text:span text:style-name="T378"><text:tab/>medicininės rentgeno diagnostikos procedūroms naudojami optimizuoti medicininės rentgeno diagnostikos aparato parametrai, t. y., kad paciento apšvita būtų kiek įmanoma mažesnė, o vaizdo kokybės pakaktų diagnostinei informacijai gauti;</text:span></text:p>
      <text:p text:style-name="P379"><text:span text:style-name="T380">21.2</text:span><text:span text:style-name="T381">.</text:span><text:span text:style-name="T382"><text:tab/>nustatyta pacientų identifikavimo tvarka;</text:span></text:p>
      <text:p text:style-name="P383"><text:span text:style-name="T384">21.3</text:span><text:span text:style-name="T385">.</text:span><text:span text:style-name="T386"><text:tab/>nustatyta pacientų apšvitos vertinimo metodika;<text:s/></text:span></text:p>
      <text:p text:style-name="P387"><text:span text:style-name="T388">21.4</text:span><text:span text:style-name="T389">.</text:span><text:span text:style-name="T390"><text:tab/></text:span><text:span text:style-name="T391">nustatyta medicininės rentgeno diagnostikos procedūrų registravimo tvarka, kurioje nustatyta, kaip registruojama informacija apie visas atliktas medicininės rentgeno diagnostikos procedūras:</text:span></text:p>
      <text:p text:style-name="P392"><text:span text:style-name="T393">21.4.1</text:span><text:span text:style-name="T394">.</text:span><text:span text:style-name="T395"><text:tab/>medicininės<text:s/></text:span><text:span text:style-name="T396">rentgeno diagnostikos procedūrų atlikimo data;</text:span></text:p>
      <text:p text:style-name="P397"><text:span text:style-name="T398">21.4.2</text:span><text:span text:style-name="T399">.</text:span><text:span text:style-name="T400"><text:tab/></text:span><text:span text:style-name="T401">paciento vardas ir pavardė, gimimo data ir lytis;</text:span></text:p>
      <text:p text:style-name="P402"><text:span text:style-name="T403">21.4.3</text:span><text:span text:style-name="T404">.</text:span><text:span text:style-name="T405"><text:tab/></text:span><text:span text:style-name="T406">medicininės rentgeno diagnostikos procedūrų lokalizacija ir šių procedūrų skaičius;</text:span></text:p>
      <text:p text:style-name="P407"><text:span text:style-name="T408">21.4.4</text:span><text:span text:style-name="T409">.</text:span><text:span text:style-name="T410"><text:tab/>medicininės<text:s/></text:span><text:span text:style-name="T411">rentgeno diagnostikos procedūrų atlikėjo vardas ir pavardė</text:span><text:span text:style-name="T412">;</text:span></text:p>
      <text:p text:style-name="P413"><text:span text:style-name="T414">21.4.5</text:span><text:span text:style-name="T415">.</text:span><text:span text:style-name="T416"><text:tab/>naudoti parametrai, reikalingi patirtai apšvitai įvertinti, ir dydžiai, nurodyti higienos normos 24 punkte. Šis reikalavimas netaikomas, kai medicininės rentgeno diagnostikos procedūra atliekama intraoraliniu dantų rentgeno aparatu, kilnojamuoju medicininės rentgeno diagnostikos aparatu ar kaulų densitometru;</text:span></text:p>
      <text:p text:style-name="P417"><text:span text:style-name="T418">21.5</text:span><text:span text:style-name="T419">.</text:span><text:span text:style-name="T420"><text:tab/>atliekant intervencinės radiologijos nustatytos dozės ir ploto sandaugos ir (ar) odos paviršiaus dozės ir (ar) ekspozicijos trukmės vertės, kurias viršijus gali pasireikšti nulemtųjų jonizuojančiosios spinduliuotės reiškinių (odos paraudimas, audinių nudegimas ar kt.);<text:s/></text:span></text:p>
      <text:p text:style-name="P421"><text:span text:style-name="T422">21.6</text:span><text:span text:style-name="T423">.</text:span><text:span text:style-name="T424"><text:tab/><text:s/>nustatyta tvarka, reglamentuojanti, kaip po intervencinės radiologijos procedūros turi būti stebimas pacientas, ar jam nepasireiškia nulemtųjų jonizuojančiosios spinduliuotės reiškinių, jeigu tokios procedūros metu paciento gauta dozės ir ploto sandaugos ir (ar) odos paviršiaus dozės vertė ir (ar) ekspozicijos trukmė viršija veiklos vykdytojo nustatytą vertę;</text:span></text:p>
      <text:p text:style-name="P425"><text:span text:style-name="T426">21.7</text:span><text:span text:style-name="T427">.</text:span><text:span text:style-name="T428"><text:tab/>elektroninės sveikatos paslaugų ir bendradarbiavimo infrastruktūros informacinės sistemos medicininio diagnostinio vaizdo aprašo nustatytoje vietoje būtų įrašyta informacija apie paciento patirtą apšvitą;</text:span></text:p>
      <text:p text:style-name="P429"><text:span text:style-name="T430">21.8</text:span><text:span text:style-name="T431">.</text:span><text:span text:style-name="T432"><text:tab/>medicininių procedūrų aprašymuose būtų aprašyta, kokias ir kaip individualiąsias apsaugos priemones naudoti pacientų radiacinei saugai optimizuoti.<text:s/></text:span></text:p>
      <text:p text:style-name="P433"><text:span text:style-name="T434">22</text:span><text:span text:style-name="T435">.</text:span><text:span text:style-name="T436"><text:tab/>Veiklos vykdytojas turi naudoti įvairius informacijos apie medicininės radiologijos procedūras (informacijos nėščioms moterims, informacijos apie paciento elgesį medicininės rentgeno diagnostikos procedūros metu bei patiriamą apšvitą ir pan.) pateikimo būdus (lankstinukus, plakatus ir pan.) medicininę apšvitą patiriantiems asmenims ir jų atstovams. Ši informacija turi būti pateikta žodžiu, kai medicininę apšvitą patiriantys asmenys ir jų atstovai jos nesupranta ir prašo ją paaiškinti.</text:span></text:p>
      <text:p text:style-name="P437"><text:span text:style-name="T438">23</text:span><text:span text:style-name="T439">.</text:span><text:span text:style-name="T440"><text:tab/>Paskyrėjas ir praktikas medicininę apšvitą patiriantiems asmenims ir jų atstovams, prieš paskirdami ir atlikdami medicininės rentgeno diagnostikos procedūrą, pagal kompetenciją turi suteikti informacijos apie:</text:span></text:p>
      <text:p text:style-name="P441"><text:span text:style-name="T442">23.1</text:span><text:span text:style-name="T443">.</text:span><text:span text:style-name="T444"><text:tab/>atliekamą medicininės rentgeno diagnostikos procedūrą ir jos būtinybę;</text:span></text:p>
      <text:p text:style-name="P445"><text:span text:style-name="T446">23.2</text:span><text:span text:style-name="T447">.</text:span><text:span text:style-name="T448"><text:tab/>galimą jonizuojančiosios spinduliuotės poveikį sveikatai;</text:span></text:p>
      <text:p text:style-name="P449"><text:span text:style-name="T450">23.3</text:span><text:span text:style-name="T451">.</text:span><text:span text:style-name="T452"><text:tab/>paciento elgesį medicininės rentgeno diagnostikos procedūros metu;</text:span></text:p>
      <text:p text:style-name="P453"><text:span text:style-name="T454">23.4</text:span><text:span text:style-name="T455">.</text:span><text:span text:style-name="T456"><text:tab/>galimybę medicininės rentgeno diagnostikos procedūros atsisakyti ir galimas atsisakymo pasekmes.</text:span></text:p>
      <text:p text:style-name="P457"><text:span text:style-name="T458">24</text:span><text:span text:style-name="T459">. Veiklos vykdytojas turi registruoti ir saugoti informaciją, kuria remiantis būtų galima retrospektyviai įvertinti pacientų gautas apšvitos dozes, ir, priklausomai nuo medicininės rentgeno diagnostikos rūšies, registruoti visų atliktų medicininės rentgeno diagnostikos procedūrų šiuos dydžius:</text:span></text:p>
      <text:p text:style-name="P460"><text:span text:style-name="T461">24.1</text:span><text:span text:style-name="T462">. rentgenografijoje – paviršiaus įėjos dozių arba dozės ir ploto sandaugų vertes;</text:span></text:p>
      <text:p text:style-name="P463"><text:span text:style-name="T464">24.2</text:span><text:span text:style-name="T465">. rentgenoskopijoje – dozės ir ploto sandaugų bei ekspozicijos trukmių vertes;</text:span></text:p>
      <text:p text:style-name="P466"><text:span text:style-name="T467">24.3</text:span><text:span text:style-name="T468">. kompiuterinėje tomografijoje – dozės ir ilgio sandaugų vertes;</text:span></text:p>
      <text:p text:style-name="P469"><text:span text:style-name="T470">24.4</text:span><text:span text:style-name="T471">. intervencinėje radiologijoje – dozės ir ploto bei ekspozicijos trukmių vertes;</text:span></text:p>
      <text:p text:style-name="P472"><text:span text:style-name="T473">24.5</text:span><text:span text:style-name="T474">. mamografijoje – vidutinės liaukinės dozės vertes.</text:span></text:p>
      <text:p text:style-name="P475"><text:span text:style-name="T476">25</text:span><text:span text:style-name="T477">. Jeigu nėra galimybės registruoti dydžių, nurodytų higienos normos 24 punkte, konsultuojantis su medicinos fiziku ekspertu, kompetentingu rentgeno diagnostikos srityje, turi būti nustatyti parametrai, kurių reikia pacientų patirtai apšvitai įvertinti arba labiausiai švitinamų organų sugertųjų dozių vertėms nustatyti. Šis reikalavimas netaikomas dantų rentgeno diagnostikoje ir kaulų densimetrijoje.</text:span></text:p>
      <text:p text:style-name="P478"><text:span text:style-name="T479">26</text:span><text:span text:style-name="T480">.</text:span><text:span text:style-name="T481"><text:tab/>Intraoraliniais dantų rentgeno aparatais švitinamų audinių sugertoji dozė turi būti išmatuota rentgeno aparato kokybės kontrolės bandymų metu; panoraminiais dantų rentgeno aparatais, įskaitant turinčius cefalometrijos tyrimams atlikti skirtus priedus ar tūrinės kompiuterinės tomografijos funkciją, bei dantų tūrinės kompiuterinės tomografijos rentgeno įranga švitinamų audinių sugertoji dozė išmatuojama pareikalavus Radiacinės saugos centrui.</text:span></text:p>
      <text:p text:style-name="P482"><text:span text:style-name="T483">27</text:span><text:span text:style-name="T484">.</text:span><text:span text:style-name="T485"><text:tab/>Veiklos vykdytojas turi užtikrinti, kad pagal parengtą pacientų apšvitos vertinimo metodiką būtų atliekamas standartinio dydžio pacientų grupės gaunamų dozių vertinimas. Šis<text:s/></text:span><text:soft-page-break/><text:span text:style-name="T486">vertinimas turi būti atliekamas:</text:span></text:p>
      <text:p text:style-name="P487"><text:span text:style-name="T488">27.1</text:span><text:span text:style-name="T489">.</text:span><text:span text:style-name="T490"><text:tab/>medicininės rentgeno diagnostikos procedūroms, kurioms yra nustatyti Diagnostiniai atskaitos lygiai, taikomi spindulinės diagnostikos ir intervencinės radiologijos procedūrų metu, patvirtinti Lietuvos Respublikos sveikatos apsaugos ministro 2018 m. rugpjūčio 27 d. įsakymu Nr. V-952 „Dėl Diagnostinių atskaitos lygių, taikomų spindulinės diagnostikos ir intervencinės radiologijos procedūrų metu, patvirtinimo“ (toliau – Diagnostiniai atskaitos lygiai, taikomi spindulinės diagnostikos ir intervencinės radiologijos procedūrų metu), ne rečiau kaip kartą per 5 metus;</text:span></text:p>
      <text:p text:style-name="P491"><text:span text:style-name="T492">27.2</text:span><text:span text:style-name="T493">.</text:span><text:span text:style-name="T494"><text:tab/>pradėjus naudoti naują įrangą, naują technologiją, jeigu buvo pakeistas medicininės rentgeno diagnostikos procedūros protokolas arba medicininės rentgeno diagnostikos aparatas buvo modifikuotas ir dėl to pasikeitė paciento patiriama apšvita ne vėliau kaip per vienus metus;</text:span></text:p>
      <text:p text:style-name="P495"><text:span text:style-name="T496">27.3</text:span><text:span text:style-name="T497">.</text:span><text:span text:style-name="T498"><text:tab/>palyginant vidutines standartinio dydžio pacientų grupės apšvitos dozes su Diagnostiniais atskaitos lygiais, taikomais spindulinės diagnostikos ir intervencinės radiologijos procedūrų metu. Kai nustatoma, kad:</text:span></text:p>
      <text:p text:style-name="P499"><text:span text:style-name="T500">27.3.1</text:span><text:span text:style-name="T501">.</text:span><text:span text:style-name="T502"><text:tab/>vidutinė standartinio dydžio pacientų grupės apšvitos dozė neviršija Diagnostinių atskaitos lygių, taikomų spindulinės diagnostikos ir intervencinės radiologijos procedūrų metu, bet yra 3 kartus mažesnė už juos, turi būti nustatoma, ar diagnostinio vaizdo kokybės pakanka, o jeigu tokio vaizdo kokybės nepakanka, turi būti nustatomos to priežastys, imamasi pataisomųjų veiksmų ir įrašai apie tai saugomi;</text:span></text:p>
      <text:p text:style-name="P503"><text:span text:style-name="T504">27.3.2</text:span><text:span text:style-name="T505">.</text:span><text:span text:style-name="T506"><text:tab/>vidutinė standartinio dydžio pacientų grupės apšvitos dozė viršija Diagnostinius atskaitos lygius, taikomus spindulinės diagnostikos ir intervencinės radiologijos procedūrų metu, turi būti ištiriamos to priežastys, imamasi pataisomųjų veiksmų ir įrašai apie tai saugomi;</text:span></text:p>
      <text:p text:style-name="P507"><text:span text:style-name="T508">27.4</text:span><text:span text:style-name="T509">.</text:span><text:span text:style-name="T510"><text:tab/>veiklos vykdytojas iki medicininės rentgeno diagnostikos aparato eksploatavimo pabaigos turi saugoti higienos normos 27.3 papunktyje nurodytus standartinio dydžio pacientų grupės apšvitos vertinimo protokolus ir įrašus apie taikytus pataisomuosius veiksmus.</text:span></text:p>
      <text:p text:style-name="P511"><text:span text:style-name="T512">28</text:span><text:span text:style-name="T513">.</text:span><text:span text:style-name="T514"><text:tab/>Veiklos vykdytojas turi užtikrinti slaugytojų ir globėjų radiacinę saugą ir turėti:</text:span></text:p>
      <text:p text:style-name="P515"><text:span text:style-name="T516">28.1</text:span><text:span text:style-name="T517">.</text:span><text:span text:style-name="T518"><text:tab/>visų reikiamų pacientų imobilizacijos ir pozicionavimo priemonių, kad slaugytojams ir globėjams nereikėtų laikyti pacientų. Slaugytojai ir globėjai gali laikyti pacientą tik jeigu imobilizacijos priemonių negalima pritaikyti;</text:span></text:p>
      <text:p text:style-name="P519"><text:span text:style-name="T520">28.2</text:span><text:span text:style-name="T521">.</text:span><text:span text:style-name="T522"><text:tab/>galimybę retrospektyviai įvertinti slaugytojo ar globėjo gautą apšvitos dozę, ją apskaičiuoti iš registruojamų duomenų, kurių reikia tokiai apšvitos dozei apskaičiuoti. Registruojamus duomenis ir slaugytojo ar globėjo apšvitos dozės apskaičiavimo būdus veiklos vykdytojas turi nustatyti konsultuodamasis su medicinos fiziku ekspertu, kompetentingu rentgeno diagnostikos srityje.<text:s/></text:span></text:p>
      <text:p text:style-name="P523"><text:span text:style-name="T524">29</text:span><text:span text:style-name="T525">.</text:span><text:span text:style-name="T526"><text:tab/>Be darbuotojams skirtų individualiosios apsaugos priemonių, medicininės rentgeno diagnostikos procedūrų kabinete turi būti bent vienas individualiosios apsaugos priemonių komplektas, skirtas slaugytojams ir globėjams, padedantiems pacientams medicininės rentgeno diagnostikos procedūros metu. Keliems medicininės rentgeno diagnostikos procedūrų kabinetams gali būti skirtas vienas individualiosios apsaugos priemonių komplektas.</text:span></text:p>
      <text:p text:style-name="P527"/>
      <text:p text:style-name="P528"><text:span text:style-name="T529">VIII</text:span><text:span text:style-name="T530"><text:s/>skyrius</text:span></text:p>
      <text:p text:style-name="P531"><text:span text:style-name="T532">REIKALAVIMAI ĮRANGAI</text:span></text:p>
      <text:p text:style-name="P533"/>
      <text:p text:style-name="P534"><text:span text:style-name="T535">30</text:span><text:span text:style-name="T536">. Medicininės rentgeno diagnostikos aparatus būtina įsigyti kartu su radiacinės saugos užtikrinimo priemonėmis (ekranais, naudojamais intervencinėje radiologijoje, švinuotomis užuolaidomis ir pan.), skirtomis užtikrinti darbuotojų radiacinę saugą, išskyrus atvejus, kai tokių priemonių jau turima ir jos tinkamai užtikrina darbuotojų radiacinę saugą.<text:s/></text:span></text:p>
      <text:p text:style-name="P537"><text:span text:style-name="T538">31</text:span><text:span text:style-name="T539">. Medicininės rentgeno diagnostikos aparato dalys (gaubės), kuriose įmontuoti rentgeno vamzdžiai, turi būti paženklintos Lietuvos standarte LST EN ISO 361 nustatytu ženklu.</text:span></text:p>
      <text:p text:style-name="P540"><text:span text:style-name="T541">32</text:span><text:span text:style-name="T542">. Atliekant medicininės rentgeno diagnostikos procedūras vaikams, būtina naudoti priemones vaikų apšvitai mažinti, o medicininės rentgeno diagnostikos aparatai turi turėti galimybę nustatyti parametrus, tinkamus atlikti procedūras vaikams, atsižvelgiant į jų amžių ir (ar) dydį.</text:span><text:span text:style-name="T543"><text:s/></text:span></text:p>
      <text:p text:style-name="P544"><text:span text:style-name="T545">33</text:span><text:span text:style-name="T546">. Intraoraliniai dantų rentgeno aparatai turi būti sukonstruoti taip, kad atstumas tarp židinio ir odos būtų ne mažesnis kaip:</text:span></text:p>
      <text:p text:style-name="P547"><text:span text:style-name="T548">33.1</text:span><text:span text:style-name="T549">. 10 cm, jeigu naudojama anodinė įtampa yra lygi arba mažesnė nei 60 kV;</text:span></text:p>
      <text:p text:style-name="P550"><text:span text:style-name="T551">33.2</text:span><text:span text:style-name="T552">. 20 cm, jeigu naudojama anodinė įtampa yra didesnė nei 60 kV.</text:span></text:p>
      <text:p text:style-name="P553"><text:span text:style-name="T554">34</text:span><text:span text:style-name="T555">. Draudžiama naudoti:</text:span></text:p>
      <text:p text:style-name="P556"><text:span text:style-name="T557">34.1</text:span><text:span text:style-name="T558">. medicininės rentgeno diagnostikos aparatus be rentgeno jonizuojančiosiso spinduliuotės lauko dydžio ribojimo įtaiso (diafragmos, kolimatoriaus);</text:span></text:p>
      <text:p text:style-name="P559"><text:span text:style-name="T560">34.2</text:span><text:span text:style-name="T561">. medicininės rentgeno diagnostikos aparatus be automatinės ekspozicijos valdymo sistemos. Šis reikalavimas netaikomas dantų rentgeno aparatams, kaulų densitometrams ir kilnojamiesiems medicininės rentgeno diagnostikos aparatams;</text:span></text:p>
      <text:p text:style-name="P562"><text:span text:style-name="T563">34.3</text:span><text:span text:style-name="T564">. rentgenoskopijos aparatus atrankiniams sveikatos tikrinimams ar profesinės sveikatos tikrinimams;</text:span></text:p>
      <text:p text:style-name="P565"><text:span text:style-name="T566">34.4</text:span><text:span text:style-name="T567">. kilnojamuosius medicininės rentgeno diagnostikos aparatus ne medicininės rentgeno diagnostikos procedūrų kabinete, išskyrus atvejus, kai paciento į tokį kabinetą atgabenti nėra galimybės;</text:span></text:p>
      <text:p text:style-name="P568"><text:span text:style-name="T569">34.5</text:span><text:span text:style-name="T570">. dantų rentgeno diagnostikai kilnojamus rankinius intraoralinius dantų rentgeno aparatus, išskyrus atvejus, kai paciento atgabenti į medicinin</text:span><text:span text:style-name="T571">ės</text:span><text:span text:style-name="T572"><text:s/>rentgeno diagnostikos procedūrų kabinetą yra neįmanoma dėl paciento medicininės būklės, amžiaus ar kitų aplinkybių. Veiklos vykdytojas planuojamą vykdyti veiklą tokiais dantų rentgeno aparatais privalo pagrįsti Radiacinės saugos įstatymo 9 straipsnyje nustatyta tvarka</text:span><text:span text:style-name="T573">.</text:span></text:p>
      <text:p text:style-name="P574"><text:span text:style-name="T575">35</text:span><text:span text:style-name="T576">. Veiklos vykdytojas turi užtikrinti, kad:</text:span></text:p>
      <text:p text:style-name="P577"><text:span text:style-name="T578">35.1</text:span><text:span text:style-name="T579">. kokybės laidavimo programa būtų peržiūrima kartą per metus ir jeigu reikia atnaujinama. Kokybės laidavimo programos peržiūras patvirtinantys įrašai turi būti išsaugoti;</text:span></text:p>
      <text:p text:style-name="P580"><text:span text:style-name="T581">35.2</text:span><text:span text:style-name="T582">. rengiant kokybės laidavimo programą turi būti konsultuojamasi su radiacinės saugos ekspertu ir medicinos fiziku ekspertu, kompetentingais rentgeno diagnostikos srityje, ir ją rengiant dalyvautų visi specialistai (praktikas, medicinos fizikas, radiologijos technologas ir pan.), dalyvaujantys atliekant medicininės rentgeno diagnostikos procedūras. Periodinių kokybės laidavimo programų peržiūrų metu nebūtina konsultuotis su radiacinės saugos ekspertu ir medicinos fiziku ekspertu, kompetentingais rentgeno diagnostikos srityje;</text:span></text:p>
      <text:p text:style-name="P583"><text:span text:style-name="T584">35.3</text:span><text:span text:style-name="T585">. medicininės rentgeno diagnostikos aparatų ir jų priedų (monitorių, programinės įrangos, vaizdo imtuvų ir pan.) vaizdui gauti ir vertinti techninė priežiūra būtų atliekama pagal gamintojų rekomendacijas ir jose nustatytu dažnumu (jeigu toks nustatytas), bet ne rečiau kaip 1 kartą per metus;</text:span></text:p>
      <text:p text:style-name="P586"><text:span text:style-name="T587">35.4</text:span><text:span text:style-name="T588">. įranga, naudojama pacientų apšvitos dozėms ekspozicijos metu išmatuoti ar vertinti, būtų kalibruojama ne rečiau kaip 1 kartą per 2 metus arba patikrinama kokybės kontrolės bandymų metu su ne rečiau kaip 1 kartą per 2 metus kalibruota matavimo įranga, skirta kokybės kontrolei, ir turėti tai patvirtinančius dokumentus.</text:span></text:p>
      <text:p text:style-name="P589"/>
      <text:p text:style-name="P590"><text:span text:style-name="T591">IX</text:span><text:span text:style-name="T592"><text:s/>SKYRIUS</text:span></text:p>
      <text:p text:style-name="P593"><text:span text:style-name="T594">KONTROLIUOJAMOJI IR STEBIMOJI ZONOS</text:span></text:p>
      <text:p text:style-name="P595"/>
      <text:p text:style-name="P596"><text:span text:style-name="T597">36</text:span><text:span text:style-name="T598">. Kontroliuojamajai zonai medicininėje rentgeno diagnostikoje priskiriama:</text:span></text:p>
      <text:p text:style-name="P599"><text:span text:style-name="T600">36.1</text:span><text:span text:style-name="T601">. medicininės rentgeno diagnostikos procedūrų kabinetas arba jo dalis, kur atliekamos medicininės rentgeno diagnostikos procedūros, kai ten be individualiųjų apsaugos priemonių būnantis darbuotojas gali gauti didesnę kaip 6 mSv metinę efektinę dozę;</text:span></text:p>
      <text:p text:style-name="P602"><text:span text:style-name="T603">36.2</text:span><text:span text:style-name="T604">. patalpų dalys (palatos, operacinės ir pan.), kuriose su pertraukomis ar kilnojant iš vienos vietos į kitą naudojamas kilnojamasis medicininės rentgeno diagnostikos aparatas.<text:s/></text:span><text:soft-page-break/><text:span text:style-name="T605">Kontroliuojamosios zonos ribos tokiose patalpose nustatomos atsižvelgiant į konkrečias apšvitos sąlygas.</text:span></text:p>
      <text:p text:style-name="P606"><text:span text:style-name="T607">37</text:span><text:span text:style-name="T608">. Veiklos vykdytojas, konsultuodamasis su radiacinės saugos ekspertu, kompetentingu rentgeno diagnostikos srityje, turi parengti instrukciją, kaip nustatyti kontroliuojamosios zonos ribas. Darbuotojas, atliekantis medicininės rentgeno diagnostikos procedūras kilnojamuoju medicininės rentgeno diagnostikos aparatu, turi mokėti pagal jas nustatyti kontroliuojamosios zonos ribas ir išmanyti, kokias radiacinės saugos priemones taikyti šioje zonoje.</text:span></text:p>
      <text:p text:style-name="P609"><text:span text:style-name="T610">38</text:span><text:span text:style-name="T611">. Patekimas į kontroliuojamąją zoną turi būti valdomas taip, kad į ją nepatektų pašalinių asmenų, įskaitant pašalinius asmenis, nedirbančius šioje zonoje arba į ją<text:s/></text:span><text:span text:style-name="T612">nelydinči</text:span><text:span text:style-name="T613">us pacientų. Turi būti užtikrinta, kad į šią zoną įeinančius medicininę apšvitą patiriančius asmenis bei juos lydinčius asmenis lydėtų darbuotojas, išmanantis šioje zonoje taikomus radiacinės saugos reikalavimus.<text:s/></text:span></text:p>
      <text:p text:style-name="P614"><text:span text:style-name="T615">39</text:span><text:span text:style-name="T616">.</text:span><text:span text:style-name="T617"><text:tab/>Stebimajai zonai priskiriama:</text:span></text:p>
      <text:p text:style-name="P618"><text:span text:style-name="T619">39.1</text:span><text:span text:style-name="T620">.</text:span><text:span text:style-name="T621"><text:tab/>pultinė;</text:span></text:p>
      <text:p text:style-name="P622"><text:span text:style-name="T623">39.2</text:span><text:span text:style-name="T624">.</text:span><text:span text:style-name="T625"><text:tab/>vidinės patalpos ir vidiniai perėjimai (vidinis medicininės rentgeno diagnostikos procedūrų kabineto koridorius, kuriuo patenkama į kontroliuojamąją zoną ir pan.) tarp kontroliuojamosios ir stebimosios zonų, kuriuose turi būti ribojamas medicininę apšvitą patiriančių ir kitų asmenų, išskyrus darbuotojus, judėjimas.</text:span></text:p>
      <text:p text:style-name="P626"><text:span text:style-name="T627">40</text:span><text:span text:style-name="T628">.</text:span><text:span text:style-name="T629"><text:tab/><text:s/>Veiklos vykdytojas, priskirdamas patalpas kontroliuojamajai ar stebimajai zonai, turi konsultuotis su radiacinės saugos ekspertu, kompetentingu rentgeno diagnostikos srityje.</text:span></text:p>
      <text:p text:style-name="P630"/>
      <text:p text:style-name="P631"><text:span text:style-name="T632">X</text:span><text:span text:style-name="T633"><text:s/>SKYRIUS</text:span></text:p>
      <text:p text:style-name="P634"><text:span text:style-name="T635">REIKALAVIMAI PATALPOMS</text:span></text:p>
      <text:p text:style-name="P636"/>
      <text:p text:style-name="P637"><text:span text:style-name="T638">41</text:span><text:span text:style-name="T639">.</text:span><text:span text:style-name="T640"><text:tab/>Planuojant vykdyti ar vykdant veiklą medicininės rentgeno diagnostikos srityje, privaloma atlikti statinio ar jo dalies, kur bus vykdoma tokia veikla, projekto radiacinės saugos ekspertizę Lietuvos Respublikos statybos įstatyme nustatyta tvarka. Tuo atveju, kai statinio ar jo dalies projekto radiacinės saugos ekspertizę atliko ne Radiacinės saugos centras, jam pateikiami medicininės rentgeno diagnostikos procedūrų kabineto, aplink esančių patalpų bei teritorijos su artimiausiais pastatais planai ir projekto dalis, kurioje aprašyta, kaip bus užtikrinta radiacinė sauga. Projekto dalyje turi būti pateikta:</text:span></text:p>
      <text:p text:style-name="P641"><text:span text:style-name="T642">41.1</text:span><text:span text:style-name="T643">.</text:span><text:span text:style-name="T644"><text:tab/>radiacinės saugos sprendinių (patalpų, įrangos, darbo krūvio ir kitų aprašymų) aiškinamasis raštas;</text:span></text:p>
      <text:p text:style-name="P645"><text:span text:style-name="T646">41.2</text:span><text:span text:style-name="T647">.</text:span><text:span text:style-name="T648"><text:tab/>radiacinės saugos sprendinius pagrindžiantys skaičiavimai ir nurodomos jų atlikimo metodikos;</text:span></text:p>
      <text:p text:style-name="P649"><text:span text:style-name="T650">41.3</text:span><text:span text:style-name="T651">.</text:span><text:span text:style-name="T652"><text:tab/>medicininės rentgeno diagnostikos aparato ir apsaugomųjų elementų techninės specifikacijos;</text:span></text:p>
      <text:p text:style-name="P653"><text:span text:style-name="T654">41.4</text:span><text:span text:style-name="T655">.</text:span><text:span text:style-name="T656"><text:tab/>radiacinės saugos sprendinių brėžiniai ir schemos (įskaitant stebimosios ir kontroliuojamosios zonų atvaizdavimą brėžiniuose).</text:span></text:p>
      <text:p text:style-name="P657"><text:span text:style-name="T658">42</text:span><text:span text:style-name="T659">.</text:span><text:span text:style-name="T660"><text:tab/>Veiklos vykdytojas, norėdamas pakeisti medicininės rentgeno diagnostikos procedūrų kabineto ir (ar) aplink esančių patalpų planą, paskirtį, medicininės rentgeno diagnostikos aparatą, jo vietą, pirminės jonizuojančiosios spinduliuotės pluošto kryptį ar atlikti kitų pakeitimų, susijusių su radiacine sauga, privalo parengti projekto dalies korektūrą, kurioje aprašyta, kaip bus užtikrinta radiacinė sauga, ir pateikta informacija, susijusi su apšvitos dozių pokyčiais, atlikti šios korektūros radiacinės saugos ekspertizę bei gauti Radiacinės saugos centro sutikimą tai daryti. Jeigu pakeitimai neturi įtakos apšvitos dozių pokyčiams, veiklos vykdytojas gali pateikti tik įrodymų, patvirtinančių, kad pakeitimai neturės įtakos darbuotojų, gyventojų ir pacientų radiacinei saugai bei gauti Radiacinės saugos centro sutikimą atlikti pakeitimus.<text:s/></text:span></text:p>
      <text:p text:style-name="P661"><text:span text:style-name="T662">43</text:span><text:span text:style-name="T663">.</text:span><text:span text:style-name="T664"><text:tab/>Radiacinės saugos centrui pateikti higienos normos 42 punkte nurodytos informacijos nereikia tais atvejais, kai planuojama naudoti kilnojamąjį medicininės rentgeno diagnostikos aparatą patalpose, nepritaikytose medicininės rentgeno diagnostikos procedūroms atlikti (palatose ir pan.).</text:span></text:p>
      <text:p text:style-name="P665"><text:span text:style-name="T666">44</text:span><text:span text:style-name="T667">.</text:span><text:span text:style-name="T668"><text:tab/>Medicininės rentgeno diagnostikos procedūrų kabinetas turi būti suprojektuotas taip, kad ekspozicijos metu pirminės jonizuojančiosios spinduliuotės pluoštas nebūtų nukreiptas į darbuotojo darbo vietą. Šis reikalavimas netaikomas intraoraliniams dantų rentgeno aparatams.</text:span></text:p>
      <text:p text:style-name="P669"><text:span text:style-name="T670">45</text:span><text:span text:style-name="T671">.</text:span><text:span text:style-name="T672"><text:tab/>Medicininės rentgeno diagnostikos procedūrų kabinetas turi būti ne mažesnis nei nurodoma medicininės rentgeno diagnostikos aparato lydimuosiuose dokumentuose ir suprojektuotas taip, kad būtų galima naudoti visas medicininės rentgeno diagnostikos aparato galimybes bei pagal gamintojo reikalavimus atlikti techninę priežiūrą. Nustatant medicininės rentgeno diagnostikos procedūrų kabineto plotą taip pat turi būti įvertinta, kokie pacientai bus aptarnaujami (atgabenami ratukinėse kėdėse, neštuvuose ir pan.). Medicininės rentgeno diagnostikos procedūrų kabinete turi būti ne mažiau nei 60 cm x 60 cm grindų ploto kiekvienam slaugytojui ar globėjui, procedūros metu padedančiam pacientui, ir procedūrą atliekančiam darbuotojui.<text:s/></text:span></text:p>
      <text:p text:style-name="P673"><text:span text:style-name="T674">46</text:span><text:span text:style-name="T675">.</text:span><text:span text:style-name="T676"><text:tab/></text:span><text:span text:style-name="T677">Parenkant medicininės rentgeno diagnostikos procedūrų kabineto, kuriame numatoma naudoti medicininės rentgeno diagnostikos aparatą ir darbuotojas juo atlikdamas medicininės rentgeno diagnostikos procedūrą<text:s/></text:span><text:span text:style-name="T678">(rentgenoskopijos, intervencinės radiologijos ir kt.)<text:s/></text:span><text:span text:style-name="T679">turi būti kontroliuojamoje zonoje</text:span><text:span text:style-name="T680">, dydį</text:span><text:span text:style-name="T681">, turi būti atsižvelgta į darbo vietas, nurodytas gamintojo lydimuosiuose dokumentuose.</text:span><text:span text:style-name="T682"><text:s/>Šis reikalavimas netaikomas intraoraliniams dantų rentgeno aparatams ir kilnojamiesiems medicininės rentgeno diagnostikos aparatams, jeigu tokios vietos nenurodytos gamintojo lydimuosiuose dokumentuose.</text:span></text:p>
      <text:p text:style-name="P683"><text:span text:style-name="T684">47</text:span><text:span text:style-name="T685">.</text:span><text:span text:style-name="T686"><text:tab/>Draudžiama medicininės rentgeno diagnostikos procedūrų kabinetus įrengti koridoriuose, sandėliuose, pereinamose patalpose, balkonuose ir kitose vietose, kurių paskirtis nesusijusi su medicininėmis procedūromis.<text:s/></text:span></text:p>
      <text:p text:style-name="P687"><text:span text:style-name="T688">48</text:span><text:span text:style-name="T689">.</text:span><text:span text:style-name="T690"><text:tab/>Medicininės rentgeno diagnostikos procedūrų kabinetas negali būti naudojamas perėjimui į patalpas, nesusijusias su medicininės rentgeno diagnostikos procedūromis (tualetą, liftą ir pan.).</text:span></text:p>
      <text:p text:style-name="P691"><text:span text:style-name="T692">49</text:span><text:span text:style-name="T693">.</text:span><text:span text:style-name="T694"><text:tab/>Įrengiant medicininės rentgeno diagnostikos procedūrų kabinetą pirmenybė turi būti teikiama inžinerinėms radiacinės saugos užtikrinimo priemonėms (apsauginėms pertvaroms, sienoms, luboms ir kt.). Organizacinės ir administracinės radiacinės saugos užtikrinimo priemonės turi būti naudojamos kaip papildomos, atsižvelgiant į konkretaus medicininės rentgeno diagnostikos procedūrų kabineto ypatybes.</text:span></text:p>
      <text:p text:style-name="P695"><text:span text:style-name="T696">50</text:span><text:span text:style-name="T697">.</text:span><text:span text:style-name="T698"><text:tab/>Medicininės rentgeno diagnostikos procedūrų kabinete esantys langai ir durys bei jų sudedamosios dalys yra apsaugomieji elementai ir jie turi užtikrinti tinkamą už jų esančių vietų apsaugą nuo jonizuojančiosios spinduliuotės. Durų ir langų bei jų sudedamųjų dalių švino ekvivalentai turi būti ne mažesni, nei yra nurodyti projekto dalyje.<text:s/></text:span></text:p>
      <text:p text:style-name="P699"><text:span text:style-name="T700">51</text:span><text:span text:style-name="T701">.</text:span><text:span text:style-name="T702"><text:tab/>Jeigu į apsaugomuoju elementu apsaugomą vietą gali patekti išsklaidytoji jonizuojančioji spinduliuotė, toks elementas turi būti suprojektuotas taip, kad į tokią vietą patektų mažiausiai du kartus išsklaidyta jonizuojančioji spinduliuotė, išskyrus atvejį, nurodytą higienos normos 58 punkte.</text:span></text:p>
      <text:p text:style-name="P703"><text:span text:style-name="T704">52</text:span><text:span text:style-name="T705">.</text:span><text:span text:style-name="T706"><text:tab/>Jeigu medicininės rentgeno diagnostikos procedūrų kabineto viduje esantis apsaugomasis elementas nesiekia lubų ir (ar) jo plotis mažesnis už sienos, esančios už jo, plotį, jis turi būti suprojektuotas taip, kad į bet kurį šiuo elementu apsaugomoje vietoje 2 m ir mažesniame aukštyje esantį tašką ir (ar) atitinkamai už jo esančią apsaugomą vietą patektų ne mažiau kaip du kartus išsklaidyta jonizuojančioji spinduliuotė.</text:span></text:p>
      <text:p text:style-name="P707"><text:span text:style-name="T708">53</text:span><text:span text:style-name="T709">.</text:span><text:span text:style-name="T710"><text:tab/>Higienos normos 52 punkte nustatytas reikalavimas netaikomas:</text:span></text:p>
      <text:p text:style-name="P711"><text:span text:style-name="T712">53.1</text:span><text:span text:style-name="T713">.</text:span><text:span text:style-name="T714"><text:tab/><text:s/>kai apsaugomieji elementai yra medicininio diagnostinio rentgeno aparato sudedamoji dalis;</text:span></text:p>
      <text:p text:style-name="P715"><text:span text:style-name="T716">53.2</text:span><text:span text:style-name="T717">.</text:span><text:span text:style-name="T718"><text:tab/><text:s/>kilnojamiesiems apsaugomiesiems elementams, skirtiems apsaugoti darbuotojus, kurie negali palikti kontroliuojamosios zonos intervencinės radiologijos procedūrų metu;</text:span></text:p>
      <text:p text:style-name="P719"><text:span text:style-name="T720">53.3</text:span><text:span text:style-name="T721">.</text:span><text:span text:style-name="T722"><text:tab/>naudojant kilnojamuosius medicininės rentgeno diagnostikos aparatus operacinėse;</text:span></text:p>
      <text:p text:style-name="P723"><text:span text:style-name="T724">53.4</text:span><text:span text:style-name="T725">.</text:span><text:span text:style-name="T726"><text:tab/>kai apsauginė širma naudojama kaip papildomas apsaugomasis elementas (rentgenoskopijoje ir pan.);</text:span></text:p>
      <text:p text:style-name="P727"><text:span text:style-name="T728">53.5</text:span><text:span text:style-name="T729">.</text:span><text:span text:style-name="T730"><text:tab/>higienos normos 57 punkte nurodytu atveju.</text:span></text:p>
      <text:p text:style-name="P731"><text:span text:style-name="T732">54</text:span><text:span text:style-name="T733">.</text:span><text:span text:style-name="T734"><text:tab/>Skaičiuojant medicininės rentgeno diagnostikos procedūrų kabineto apsaugomųjų elementų storį būtina atsižvelgti į:</text:span></text:p>
      <text:p text:style-name="P735"><text:span text:style-name="T736">54.1</text:span><text:span text:style-name="T737">.</text:span><text:span text:style-name="T738"><text:tab/>rentgeno vamzdžio anodinę įtampą;</text:span></text:p>
      <text:p text:style-name="P739"><text:span text:style-name="T740">54.2</text:span><text:span text:style-name="T741">.</text:span><text:span text:style-name="T742"><text:tab/>medicininės rentgeno diagnostikos aparato darbo krūvį (įskaitant ekspozicijas, atliekamas techninės priežiūros, remonto ir kokybės kontrolės bandymų metu) ir į galimus darbo krūvio pasikeitimus;</text:span></text:p>
      <text:p text:style-name="P743"><text:span text:style-name="T744">54.3</text:span><text:span text:style-name="T745">.</text:span><text:span text:style-name="T746"><text:tab/>pirminės jonizuojančiosios spinduliuotės pluošto kryptis;</text:span></text:p>
      <text:p text:style-name="P747"><text:span text:style-name="T748">54.4</text:span><text:span text:style-name="T749">.</text:span><text:span text:style-name="T750"><text:tab/>išsklaidytąją ir nuotėkinę spinduliuotes;</text:span></text:p>
      <text:p text:style-name="P751"><text:span text:style-name="T752">54.5</text:span><text:span text:style-name="T753">.</text:span><text:span text:style-name="T754"><text:tab/>patalpų, esančių aplink medicininės rentgeno diagnostikos procedūrų kabinetą, paskirtį;</text:span></text:p>
      <text:p text:style-name="P755"><text:span text:style-name="T756">54.6</text:span><text:span text:style-name="T757">.</text:span><text:span text:style-name="T758"><text:tab/>darbuotojų, pacientų ir gyventojų, kuriuos siekiama apsaugoti, apribotąsias dozes;</text:span></text:p>
      <text:p text:style-name="P759"><text:span text:style-name="T760">54.7</text:span><text:span text:style-name="T761">.</text:span><text:span text:style-name="T762"><text:tab/>medicininės rentgeno diagnostikos aparato vietą medicininės rentgeno diagnostikos procedūrų kabinete.</text:span></text:p>
      <text:p text:style-name="P763"><text:span text:style-name="T764">55</text:span><text:span text:style-name="T765">.</text:span><text:span text:style-name="T766"><text:tab/>Jeigu medicininės rentgeno diagnostikos procedūrų kabinete planuojama naudoti ne vieną medicininės rentgeno diagnostikos aparatą, apsaugomųjų elementų storis turi būti apskaičiuojamas visų medicininės rentgeno diagnostikos aparatų atžvilgiu ir parenkama didžiausia apskaičiuota apsaugomojo elemento storio vertė.</text:span></text:p>
      <text:p text:style-name="P767"><text:span text:style-name="T768">56</text:span><text:span text:style-name="T769">.</text:span><text:span text:style-name="T770"><text:tab/>Kanalai, rozetės, nišos ir pan. turi būti įrengti taip, kad apsaugomajam elementui apskaičiuotas švino ekvivalentas būtų ir tose vietose, kur kanalai, rozetės, nišos ir pan. yra sumontuoti.</text:span></text:p>
      <text:p text:style-name="P771"><text:span text:style-name="T772">57</text:span><text:span text:style-name="T773">.</text:span><text:span text:style-name="T774"><text:tab/>Medicininės rentgeno diagnostikos procedūrų kabinetuose, kuriuose bus naudojami tik intraoraliniai dantų rentgeno aparatai ir kuriuose yra įrengta daugiau negu viena darbo vieta, tarp darbuotojų darbo vietų turi būti įrengtas ne žemesnis kaip 1,8 m aukščio apsaugomasis elementas (pertvara, širma ar pan.), apsaugantis nuo rentgeno jonizuojančiosios spinduliuotės taip, kad gyventojo gaunama metinė efektinė dozė neviršytų gyventojams nustatytos<text:s/></text:span><text:span text:style-name="T775">metinės apribotosios</text:span><text:span text:style-name="T776"><text:s/>dozės. Tokio apsaugomojo elemento plotis turi užtikrinti, kad į bet kurią už jo esančią vietą, kurioje gali būti gyventojas, nepatektų pirminės jonizuojančiosios spinduliuotės pluoštas. Šis elementas turi būti 30 cm platesnis nei pirminės jonizuojančiosios spinduliuotės pluoštas, krintantis į jį.</text:span></text:p>
      <text:p text:style-name="P777"><text:span text:style-name="T778">58</text:span><text:span text:style-name="T779">.</text:span><text:span text:style-name="T780"><text:tab/>Jeigu naudojant intraoralinį dantų rentgeno aparatą darbuotojo, atliekančio ekspoziciją, darbo vieta yra tame pačiame medicininės rentgeno diagnostikos procedūrų kabinete, tokia darbo vieta turi būti įrengta už kontroliuojamosios zonos ribų. Darbo vietos plotas turi būti ne mažesnis nei 60 cm x 60 cm ir ji turi būti įrengta kryptimi, priešinga pirminei jonizuojančiosios spinduliuotės krypčiai, ne arčiau kaip 2 m atstumu nuo paciento galvos.</text:span></text:p>
      <text:p text:style-name="P781"><text:span text:style-name="T782">59</text:span><text:span text:style-name="T783">.</text:span><text:span text:style-name="T784"><text:tab/>Medicininės rentgeno diagnostikos procedūros metu pacientas turi būti stebimas iš tos vietos, kurioje yra ekspoziciją atliekantis darbuotojas (tiriama paciento kūno sritis turi būti matoma). Stebėti galima pro specialiai tam įrengtą stebėjimo langą, vaizdo sistemą ir pan.</text:span></text:p>
      <text:p text:style-name="P785"><text:span text:style-name="T786">60</text:span><text:span text:style-name="T787">.</text:span><text:span text:style-name="T788"><text:tab/>Prie visų medicininės rentgeno diagnostikos procedūrų kabineto įėjimų, besiribojančių su kontroliuojamąja zona, turi būti įrengti šviesos signalai, ekspozicijos metu informuojantys, kad į kabinetą įeiti draudžiama. Tokie šviesos signalai nebūtini virš durų, vedančių iš pultinės į kontroliuojamą zoną, jeigu šį įėjimą kontroliuoja darbuotojas.</text:span></text:p>
      <text:p text:style-name="P789"><text:span text:style-name="T790">61</text:span><text:span text:style-name="T791">.</text:span><text:span text:style-name="T792"><text:tab/>Medicininės rentgeno diagnostikos procedūrų kabinetams, kuriuose naudojami tik dantų rentgeno aparatai, kaulų densitometrai, ir operacinėms, kuriuose naudojami kilnojamieji medicininės rentgeno diagnostikos aparatai, higienos normos 60 punkte nustatyti reikalavimai netaikomi.</text:span></text:p>
      <text:p text:style-name="P793"><text:span text:style-name="T794">62</text:span><text:span text:style-name="T795">.</text:span><text:span text:style-name="T796"><text:tab/>Patalpa, skirta diagnostiniams vaizdams vertinti, turi būti įrengta taip, kad praktikas galėtų nustatyti reikiamo intensyvumo aplinkos apšviestumą geriausiam medicininės rentgeno diagnostikos vaizdų matomumui užtikrinti.</text:span></text:p>
      <text:p text:style-name="P797"/>
      <text:p text:style-name="P798"><text:span text:style-name="T799">XI</text:span><text:span text:style-name="T800"><text:s/>SKYRIUS</text:span></text:p>
      <text:p text:style-name="P801"><text:span text:style-name="T802">AVARINĖ IR NENUMATYTOJI APŠVITA</text:span></text:p>
      <text:p text:style-name="P803"/>
      <text:p text:style-name="P804"><text:span text:style-name="T805">63</text:span><text:span text:style-name="T806">.</text:span><text:span text:style-name="T807"><text:tab/>Medicininėje rentgeno diagnostikoje avarinės ir nenumatytosios apšvitos atvejais, be atvejų, nurodytų Lietuvos higienos normos HN 73:2018 „Pagrindinės radiacinės saugos normos“ 116 punkte, laikomi atvejai, kai:</text:span></text:p>
      <text:p text:style-name="P808"><text:span text:style-name="T809">63.1</text:span><text:span text:style-name="T810">.</text:span><text:span text:style-name="T811"><text:tab/>atlikta kita, nei paskirta medicininės rentgeno diagnostikos procedūra;</text:span></text:p>
      <text:p text:style-name="P812"><text:span text:style-name="T813">63.2</text:span><text:span text:style-name="T814">.</text:span><text:span text:style-name="T815"><text:tab/>intervencinės radiologijos procedūros metu paciento odos paviršiaus gauta apšvitos dozė, kuri sukėlė nulemtųjų jonizuojančiosios spinduliuotės reiškinių (odos paraudimą, audinių nudegimą ar kt.), išskyrus atvejus, kai atliekamos sudėtingos (nestandartinės) intervencinės radiologijos procedūros;</text:span></text:p>
      <text:p text:style-name="P816"><text:span text:style-name="T817">63.3</text:span><text:span text:style-name="T818">.</text:span><text:span text:style-name="T819"><text:tab/>pacientas patyrė apšvitą, viršijančią medicininės rentgeno diagnostikos procedūros tipinę efektinę dozę:</text:span></text:p>
      <text:p text:style-name="P820"><text:span text:style-name="T821">63.3.1</text:span><text:span text:style-name="T822">.</text:span><text:span text:style-name="T823"><text:tab/>20 kartų, jeigu tipinė efektinė medicininės rentgeno diagnostikos procedūros dozė neviršija 0,5 mSv;</text:span></text:p>
      <text:p text:style-name="P824"><text:span text:style-name="T825">63.3.2</text:span><text:span text:style-name="T826">.</text:span><text:span text:style-name="T827"><text:tab/>10 kartų, jeigu tipinė efektinė medicininės rentgeno diagnostikos procedūros dozė viršija 0,5 mSv, bet neviršija 5 mSv;</text:span></text:p>
      <text:p text:style-name="P828"><text:span text:style-name="T829">63.3.3</text:span><text:span text:style-name="T830">.</text:span><text:span text:style-name="T831"><text:tab/><text:s/>jeigu tipinė efektinė medicininės rentgeno diagnostikos procedūros dozė viršija 5 mSv;</text:span></text:p>
      <text:p text:style-name="P832"><text:span text:style-name="T833">63.4</text:span><text:span text:style-name="T834">.</text:span><text:span text:style-name="T835"><text:tab/>darbuotojas gavo dozę, viršijančią metinę dozės ribą;</text:span></text:p>
      <text:p text:style-name="P836"><text:span text:style-name="T837">63.5</text:span><text:span text:style-name="T838">.</text:span><text:span text:style-name="T839"><text:tab/>pacientas medicininės rentgeno diagnostikos procedūros metu patyrė nepagrįstą apšvitą.</text:span></text:p>
      <text:p text:style-name="P840"><text:span text:style-name="T841">64</text:span><text:span text:style-name="T842">.</text:span><text:span text:style-name="T843"><text:tab/>Veiklos vykdytojas turi užtikrinti, kad, konsultuojantis su medicinos fiziku ekspertu ir radiacinės saugos ekspertu, kompetentingais rentgeno diagnostikos srityje, būtų parengta procedūra, kurioje:</text:span></text:p>
      <text:p text:style-name="P844"><text:span text:style-name="T845">64.1</text:span><text:span text:style-name="T846">.</text:span><text:span text:style-name="T847"><text:tab/>aprašyta, kaip identifikuoti avarinės ar nenumatytosios apšvitos atvejus medicininėje rentgeno diagnostikoje;</text:span></text:p>
      <text:p text:style-name="P848"><text:span text:style-name="T849">64.2</text:span><text:span text:style-name="T850">.</text:span><text:span text:style-name="T851"><text:tab/>nurodytas darbuotojas (vardas, pavardė, pareigos, tarnybinis telefonas, elektroninio pašto adresas ir kaip su nurodytu darbuotoju susisiekti nedarbo valandomis), kuriam būtina pranešti apie avarinės ar nenumatytosios apšvitos atvejus;</text:span></text:p>
      <text:p text:style-name="P852"><text:span text:style-name="T853">64.3</text:span><text:span text:style-name="T854">.</text:span><text:span text:style-name="T855"><text:tab/>aprašyta, kokius veiksmus (priemones) turi atlikti (taikyti) padalinio vadovas ir darbuotojas, kad būtų apsaugotas pacientas, slaugytojas ar globėjas bei darbuotojas, patyręs avarinę ar nenumatytąją apšvitą, arba būtų sušvelninti avarijos ar nenumatytosios apšvitos padariniai;</text:span></text:p>
      <text:p text:style-name="P856"><text:span text:style-name="T857">64.4</text:span><text:span text:style-name="T858">.</text:span><text:span text:style-name="T859"><text:tab/>aprašyta, kaip registruoti ir analizuoti avarinės ar nenumatytosios apšvitos atvejus ar galimai su avarine ar nenumatytąja apšvita susijusius atvejus;</text:span></text:p>
      <text:p text:style-name="P860"><text:span text:style-name="T861">64.5</text:span><text:span text:style-name="T862">.</text:span><text:span text:style-name="T863"><text:tab/>aprašyta, kaip registruoti avarinės ar nenumatytosios apšvitos atvejais taikytus pataisomuosius veiksmus.</text:span></text:p>
      <text:p text:style-name="P864"><text:span text:style-name="T865">65</text:span><text:span text:style-name="T866">.</text:span><text:span text:style-name="T867"><text:tab/>Veiklos vykdytojas, instruktuodamas darbuotoją radiacinės saugos klausimais, turi jį supažindinti su radiologinių avarijų valdymo planu ir procedūromis arba jų dalimis, kurios taikomos avarinėms ir nenumatytosioms apšvitos situacijoms atpažinti. Darbuotojas su radiologinių avarijų valdymo planu ir procedūromis supažindinamas pasirašytinai.</text:span></text:p>
      <text:p text:style-name="P868"><text:span text:style-name="T869">66</text:span><text:span text:style-name="T870">.</text:span><text:span text:style-name="T871"><text:tab/>Darbuotojas privalo vykdyti radiologinių avarijų valdymo plane, kuriame numatytas pasirengimas ir reagavimas į avarines ir nenumatytąsias apšvitos situacijas, numatytas priemones.</text:span></text:p>
      <text:p text:style-name="P872"><text:span text:style-name="T873">67</text:span><text:span text:style-name="T874">.</text:span><text:span text:style-name="T875"><text:tab/>Veiklos vykdytojas privalo registruoti ir atvejus, kurie, nors ir nelaikomi nenumatytosios ar avarinės apšvitos atvejais, tačiau dėl kurių (įrangos darbo sutrikimų, darbuotojų klaidų arba kitų nenumatytų atvejų) teko medicininės rentgeno diagnostikos procedūrą atlikti pakartotinai. Šie atvejai turi būti analizuojami ir imamasi priemonių jiems pašalinti.</text:span></text:p>
      <text:p text:style-name="P876"/>
      <text:p text:style-name="P877"><text:span text:style-name="T878">XII</text:span><text:span text:style-name="T879"><text:s/>SKYRIUS</text:span></text:p>
      <text:p text:style-name="P880"><text:span text:style-name="T881">BAIGIAMOSIOS NUOSTATOS</text:span></text:p>
      <text:p text:style-name="P882"/>
      <text:p text:style-name="P883"><text:span text:style-name="T884">68</text:span><text:span text:style-name="T885">. Higienos normoje nustatytų reikalavimų vykdymo priežiūrą vykdo Radiacinės saugos centras.</text:span></text:p>
      <text:p text:style-name="P886"><text:span text:style-name="T887">69</text:span><text:span text:style-name="T888">. Radiacinės saugos centras, vykdydamas higienos normos 68 punkte nustatytą funkciją, privalo tvarkyti asmens duomenis, kuriuos Asmuo, planuojantis vykdyti veiklą, ar veiklos vykdytojas pateikia dokumentuose, parengtuose vykdant higienos normos 21.4 ir 64.2 papunkčiuose nustatytus reikalavimus.</text:span><text:span text:style-name="T889"><text:s/>Radiacinės saugos centras, siekdamas įvertinti<text:s/></text:span><text:span text:style-name="T890">Asmens, planuojančio vykdyti veiklą, ar veiklos vykdytojo</text:span><text:span text:style-name="T891"><text:s/>pateiktų dokumentų atitiktį higienos normos<text:s/></text:span><text:span text:style-name="T892">21.4 ir 64.2 papunkčiuose<text:s/></text:span><text:span text:style-name="T893">nustatytiems reikalavimams, vadovaujasi duomenimis, gautais iš<text:s/></text:span><text:span text:style-name="T894">Asmens, planuojančio vykdyti veiklą, ar veiklos vykdytojo</text:span><text:span text:style-name="T895">,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text:span text:style-name="T896">Asmuo, planuojantis vykdyti veiklą, ar veiklos vykdytojas</text:span><text:span text:style-name="T897"><text:s/>privalo informuoti darbuotoją, kad jo asmens duomenis tvarkys Radiacinės saugos centras, kai šie duomenys teikiami vadovaujantis higienos normos 64.2 papunktyje nustatytu reikalavimu. Higienos normoje nustatyta tvarka gauti asmens duomenys saugomi ne ilgiau, nei nurodyta Lietuvos Respublikos dokumentų ir archyvų įstatymo įgyvendinamuosiuose teisės aktuose.<text:s/></text:span></text:p>
      <text:p text:style-name="P898"><text:span text:style-name="T899">70</text:span><text:span text:style-name="T900">. Asmuo, planuojantis vykdyti veiklą, veiklos vykdytojas, Asmuo, projektuojantis ir statantis medicininės rentgeno diagnostikos patalpas, medicininės rentgeno diagnostikos aparatų ir jų priedų vaizdui gauti tiekėjas, montuotojas, atliekantis techninę priežiūrą, už higienos normoje nustatytų reikalavimų nevykdymą atsako įstatymuose nustatyta tvarka.</text:span></text:p>
      <text:p text:style-name="P901"><text:span text:style-name="T9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69" style:parent-style-name="DefaultParagraphFont" style:family="text">
      <style:text-properties style:letter-kerning="tru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68"><text:span text:style-name="T69"><text:page-number text:fixed="false">12</text:page-number></text:span></text:p>
        <text:p text:style-name="P70"/>
      </style:header>
      <style:footer>
        <text:p text:style-name="P7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1T10:31:00Z</meta:creation-date>
    <dc:date>2021-05-21T10:31:00Z</dc:date>
    <meta:print-date>2021-04-21T07:5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83" meta:word-count="5206" meta:character-count="43664" meta:row-count="1076" meta:non-whitespace-character-count="38741"/>
  </office:meta>
</office:document-meta>
</file>