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KONVENCIJOS DĖL TEISMINIŲ IR NETEISMINIŲ DOKUMENTŲ CIVILINĖSE IR KOMERCINĖSE BYLOSE ĮTEIKIMO UŽSIENYJE RATIFIKAVIMO ĮSTATYMO NR. VIII-1670 2 STRAIPSNIO PAKEITIMO ĮSTATYMO PROJEKTO TEIKIMO LIETUVOS RESPUBLIKOS SEIMUI<text:s/></text:span></text:p>
      <text:p text:style-name="P18"/>
      <text:p text:style-name="P19">2015 m. rugpjūčio<text:s/>7 d. Nr. 1K-41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 punktu,<text:s/></text:span></text:p>
      <text:p text:style-name="P27"><text:span text:style-name="T28">t e i k i u Lietuvos Respublikos Seimui Lietuvos Respublikos Konvencijos dėl teisminių ir neteisminių dokumentų civilinėse ir komercinėse<text:s/></text:span><text:span text:style-name="T29">bylose įteikimo užsienyje ratifikavimo įstatymo Nr. VIII-1670 2 straipsnio pakeitimo įstatymo projektą.</text:span></text:p>
      <text:p text:style-name="Normal"/>
      <text:p text:style-name="P30"><text:span text:style-name="T31">2</text:span><text:span text:style-name="T32"><text:s/>straipsnis.</text:span></text:p>
      <text:p text:style-name="P33"><text:span text:style-name="T34">Šį dekretą Lietuvos Respublikos Seimui pristatys teisingumo ministras Juozas Bernatonis, o jam negalint dalyvauti – teisingumo<text:s/></text:span><text:span text:style-name="T35">viceministras Giedrius Mozūraitis.</text:span></text:p>
      <text:p text:style-name="Normal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8-07T07:00:00Z</meta:creation-date>
    <dc:date>2015-08-07T07:00:00Z</dc:date>
    <meta:print-date>2015-08-07T06:0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06" meta:character-count="899" meta:row-count="20" meta:non-whitespace-character-count="797"/>
  </office:meta>
</office:document-meta>
</file>