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font-size="8pt" style:font-size-asian="8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791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79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79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79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79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79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79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7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79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4.1347in" style:page-number="1"/>
      <style:text-properties style:font-size-complex="12pt"/>
    </style:style>
    <style:style style:name="P65" style:parent-style-name="Normal" style:family="paragraph">
      <style:paragraph-properties fo:text-indent="4.1347in"/>
      <style:text-properties style:font-size-complex="12pt"/>
    </style:style>
    <style:style style:name="P66" style:parent-style-name="Normal" style:family="paragraph">
      <style:paragraph-properties fo:text-indent="4.1347in"/>
      <style:text-properties style:font-size-complex="12pt"/>
    </style:style>
    <style:style style:name="P67" style:parent-style-name="Normal" style:family="paragraph">
      <style:paragraph-properties fo:text-indent="4.1347in"/>
      <style:text-properties style:font-size-complex="12pt"/>
    </style:style>
    <style:style style:name="P68" style:parent-style-name="Normal" style:family="paragraph">
      <style:paragraph-properties fo:text-indent="4.1347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end"/>
      <style:text-properties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weight="bold" style:font-weight-asian="bold" fo:color="#FF0000" style:font-size-complex="12pt" style:text-underline-type="single" style:text-underline-style="solid" style:text-underline-width="auto" style:text-underline-mode="continuous"/>
    </style:style>
    <style:style style:name="P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name="Times New Roman" style:font-name-asian="Times New Roman" style:font-name-complex="Times New Roma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name="Times New Roman" style:font-name-asian="Times New Roman" style:font-name-complex="Times New Roma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name="Times New Roman" style:font-name-asian="Times New Roman" style:font-name-complex="Times New Roma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name="Times New Roman" style:font-name-asian="Times New Roman" style:font-name-complex="Times New Roma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name="Times New Roman" style:font-name-asian="Times New Roman" style:font-name-complex="Times New Roma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name="Times New Roman" style:font-name-asian="Times New Roman" style:font-name-complex="Times New Roma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ourier New"/>
    </style:style>
    <style:style style:name="P3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fo:font-style="italic" style:font-style-asian="italic"/>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background-color="#D3D3D3"/>
    </style:style>
    <style:style style:name="P4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style:vertical-align="middle" fo:text-indent="0.5909in"/>
      <style:text-properties style:font-size-complex="12pt" fo:background-color="#FFFF00" style:language-asian="lt" style:country-asian="LT"/>
    </style:style>
    <style:style style:name="P5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7875in"/>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left" style:position="0.8861in"/>
          <style:tab-stop style:type="left" style:position="1.0833in"/>
        </style:tab-stops>
      </style:paragraph-properties>
    </style:style>
    <style:style style:name="P614" style:parent-style-name="Normal" style:family="paragraph">
      <style:paragraph-properties fo:text-align="justify"/>
      <style:text-properties style:font-size-complex="12pt"/>
    </style:style>
    <style:style style:name="P615" style:parent-style-name="Normal" style:master-page-name="MP2" style:family="paragraph">
      <style:paragraph-properties fo:break-before="page"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fo:font-size="11pt" style:font-size-asian="11pt" style:font-size-complex="11pt"/>
    </style:style>
    <style:style style:name="TableColumn620" style:family="table-column">
      <style:table-column-properties style:column-width="0.8798in"/>
    </style:style>
    <style:style style:name="TableColumn621" style:family="table-column">
      <style:table-column-properties style:column-width="3.6722in"/>
    </style:style>
    <style:style style:name="TableColumn622" style:family="table-column">
      <style:table-column-properties style:column-width="1.0416in"/>
    </style:style>
    <style:style style:name="TableColumn623" style:family="table-column">
      <style:table-column-properties style:column-width="1.0416in"/>
    </style:style>
    <style:style style:name="TableColumn624" style:family="table-column">
      <style:table-column-properties style:column-width="1.0006in"/>
    </style:style>
    <style:style style:name="TableColumn625" style:family="table-column">
      <style:table-column-properties style:column-width="2.9708in"/>
    </style:style>
    <style:style style:name="Table619" style:family="table">
      <style:table-properties style:width="10.6069in" fo:margin-left="0.075in" table:align="left"/>
    </style:style>
    <style:style style:name="TableRow626" style:family="table-row">
      <style:table-row-properties/>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Row635" style:family="table-row">
      <style:table-row-properties/>
    </style:style>
    <style:style style:name="P636" style:parent-style-name="Normal" style:family="paragraph">
      <style:text-properties fo:font-weight="bold" style:font-weight-asian="bold" fo:font-size="11pt" style:font-size-asian="11pt" style:font-size-complex="11pt"/>
    </style:style>
    <style:style style:name="P637" style:parent-style-name="Normal" style:family="paragraph">
      <style:text-properties fo:font-weight="bold" style:font-weight-asian="bold" fo:font-size="11pt" style:font-size-asian="11pt" style:font-size-complex="11pt"/>
    </style:style>
    <style:style style:name="TableCell638" style:family="table-cell">
      <style:table-cell-properties fo:border="0.0069in solid #000000" fo:background-color="#D9D9D9" fo:padding-top="0in" fo:padding-left="0.075in" fo:padding-bottom="0in" fo:padding-right="0.075in"/>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P644" style:parent-style-name="Normal" style:family="paragraph">
      <style:text-properties fo:font-weight="bold" style:font-weight-asian="bold" fo:font-size="11pt" style:font-size-asian="11pt" style:font-size-complex="11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0.5pt" style:font-size-asian="10.5pt" style:font-size-complex="10.5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0.5pt" style:font-size-asian="10.5pt" style:font-size-complex="10.5pt"/>
    </style:style>
    <style:style style:name="T699" style:parent-style-name="DefaultParagraphFont" style:family="text">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fo:background-color="#FF00FF"/>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1pt"/>
    </style:style>
    <style:style style:name="P766" style:parent-style-name="Normal" style:family="paragraph">
      <style:paragraph-properties fo:text-align="center"/>
      <style:text-properties fo:font-size="10pt" style:font-size-asian="10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fo:background-color="#FF00FF"/>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fo:background-color="#FFFFFF"/>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882" style:parent-style-name="DefaultParagraphFont" style:family="text">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fo:background-color="#FFFFFF"/>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fo:background-color="#FFFFFF"/>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fo:font-size="11pt" style:font-size-asian="11pt" style:font-size-complex="11pt" fo:background-color="#FFFFFF"/>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fo:background-color="#FFFFFF"/>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fo:background-color="#FFFF00"/>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fo:background-color="#FFFFFF"/>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background-color="#FFFFFF"/>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background-color="#FFFFFF"/>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fo:background-color="#FFFFFF"/>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1pt" style:font-size-asian="11pt" style:font-size-complex="11pt" fo:background-color="#FFFF00"/>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fo:background-color="#FFFF00"/>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fo:background-color="#FFFF00"/>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fo:background-color="#FFFF00"/>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11pt" fo:background-color="#FFFF00"/>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859in"/>
        </style:tab-stops>
      </style:paragraph-properties>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859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859in"/>
        </style:tab-stops>
      </style:paragraph-properties>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859in"/>
        </style:tab-stops>
      </style:paragraph-properties>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859in"/>
        </style:tab-stops>
      </style:paragraph-properties>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859in"/>
        </style:tab-stops>
      </style:paragraph-properties>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859in"/>
        </style:tab-stops>
      </style:paragraph-properties>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fo:background-color="#FFFF00"/>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859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859in"/>
        </style:tab-stops>
      </style:paragraph-properties>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fo:font-size="11pt" style:font-size-asian="11pt" style:font-size-complex="10.5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859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0.5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fo:background-color="#FFFF00"/>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859in"/>
        </style:tab-stops>
      </style:paragraph-properties>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0.5pt" style:font-size-asian="10.5pt" style:font-size-complex="10.5p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859in"/>
        </style:tab-stops>
      </style:paragraph-properties>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color="#FF0000" fo:font-size="11pt" style:font-size-asian="11pt" style:font-size-complex="11pt" fo:background-color="#FFFF00"/>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859in"/>
        </style:tab-stops>
      </style:paragraph-properties>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fo:background-color="#FFFF00"/>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859in"/>
        </style:tab-stops>
      </style:paragraph-properties>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859in"/>
        </style:tab-stops>
      </style:paragraph-properties>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140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font-style="italic" style:font-style-asian="italic" fo:font-size="11pt" style:font-size-asian="11pt" style:font-size-complex="11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859in"/>
        </style:tab-stops>
      </style:paragraph-properties>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1422" style:parent-style-name="Normal" style:family="paragraph">
      <style:text-properties fo:font-style="italic" style:font-style-asian="italic" fo:font-size="11pt" style:font-size-asian="11pt" style:font-size-complex="11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859in"/>
        </style:tab-stops>
      </style:paragraph-properties>
      <style:text-properties fo:font-weight="bold" style:font-weight-asian="bold"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859in"/>
        </style:tab-stops>
      </style:paragraph-properties>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859in"/>
        </style:tab-stops>
      </style:paragraph-properties>
      <style:text-properties fo:font-weight="bold" style:font-weight-asian="bold"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color="#00B050" fo:font-size="11pt" style:font-size-asian="11pt" style:font-size-complex="11pt" fo:background-color="#FFFF00"/>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T1530" style:parent-style-name="DefaultParagraphFont" style:family="text">
      <style:text-properties fo:font-size="11pt" style:font-size-asian="11pt" style:font-size-complex="11p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fo:background-color="#FFFF00"/>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T1615" style:parent-style-name="DefaultParagraphFont" style:family="text">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5pt" style:font-size-asian="10.5pt" style:font-size-complex="10.5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5pt" style:font-size-asian="10.5pt" style:font-size-complex="10.5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5pt" style:font-size-asian="10.5pt" style:font-size-complex="10.5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1pt" style:font-size-asian="11pt" style:font-size-complex="11p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169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T1699" style:parent-style-name="DefaultParagraphFont" style:family="text">
      <style:text-properties fo:font-style="italic" style:font-style-asian="italic"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T1702" style:parent-style-name="DefaultParagraphFont" style:family="text">
      <style:text-properties fo:font-style="italic" style:font-style-asian="italic" fo:font-size="11pt" style:font-size-asian="11pt" style:font-size-complex="11p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font-size="11pt" style:font-size-asian="11pt" style:font-size-complex="11pt"/>
    </style:style>
    <style:style style:name="P1716" style:parent-style-name="Normal" style:family="paragraph">
      <style:text-properties fo:font-style="italic" style:font-style-asian="italic" fo:font-size="11pt" style:font-size-asian="11pt" style:font-size-complex="11pt"/>
    </style:style>
    <style:style style:name="P1717" style:parent-style-name="Normal" style:family="paragraph">
      <style:text-properties fo:font-style="italic" style:font-style-asian="italic" fo:font-size="11pt" style:font-size-asian="11pt" style:font-size-complex="11pt"/>
    </style:style>
    <style:style style:name="P1718" style:parent-style-name="Normal" style:family="paragraph">
      <style:text-properties fo:font-style="italic" style:font-style-asian="italic" fo:font-size="11pt" style:font-size-asian="11pt" style:font-size-complex="11p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1pt" style:font-size-asian="11pt" style:font-size-complex="11pt"/>
    </style:style>
    <style:style style:name="T1803" style:parent-style-name="DefaultParagraphFont" style:family="text">
      <style:text-properties fo:font-size="4pt" style:font-size-asian="4pt"/>
    </style:style>
    <style:style style:name="P1804" style:parent-style-name="Normal" style:family="paragraph">
      <style:text-properties fo:font-size="11pt" style:font-size-asian="11pt"/>
    </style:style>
    <style:style style:name="P1805" style:parent-style-name="Normal" style:family="paragraph">
      <style:paragraph-properties fo:text-align="center" fo:text-indent="0.5in"/>
    </style:style>
    <style:style style:name="T180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
      <text:p text:style-name="P5">KALĖJIMŲ DEPARTAMENTO</text:p>
      <text:p text:style-name="P6">PRIE LIETUVOS RESPUBLIKOS TEISINGUMO MINISTERIJOS</text:p>
      <text:p text:style-name="P7">DIREKTORIUS</text:p>
      <text:p text:style-name="P8"/>
      <text:p text:style-name="P9">ĮSAKYMAS</text:p>
      <text:p text:style-name="P10"><text:span text:style-name="T11">DĖL<text:s/></text:span><text:span text:style-name="T12">KALĖJIMŲ DEPARTAMENTO PRIE LIETUVOS RESPUBLIKOS TEISINGUMO MINISTERIJOS IR JAM PAVALDŽIŲ ĮSTAIGŲ BEI VALSTYBĖS ĮMONĖS KORUPCIJOS PREVENCIJOS PROGRAMOS IR JOS ĮGYVENDINIMO PRIEMONIŲ PLANO PATVIRTINIMO</text:span></text:p>
      <text:p text:style-name="P13"/>
      <text:p text:style-name="P14">2019 m. liepos 26 d. Nr. V-273</text:p>
      <text:p text:style-name="P15">Vilnius</text:p>
      <text:p text:style-name="P16"/>
      <text:p text:style-name="P17"/>
      <text:p text:style-name="P18"><text:span text:style-name="T19">Vadovaudamasis Lietuvos Respublikos korupcijos prevencijos įstatymo 7 straipsnio 5 dalimi:</text:span></text:p>
      <text:p text:style-name="P20"><text:span text:style-name="T21">1</text:span><text:span text:style-name="T22">. T v i r t i n u <text:s/>pridedamus:</text:span></text:p>
      <text:p text:style-name="P23"><text:span text:style-name="T24">1.1</text:span><text:span text:style-name="T25">. Kalėjimų departamento prie Lietuvos Respublikos teisingumo ministerijos ir jam pavaldžių įstaigų bei valstybės įmonės korupcijos prevencijos 2019 – 2021 metų programą (toliau – programa);</text:span></text:p>
      <text:p text:style-name="P26"><text:span text:style-name="T27">1.2</text:span><text:span text:style-name="T28">. Kalėjimų departamento prie Lietuvos Respublikos teisingumo ministerijos ir jam pavaldžių įstaigų bei valstybės įmonės korupcijos prevencijos 2019 – 2021 metų programos įgyvendinimo priemonių planą (toliau – priemonių planas).</text:span></text:p>
      <text:p text:style-name="P29"><text:span text:style-name="T30">2</text:span><text:span text:style-name="T31">. N u r o d a u <text:s/>programos ir priemonių plano įgyvendinimą koordinuoti ir kontroliuoti:<text:s/></text:span></text:p>
      <text:p text:style-name="P32"><text:span text:style-name="T33">2.1</text:span><text:span text:style-name="T34">. Kalėjimų departamente prie Lietuvos Respublikos teisingumo ministerijos – Imuniteto skyriaus viršininkui;<text:s/></text:span></text:p>
      <text:p text:style-name="P35"><text:span text:style-name="T36">2.2</text:span><text:span text:style-name="T37">. Kalėjimų departamentui prie Lietuvos Respublikos teisingumo ministerijos pavaldžiose įstaigose bei valstybės įmonėje – šių įstaigų ir įmonės direktoriams.</text:span></text:p>
      <text:p text:style-name="P38"><text:span text:style-name="T39">3</text:span><text:span text:style-name="T40">. P r i p a ž į s t u <text:s/>netekusiais galios:</text:span></text:p>
      <text:p text:style-name="P41"><text:span text:style-name="T42">3.1</text:span><text:span text:style-name="T43">. Kalėjimų departamento prie Lietuvos Respublikos teisingumo ministerijos direktoriaus 2016 m. gruodžio 5 d. įsakymą Nr. V-463 „Dėl Kalėjimų departamento prie Lietuvos Respublikos teisingumo ministerijos ir jam pavaldžių įstaigų bei valstybės įmonės korupcijos prevencijos programos patvirtinimo“;</text:span></text:p>
      <text:p text:style-name="P44"><text:span text:style-name="T45">3.2</text:span><text:span text:style-name="T46">. Kalėjimų departamento prie Lietuvos Respublikos teisingumo ministerijos direktoriaus 2016 m. gruodžio 8 d. įsakymą Nr. V-465 „Dėl Kalėjimų departamento prie Lietuvos Respublikos teisingumo ministerijos ir jam pavaldžių įstaigų bei valstybės įmonės korupcijos prevencijos programos patvirtinimo“.</text:span></text:p>
      <text:p text:style-name="P47"><text:span text:style-name="T48">4</text:span><text:span text:style-name="T49">. P a v e d u Kalėjimų departamento prie Lietuvos Respublikos teisingumo ministerijos Veiklos organizavimo skyriui šį įsakymą paskelbti Teisės aktų registre ir Kalėjimų departamento interneto svetainėje.</text:span></text:p>
      <text:p text:style-name="P50"/>
      <text:p text:style-name="P51"/>
      <text:p text:style-name="P52"/>
      <text:p text:style-name="P53"><text:span text:style-name="T54">Direktoriu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Virginijus Kulikauskas</text:span></text:p>
      <text:soft-page-break/>
      <text:p text:style-name="P63">PATVIRTINTA</text:p>
      <text:p text:style-name="P65">Kalėjimų departamento prie Lietuvos<text:s/></text:p>
      <text:p text:style-name="P66">Respublikos teisingumo ministerijos<text:s/></text:p>
      <text:p text:style-name="P67">direktoriaus 2019 m. liepos 26 d.</text:p>
      <text:p text:style-name="P68">įsakymu Nr. V-273</text:p>
      <text:p text:style-name="P69"/>
      <text:p text:style-name="P70"/>
      <text:p text:style-name="P71"/>
      <text:p text:style-name="P72"><text:span text:style-name="T73">KALĖJIMŲ DEPARTAMENTO PRIE LIETUVOS RESPUBLIKOS TEISINGUMO MINISTERIJOS IR JAM PAVALDŽIŲ ĮSTAIGŲ BEI VALSTYBĖS ĮMONĖS KORUPCIJOS PREVENCIJOS 2019 – 2021 METŲ 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Kalėjimų departamento prie Lietuvos Respublikos teisingumo ministerijos ir jam pavaldžių įstaigų bei valstybės įmonės korupcijos prevencijos 2019 – 2021 metų programa (toliau – Programa) nustato korupcijos prevencijos tikslus ir uždavinius, numato korupcijos prevencijos priemones, kurios sumažintų ar panaikintų korupcijos atsiradimo priežastis arba sąlygas ir atskaitomybę apie šių priemonių įvykdymo tvarką Kalėjimų departamente prie Lietuvos Respublikos teisingumo ministerijos (toliau – Kalėjimų departamentas), jam pavaldžiose įstaigose ir valstybės įmonėje „Mūsų amatai“.</text:p>
      <text:p text:style-name="P86"><text:span text:style-name="T87">2</text:span><text:span text:style-name="T88">.</text:span><text:span text:style-name="T89"><text:tab/></text:span>Programa orientuojama į korupcijos sąlygų ir rizikų mažinimą bei naikinimą, taip pat korupcijos rizikų valdymą, antikorupcinio darbuotojų sąmoningumo stiprinimą, Kalėjimų departamento ir jam pavaldžių įstaigų bei valstybės įmonės „Mūsų amatai“ įvaizdžio visuomenėje gerinimą, siekį sukurti ir užtikrinti nuoseklią, veiksmingą ir kryptingą korupcijos prevencijos ir kontrolės sistemą Kalėjimų departamente ir jam pavaldžiose įstaigose bei valstybės įmonėje „Mūsų amatai“ ir siekį užtikrinti bausmių vykdymo sistemos veiklos viešumą ir atvirumą, vykdomų procedūrų skaidrumą.</text:p>
      <text:p text:style-name="P90"><text:span text:style-name="T91">3</text:span><text:span text:style-name="T92">.</text:span><text:span text:style-name="T93"><text:tab/></text:span>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Lietuvos Respublikos nacionalinės kovos su korupcija 2015–<text:span text:style-name="T94">2025</text:span><text:s/>metų programos įgyvendinimo 2015–<text:span text:style-name="T95">20</text:span>19 metų tarpinstituciniu veiklos planu, patvirtintu Lietuvos Respublikos Vyriausybės 2015 m. birželio 17 d. nutarimu Nr. 64<text:span text:style-name="T96">8<text:s/></text:span>„Dėl Lietuvos Respublikos nacionalinės kovos su korupcija 2015–2025 metų programos įgyvendinimo 2015–2019 metų tarpinstitucinio veiklos plano patvirtinimo“, atsižvelgiant į 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 Lietuvos Respublikos specialiųjų tyrimų tarnybos 2017 m. spalio 31 d. raštą Nr. 4-01-8278 „Dėl Kalėjimų departamento prie Lietuvos Respublikos teisingumo ministerijos ir jam pavaldžių įstaigų bei valstybės įmonės korupcijos prevencijos programos įvertinimo“, Lietuvos Respublikos specialiųjų tyrimų tarnybos 2018 m. lapkričio 27 d. raštą Nr. 4-01-9522 „Dėl korupcijos rizikos analizės išvados Kalėjimų departamento ir jam pavaldžių įstaigų ir įmonės veiklos srityse“, atsižvelgiant į Kalėjimų departamento prie Lietuvos Respublikos teisingumo ministerijos ir jam pavaldžių įstaigų bei valstybės įmonės korupcijos prevencijos 2017 – 2018 m. programos, patvirtintos Kalėjimų departamento prie Lietuvos Respublikos teisingumo ministerijos direktoriaus 2016 m. gruodžio 8 d. įsakymu Nr. V-465 ir Kalėjimų departamento prie Lietuvos Respublikos teisingumo ministerijos ir jam pavaldžių įstaigų bei valstybės įmonės 2017 – 2018 m. korupcijos prevencijos programos įgyvendinimo priemonių plano, patvirtinto Kalėjimų departamento prie Lietuvos Respublikos teisingumo ministerijos direktoriaus 2016 m. gruodžio 5 d.<text:s/><text:soft-page-break/>įsakymu Nr. V-462, įgyvendinimo rezultatus, sociologinių tyrimų rezultatus bei Kalėjimų departamentui pavaldžių įstaigų ir valstybės įmonės pateiktus pasiūlymus.</text:p>
      <text:p text:style-name="P97"><text:span text:style-name="T98">4</text:span><text:span text:style-name="T99">.</text:span><text:span text:style-name="T100"><text:tab/></text:span>Programoje vartojamos sąvokos:</text:p>
      <text:p text:style-name="P101"><text:span text:style-name="T102">4.1</text:span><text:span text:style-name="T103">.</text:span><text:span text:style-name="T104"><text:tab/></text:span><text:span text:style-name="T105">Korupcija Kalėjimų departamente ir jam pavaldžiose įstaigose bei valstybės įmonėje<text:s/></text:span>– bet koks šios teisėsaugos sistemos pareigūno, karjeros valstybės tarnautojo ar darbuotojo, dirbančio pagal darbo sutartį, elgesys, neatitinkantis jam suteiktų įgaliojimų ar teisės aktuose nustatytų elgesio standartų, ar tokio elgesio skatinimas, siekiant naudos sau ar kitiems asmenims ir taip pakenkiant kitų asmenų ar valstybės interesams.</text:p>
      <text:p text:style-name="P106"><text:span text:style-name="T107">4.2</text:span><text:span text:style-name="T108">.</text:span><text:span text:style-name="T109"><text:tab/></text:span><text:span text:style-name="T110">Korupcinio pobūdžio teisės pažeidimas<text:s/></text:span>– bausmių vykdymo sistemos darbuotojo administracinis, darbo drausmės ar tarnybinis nusižengimas, padarytas tiesiogiai ar netiesiogiai siekiant arba reikalaujant turtinės ar kitokios asmeninės naudos (dovanos, pažado, privilegijos) sau ar kitam asmeniui, taip pat ją priimant, kai tai daroma piktnaudžiaujant tarnybine padėtimi, viršijant įgaliojimus, neatliekant pareigų, pažeidžiant viešuosius ar privačius interesus, taip pat korupcinio pobūdžio nusikalstama veika.</text:p>
      <text:p text:style-name="P111"><text:span text:style-name="T112">5</text:span><text:span text:style-name="T113">.</text:span><text:span text:style-name="T114"><text:tab/></text:span>Kitos Programoje vartojamos sąvokos atitinka Lietuvos Respublikos korupcijos prevencijos įstatyme, Lietuvos Respublikos viešųjų ir privačių interesų derinimo valstybinėje tarnyboje įstatyme, Lietuvos Respublikos nacionalinėje kovos su korupcija 2015 – 2025 metų programoje ir kituose teisės aktuose apibrėžtas sąvokas.</text:p>
      <text:p text:style-name="P115"/>
      <text:p text:style-name="P116"><text:span text:style-name="T117">II</text:span><text:span text:style-name="T118"><text:s/>SKYRIUS</text:span></text:p>
      <text:p text:style-name="P119"><text:span text:style-name="T120">APLINKOS ANALIZĖ</text:span></text:p>
      <text:p text:style-name="P121"/>
      <text:p text:style-name="P122"><text:span text:style-name="T123">6</text:span><text:span text:style-name="T124">.</text:span><text:span text:style-name="T125"><text:tab/></text:span>2001 metais buvo pradėtas projektas „Lietuvos korupcijos žemėlapis“, kuriuo vertinama korupcinė situacija Lietuvos Respublikoje. Iki 2019 metų pradžios iš viso buvo atlikta 10 reprezentatyvių apklausų. Paskutinioji apklausa – „Lietuvos korupcijos žemėlapis 2018“ – atlikta 2018 metų pabaigoje – 2019 metų pradžioje. Minėtą tyrimą iniciavo Lietuvos Respublikos specialiųjų tyrimų tarnyba, o atliko Visuomenės nuomonės ir rinkos tyrimų centras „Vilmorus“. Šio tyrimo metu, be viso kito, korumpuotumo aspektu buvo vertintas ir Kalėjimų departamentas bei jam pavaldžios įstaigos. Tyrimo duomenimis, Kalėjimų departamentą kaip „labai korumpuotą“ vertino 39 proc. gyventojų, 41 proc. verslo įmonių atstovų bei 44 proc. valstybės tarnautojų.</text:p>
      <text:p text:style-name="P126"><text:span text:style-name="T127">Pastebėtina, kad šio tyrimo rezultatai kardinaliai skiriasi nuo kelių pastarųjų tyrimų metu surinktų duomenų. Palyginimui, kelių ankstesnių tyrimų metu<text:s/></text:span><text:span text:style-name="T128">Kalėjimų departamentą</text:span><text:span text:style-name="T129"><text:s/>kaip „labai korumpuotą“ vertino:</text:span></text:p>
      <text:p text:style-name="P130"><text:span text:style-name="T131"></text:span><text:span text:style-name="T132"><text:tab/></text:span>gyventojai – 2014 metais<text:s/><text:span text:style-name="T133">14</text:span><text:s/>proc. atvejų, 2016 m. –<text:s/><text:span text:style-name="T134">16</text:span><text:s/>proc. atvejų;</text:p>
      <text:p text:style-name="P135"><text:span text:style-name="T136"></text:span><text:span text:style-name="T137"><text:tab/></text:span>verslo įmonių atstovai<text:span text:style-name="T138"><text:s/></text:span>– 2014 metais<text:s/><text:span text:style-name="T139">7</text:span><text:s/>proc. atvejų, 2016 m. –<text:s/><text:span text:style-name="T140">2</text:span><text:s/>proc. atvejų;</text:p>
      <text:p text:style-name="P141"><text:span text:style-name="T142"></text:span><text:span text:style-name="T143"><text:tab/></text:span>valstybės tarnautojai<text:span text:style-name="T144"><text:s/></text:span>– 2014 metais<text:s/><text:span text:style-name="T145">12</text:span><text:s/>proc. atvejų, 2016 m. –<text:s/><text:span text:style-name="T146">17</text:span><text:s/>proc. atvejų.</text:p>
      <text:p text:style-name="P147"><text:span text:style-name="T148">Analogiškai, kelių ankstesnių tyrimų metu<text:s/></text:span><text:span text:style-name="T149">Kalėjimų departamentui pavaldžias įstaigas</text:span><text:span text:style-name="T150"><text:s/>kaip „labai korumpuotas“ vertino:</text:span></text:p>
      <text:p text:style-name="P151"><text:span text:style-name="T152"></text:span><text:span text:style-name="T153"><text:tab/></text:span>gyventojai – 2014 metais<text:s/><text:span text:style-name="T154">14</text:span><text:s/>proc. atvejų, 2016 m. –<text:s/><text:span text:style-name="T155">17</text:span><text:s/>proc. atvejų;</text:p>
      <text:p text:style-name="P156"><text:span text:style-name="T157"></text:span><text:span text:style-name="T158"><text:tab/></text:span>verslo įmonių atstovai<text:span text:style-name="T159"><text:s/></text:span>– 2014 metais<text:s/><text:span text:style-name="T160">8</text:span><text:s/>proc. atvejų, 2016 m. –<text:s/><text:span text:style-name="T161">4</text:span><text:s/>proc. atvejų;</text:p>
      <text:p text:style-name="P162"><text:span text:style-name="T163"></text:span><text:span text:style-name="T164"><text:tab/></text:span>valstybės tarnautojai<text:span text:style-name="T165"><text:s/></text:span>– 2014 metais<text:s/><text:span text:style-name="T166">13</text:span><text:s/>proc. atvejų, 2016 m. –<text:s/><text:span text:style-name="T167">19</text:span><text:s/>proc. atvejų.</text:p>
      <text:p text:style-name="P168">Šie rezultatai, visų pirma, atskleidžia, jog iki 2016 metų imtinai gyventojų ir valstybės tarnautojų vertinimai buvo pakankamai nuosaikūs, o verslo įstaigų atstovų – itin pozityvūs. Tuo pačiu rodo, kad ilgalaikėje perspektyvoje respondentų požiūris į Kalėjimų departamentą ir jam pavaldžias įstaigas korumpuotumo atžvilgiu išliko bemaž nepakitęs. Nepaisant to, per kelerius pastaruosius metus skirtingų respondentų grupių požiūris į Kalėjimų departamentą ir jam pavaldžias įstaigas korumpuotumo aspektu suprastėjo nuo dviejų iki dešimties kartų.<text:s/></text:p>
      <text:p text:style-name="P169"><text:span text:style-name="T170">Svarbu akcentuoti, jog tyrimo rezultatai, atsižvelgiant į paskutiniais metais žiniasklaidos priemonėmis aktyviai formuojamą požiūrį, nebūtinai atspindi šiandienes realijas. „Vilmorus“ tyrimo rezultatai atskleidžia, kad gyventojai, verslo įmonių atstovai ir valstybės tarnautojai požiūrį į korupciją formuoja remdamiesi įvairiais informacijos skaidos kanalais (pvz., televizija, internetine žiniasklaida, socialiniais tinklais) ir tik retais atvejais remiasi asmenine ar artimųjų, draugų, pažįstamų patirtimi. Prielaidą, kad respondentų požiūrį į korupciją formuoja informacijos sklaidos<text:s/></text:span><text:soft-page-break/><text:span text:style-name="T171">kanalai patvirtina ir kiti „Vilmorus“ tyrimo duomenys. Remiantis 2018 metais atlikto tyrimo duomenimis, apie korupcijos paplitimą Kalėjimų departamente ir jam pavaldžiose įstaigose jokios nuomonės neturėjo 14 proc. gyventojų, 13 proc. verslo įmonių atstovų bei 13 proc. valstybės tarnautojų. Įdomu pastebėti, jog, remiantis „Vilmorus“ 2016 metais atlikto tyrimo duomenimis, šiuo atžvilgiu jokios nuomonės neturinčių respondentų dalis buvo nuo dviejų iki keturių kartų didesnė:<text:s/></text:span><text:span text:style-name="T172">apie korupciją Kalėjimų departamente jokios nuomonės neturėjo 31 proc. gyventojų, 46 proc. verslo įmonių atstovų bei 30 proc. valstybės tarnautojų; Kalėjimų departamentui pavaldžiose įstaigose, analogiškai – 31 proc., 38 proc. ir 29 proc. respondentų.</text:span><text:span text:style-name="T173"><text:s/>Tai vienareikšmiškai atskleidžia „Vilmorus“ tyrimo respondentų žinių bei patyrimo stoką bausmių vykdymo sistemos atžvilgiu ir indikuoja, jog minėtus tyrimo rezultatus dera vertinti tik kaip orientacinius.</text:span></text:p>
      <text:p text:style-name="P174"><text:span text:style-name="T175">7</text:span><text:span text:style-name="T176">.</text:span><text:span text:style-name="T177"><text:tab/></text:span>Siekdamas surinkti kuo objektyvesnę informaciją apie korupcijos suvokimą bei šio fenomeno apraiškų vertinimą bausmių vykdymo sistemoje, Kalėjimų departamentas 2017 m. II pusmetį atliko „Požiūrio į korupciją bausmių vykdymo sistemoje“ tyrimą. Tyrime dalyvavo bausmių vykdymo sistemos darbuotojai, laisvės atėmimo bausmę atliekantys bei probacijos priežiūroje esantys asmenys.<text:s/></text:p>
      <text:p text:style-name="P178"><text:span text:style-name="T179">Tyrimo rezultatai atskleidė, kad respondentai išreiškia stiprią netoleranciją korupcijos apraiškoms: bausmių vykdymo sistemos darbuotojų tolerancijos korupcijai įstaigose indeksas – 1,3; nuteistųjų – 3,5, o probacijos priežiūroje esančiųjų – 2,6 (</text:span><text:span text:style-name="T180">dešimtbalėje skalėje, kur 10 reiškia tolerantiškiausią požiūrį</text:span><text:span text:style-name="T181">). Darbuotojai korupcijos apraiškas bausmių vykdymo sistemoje mano esant mažiau paplitusiomis, palyginti su suvokiamu korupcijos mastu kitose teisėsaugos institucijose. Kita vertus, vertindami korupcijos paplitimą pačioje bausmių vykdymo sistemoje, darbuotojai buvo linkę tvirtinti, kad įstaigoje, kurioje jie patys dirba, korupcijos apraiškų yra mažiau nei kitose bausmių vykdymo sistemos įstaigose. Tokie vertinimai galėtų atskleisti tiek lojalumą savo darbovietei, tiek nerealistinį įsivaizdavimą apie korupcijos mastus kitose įstaigose ar institucijose.</text:span></text:p>
      <text:p text:style-name="P182"><text:span text:style-name="T183">Remiantis tyrimo rezultatais, 30 proc. darbuotojų nurodė, kad bausmių vykdymo sistemoje nėra pastebėję korupcijos apraiškų. Dažniausiai tokį požiūrį išreiškė dirbantieji probacijos tarnybose (</text:span><text:span text:style-name="T184">62 proc</text:span><text:span text:style-name="T185">.), rečiau – dirbantieji Kalėjimų departamente (</text:span><text:span text:style-name="T186">20 proc</text:span><text:span text:style-name="T187">.) ir laisvės atėmimo vietų įstaigose (</text:span><text:span text:style-name="T188">18 proc</text:span><text:span text:style-name="T189">.). Vertinant detaliau, Kalėjimų departamento darbuotojų požiūriu, įstaigoje yra paplitęs favoritizmas (</text:span><text:span text:style-name="T190">52 proc</text:span><text:span text:style-name="T191">.), nepotizmas (</text:span><text:span text:style-name="T192">50 proc</text:span><text:span text:style-name="T193">.) bei nepelnytas paskatinimų ar kvalifikacinių klasių suteikimas (</text:span><text:span text:style-name="T194">48 proc</text:span><text:span text:style-name="T195">.) – šias korupcijos formas nurodė daugmaž kas antras tyrime dalyvavęs įstaigos darbuotojas. Panašiai, įkalinimo įstaigų darbuotojų vertinimu, įstaigose yra paplitęs nepotizmas (</text:span><text:span text:style-name="T196">48 proc</text:span><text:span text:style-name="T197">.), nepelnytų nuobaudų arba paskatinimų paskyrimas (</text:span><text:span text:style-name="T198">43</text:span><text:span text:style-name="T199"><text:s/></text:span><text:span text:style-name="T200">proc</text:span><text:span text:style-name="T201">.), favoritizmas (</text:span><text:span text:style-name="T202">39 proc</text:span><text:span text:style-name="T203">.) bei polinkis nepranešti apie žinomus korupcijos atvejus įstaigose (</text:span><text:span text:style-name="T204">39</text:span><text:span text:style-name="T205"><text:s/></text:span><text:span text:style-name="T206">proc</text:span><text:span text:style-name="T207">.). Probacijos tarnybose dirbantieji dažniausiai nurodė pastebintys favoritizmo (</text:span><text:span text:style-name="T208">25 proc</text:span><text:span text:style-name="T209">.) bei nepotizmo (</text:span><text:span text:style-name="T210">18 proc</text:span><text:span text:style-name="T211">.) apraiškas. Palyginus šio tyrimo rezultatus su 2016 metais atlikto tyrimo, kuriuo buvo nagrinėtas požiūris į korupciją laisvės atėmimo vietų įstaigose, duomenimis, matyti pastebimų pokyčių. Įkalinimo įstaigų darbuotojai 2017 metų tyrimo metu dažniau nurodė atvejus, kai į įstaigas patenka draudžiami nuteistiesiems turėti daiktai (</text:span><text:span text:style-name="T212">2017 m. – 38 proc., 2016 m. – 22 proc.</text:span><text:span text:style-name="T213">), darbuotojai ignoruoja neteisėtą nuteistųjų elgesį (</text:span><text:span text:style-name="T214">2017 m. – 27 proc., 2016 m. – 19 proc.</text:span><text:span text:style-name="T215">) arba nepraneša apie žinomus neteisėtus kolegų veiksmus (</text:span><text:span text:style-name="T216">2017 m. – 25 proc., 2016 m. – 14 proc.</text:span><text:span text:style-name="T217">).<text:s/></text:span></text:p>
      <text:p text:style-name="P218"><text:span text:style-name="T219">Tyrimo rezultatai atskleidė, jog tiek bausmių vykdymo sistemos darbuotojai, tiek nuteistieji ir probuojamieji daugiausiai požiūrį į korupciją formuoja remdamiesi asmenine arba artimųjų patirtimi bei žiniasklaidos priemonėmis (</text:span><text:span text:style-name="T220">spauda, internetu, televizija</text:span><text:span text:style-name="T221">). Tuo metu seminaruose, mokymuose, specializuotuose leidiniuose pateikiama informacija respondentams yra arba mažiau pasiekiama arba mažiau patraukia jų dėmesį.</text:span></text:p>
      <text:p text:style-name="P222">Nagrinėjant respondentų turimas žinias apie realius korupcijos atvejus įstaigose, nustatyta, jog 70 proc. laisvės atėmimo bausmę atliekančiųjų yra girdėję apie konkrečius korupcijos atvejus bausmių vykdymo sistemoje. Apie korupcijos atvejus yra girdėję 13 proc. probacijos priežiūroje esančių asmenų ir 48 proc. bausmių vykdymo sistemos darbuotojų. Be to, 46 proc. nuteistųjų nurodė, jog žino ir konkrečius asmenis, kurie įstaigose vykdė korupcines veikas. Šio pobūdžio informacijos turintys nurodė 6 proc. probacijos priežiūroje esančių asmenų ir 20 proc. bausmių vykdymo sistemos darbuotojų. Tai rodo, jog informacija apie korupcijos atvejus greičiau plinta tarp<text:s/><text:soft-page-break/>nuteistųjų, kiek lėčiau arba mažesne apimtimi – tarp darbuotojų. Tikėtina, kad Kalėjimų departamente ir laisvės atėmimo vietų įstaigose dažniau šio pobūdžio informacija sklinda tarp veiklos (o ne administraciniuose) padaliniuose dirbančiųjų.</text:p>
      <text:p text:style-name="P223"><text:span text:style-name="T224">Taip pat tyrimo metu buvo nagrinėtas antikorupcinis respondentų potencialas. Kalbant apie korupcijos apraiškų valdymą ir mažinimą bei rizikų užkardymą, Kalėjimų departamente ir probacijos tarnybose dirbantieji įžvelgė didžiausią prevencinio pobūdžio priemonių naudą, o įkalinimo įstaigose dirbantieji teigė, kad efektyviausiai korupciją galima valdyti pasitelkiant baudžiamojo poveikio priemones. Visose įstaigose dirbantieji mažiausiai naudingomis manė esant antikorupcinio švietimo priemones. Respondentų paklausus, ar jie gebėtų atpažinti korupcijos apraiškas kasdienėse darbinėse situacijose, teigiamą atsakymą pateikė 69 proc. bausmių vykdymo sistemos darbuotojų (</text:span><text:span text:style-name="T225">iš jų: 67 proc. Kalėjimų departamento, 62 proc. įkalinimo įstaigų ir 90 proc. probacijos tarnybų darbuotojų</text:span><text:span text:style-name="T226">). Vertinant šį aspektą nuodugniau, respondentams buvo pateiktas korupcinio pobūdžio elementų turinčių bei jų neturinčių situacijų sąrašas bei paprašyta nurodyti situacijas, kuriose įžvelgia korupcijos apraiškas. Nustatyta, kad bausmių vykdymo sistemos darbuotojai teisingai identifikavo 54 proc. korupcinio pobūdžio elementų turinčias bei jų neturinčias situacijas (</text:span><text:span text:style-name="T227">iš jų: Kalėjimų departamento – 74 proc., įkalinimo įstaigų – 52 proc., probacijos tarnybų – 55 proc</text:span><text:span text:style-name="T228">.). Šie duomenys atskleidžia, kad Kalėjimų departamentui pavaldžių įstaigų darbuotojai yra linkę pervertinti savo gebėjimą identifikuoti korupcijos apraiškas. Galima kelti prielaidą, kad neretu atveju darbuotojų gebėjimas specifinėse situacijose pastebėti korupcijos elementus yra tolygus atsitiktiniam spėjimui. Nepaisant to, kiti tyrimo rezultatai, kaip minėta, parodė, kad darbuotojai antikorupcinį švietimą mano esant neefektyvia korupcijos apraiškų valdymo forma.</text:span></text:p>
      <text:p text:style-name="P229"><text:span text:style-name="T230">Analizuojant respondentų polinkį gilintis bei įsitraukti į korupcijos prevenciją nustatyta, kad 56 proc. bausmių vykdymo sistemos darbuotojų norėtų gauti daugiau informacijos apie antikorupcinės veiklos galimybes bausmių vykdymo sistemoje (</text:span><text:span text:style-name="T231">iš jų: 68 proc. Kalėjimų departamento, 61 proc. įkalinimo įstaigų ir 40 proc. probacijos tarnybų darbuotojų</text:span><text:span text:style-name="T232">). Polinkį imtis aktyvių veiksmų bei įsitraukti į antikorupcinę veiklą išreiškė 41 proc. bausmių vykdymo sistemos darbuotojų (</text:span><text:span text:style-name="T233">iš jų: 53 proc. Kalėjimų departamento, 43 proc. įkalinimo įstaigų ir 33 proc. probacijos tarnybų darbuotojų</text:span><text:span text:style-name="T234">). Tai rodo, kad probacijos darbuotojų motyvavimas bei įtraukimas į korupcijos prevenciją gali reikalauti daugiau tikslingų pastangų bei resursų.</text:span></text:p>
      <text:p text:style-name="P235"><text:span text:style-name="T236">Taip pat tyrimo rezultatai atskleidė, jog didžioji dalis bausmių vykdymo sistemos darbuotojų žino, kur galėtų pranešti apie korupcijos atvejį įstaigoje – 84 proc. (</text:span><text:span text:style-name="T237">iš jų: 91 proc. Kalėjimų departamento, 82 proc. įkalinimo įstaigų ir 89 proc. probacijos tarnybų darbuotojų</text:span><text:span text:style-name="T238">). Nepaisant to, ne visi kontaktinę informaciją žinantieji būtų linkę pranešti apie korupcijos atvejį. Tokią informaciją atitinkamos institucijoms ar struktūriniams padaliniams perduotų 70 proc. bausmių vykdymo sistemos darbuotojų (</text:span><text:span text:style-name="T239">iš jų: 67 proc. Kalėjimų departamento, 70 proc. įkalinimo įstaigų ir 72 proc. probacijos tarnybų darbuotojų</text:span><text:span text:style-name="T240">). Siekiant nuodugniau išanalizuoti šį aspektą, nagrinėta, kaip realiai respondentai elgėsi susidūrę su (arba sužinoję apie) galimą korupcijos atvejį bausmių vykdymo sistemoje. Gauti pastebimai kraštutiniai rezultatai: tik 35 proc. bausmių vykdymo sistemos darbuotojų tvirtino netylėję ir pranešę apie pastebėtą korupcijos atvejį (</text:span><text:span text:style-name="T241">iš jų: 52 proc. Kalėjimų departamento, 35 proc. įkalinimo įstaigų ir 23 proc. probacijos tarnybų darbuotojų</text:span><text:span text:style-name="T242">). Akivaizdu, kad darbuotojų deklaruojamas požiūris į korupcijos atvejų viešinimą bei realus polinkis imtis aktyvių veiksmų stipriai skiriasi. Dažniausiai darbuotojus, jų teigimu, nuo pranešimo apie korupcijos atvejus sulaiko dvejonė, ar užfiksuota situacija tikrai yra korupcinio pobūdžio (</text:span><text:span text:style-name="T243">45 proc</text:span><text:span text:style-name="T244">.) bei nerimas patiems sulaukti neigiamų pasekmių už priimtą sprendimą informaciją viešinti (</text:span><text:span text:style-name="T245">39 proc</text:span><text:span text:style-name="T246">.).</text:span></text:p>
      <text:p text:style-name="P247"><text:span text:style-name="T248">8</text:span><text:span text:style-name="T249">.</text:span><text:span text:style-name="T250"><text:tab/></text:span>Taip pat Kalėjimų departamentas 2017 m. II pusmetį parengė gyventojams skirtą „Požiūrio į korupciją bausmių vykdymo sistemoje“ apklausos anketą ir patalpino ją Kalėjimų departamento bei jam pavaldžių įstaigų interneto svetainėse. Kelta prielaida, kad minėtų įstaigų tinklalapiuose lankosi suinteresuoti asmenys, todėl anketą daugiau pildys gyventojai, vienais ar kitais atžvilgiais susidūrę su bausmių vykdymo sistema.</text:p>
      <text:p text:style-name="P251"><text:span text:style-name="T252">Tyrimo rezultatai atskleidė, kad visuomenės nariai korupcijos apraiškoms šioje sistemoje priskiria tokią pačią svarbą kaip ir bausmių vykdymo sistemos įstaigose dirbantieji. Pasak šios grupės respondentų, einamaisiais metais korupcijos apraiškų skaičius bausmių vykdymo sistemos<text:s/></text:span><text:soft-page-break/><text:span text:style-name="T253">įstaigose galėjo šiek tiek sumažėti, tačiau tiriamieji prognozavo, kad ateinančiais metais situacija išliks stabili. Gyventojams buvo pakankamai sunku detalizuoti skirtingo pobūdžio bausmių vykdymo sistemos įstaigas korupcijos paplitimo atžvilgiu, tačiau jie buvo linkę teigti, kad korupcija Kalėjimų departamente yra paplitusi šiek tiek daugiau nei kitose bausmių vykdymo sistemos įstaigose. Dažniau tiriamieji manė, kad sistemos įstaigose yra paplitęs favoritizmas (</text:span><text:span text:style-name="T254">50 proc</text:span><text:span text:style-name="T255">.), nepotizmas (</text:span><text:span text:style-name="T256">47 proc</text:span><text:span text:style-name="T257">.) bei nepelnyti paskatinimų ar kvalifikacinių kategorijų suteikimai sistemos darbuotojams (</text:span><text:span text:style-name="T258">45 proc</text:span><text:span text:style-name="T259">.); kiek rečiau svarstė, kad bausmių vykdymo sistemoje yra paplitęs neskaidrus viešųjų pirkimų organizavimas (</text:span><text:span text:style-name="T260">36 proc</text:span><text:span text:style-name="T261">.) bei draudžiamų daiktų patekimas į laisvės atėmimo vietų įstaigas (</text:span><text:span text:style-name="T262">29 proc</text:span><text:span text:style-name="T263">.). Šių tiriamųjų požiūriu, pati svarbiausia priežastis, galinti palaikyti ar paskatinti korupcijos egzistavimą bausmių vykdymo sistemoje yra maži darbuotojų atlyginimai (</text:span><text:span text:style-name="T264">66 proc</text:span><text:span text:style-name="T265">.); rečiau visuomenės nariai korupciją sistemoje siejo su įsisenėjusia tokio elgesio praktika (</text:span><text:span text:style-name="T266">40 proc</text:span><text:span text:style-name="T267">.), darbuotojų godumu (</text:span><text:span text:style-name="T268">36 proc</text:span><text:span text:style-name="T269">.) bei į korupcinę veiklą įsitraukusiųjų nebaudžiamumu (</text:span><text:span text:style-name="T270">35 proc</text:span><text:span text:style-name="T271">.). Iš esmės gyventojų požiūrį į korupciją formuoja patirtis – tiek asmeninė (</text:span><text:span text:style-name="T272">62 proc</text:span><text:span text:style-name="T273">.), tiek aplinkinių (</text:span><text:span text:style-name="T274">52 proc</text:span><text:span text:style-name="T275">.) – ir įvairūs informacijos sklaidos kanalai (</text:span><text:span text:style-name="T276">pvz., spauda, televizija</text:span><text:span text:style-name="T277">) (</text:span><text:span text:style-name="T278">46 proc</text:span><text:span text:style-name="T279">.). Kas antras tyrime dalyvavęs gyventojas nurodė, jog yra asmeniškai susidūręs su korupcijos apraiškomis sistemos įstaigose, tačiau iš jų – tik kas trečias apie šį įvykį pranešė atsakingiems struktūriniams padaliniams. Anot respondentų, dažniausiai nuo pranešimo apie žinomą korupcijos atvejį juos sulaikytų nerimas patiems nukentėti skaudžiausiai (</text:span><text:span text:style-name="T280">42 proc</text:span><text:span text:style-name="T281">.) arba įsitikinimas, kad nėra prasmės pranešti, nes su tuo susijusių asmenų niekas nenuteistų (</text:span><text:span text:style-name="T282">34 proc</text:span><text:span text:style-name="T283">.).</text:span></text:p>
      <text:p text:style-name="P284"><text:span text:style-name="T285">9</text:span><text:span text:style-name="T286">.</text:span><text:span text:style-name="T287"><text:tab/></text:span>Slaptumas yra vienas iš pagrindinių korupcijos elementų, tad korupcinėms nusikalstamoms veikoms yra būdingas didelis latentiškumas; dažniausiai šio pobūdžio nusikaltimuose nukentėjusiųjų nebūna, todėl rečiau gaunama skundų ar pranešimų dėl korupcijos apraiškų. Dėl šių priežasčių, siekiant efektyviai formuoti antikorupcinę aplinką, svarbus ne tik veiksnių ir visapusiškų korupcijos prevencijos priemonių vykdymas, bet būtinas ir visų bausmių vykdymo sistemos darbuotojų iniciatyvumas. Pabrėžtina, kad netoleruoti korupcijos apraiškų, neteisėtų ryšių su nuteistaisiais (<text:span text:style-name="T288">suimtaisiais, probuojamaisiais</text:span>) ir jų artimaisiais bei pranešti apie tokius atvejus yra kiekvieno bausmių vykdymo sistemos darbuotojo tarnybinė pareiga ir dorovės pasirinkimas, o ne tik kalėjimų departamento Imuniteto skyriaus veiklos sritis.<text:s/></text:p>
      <text:p text:style-name="P289"><text:span text:style-name="T290">Galima teigti, jog korupcijos tema bausmių vykdymo sistemoje yra aktuali ir dėl šios sistemos specifikos. Pirma, laisvės atėmimo vietų įstaigos pasižymi uždara, visuomenei beveik neprieinama, griežtai kontroliuojama aplinka, reguliuojančia visus ar bent daugumą nuteistųjų kasdienio gyvenimo aspektų. Antra, ši aplinka pasižymi išskirtine, nepertraukiama, daug metų trunkančia sąveika tarp konkrečių įstaigos darbuotojų ir laisvės atėmimo bausmę joje atliekančių asmenų. Trečia, siekiant įgyvendinti keliamus bausmių vykdymo tikslus, sukuriamas neproporcingas galios santykis tarp darbuotojų ir laisvės atėmimo bausmę atliekančiųjų, galintis stiprinti pastarųjų nepasitenkinimą. Mokslinėje literatūroje pabrėžiama, kad laisvės atėmimo bausmę atliekantis asmuo didžiausią nepasitenkinimą patiria ir diskomforto būseną išgyvena, kadangi buvimas įkalinimo įstaigoje suponuoja penkis esminius praradimus: laisvės, pageidaujamų prekių ir paslaugų, nuolatinių seksualinių santykių, autonomijos ir saugumo. Nuteistųjų siekis bet kokiomis priemonėmis atgauti nors dalį šių praradimų yra neišvengiamas ir vienareikšmiškai yra orientuotas į pastangas paveikti tiesiogiai su nuteistaisiais dirbančius asmenis (</text:span><text:span text:style-name="T291">stengiantis papirkti, paveikti, manipuliuojant, grasinant, griebiantis šantažo</text:span><text:span text:style-name="T292">). Šių agresijos ir poveikio priemonių taikymas bausmių vykdymo sistemos darbuotojų atžvilgiu gali ne tik tapti pavojinga grėsme pačių darbuotojų ar jų artimųjų saugumui, bet taipogi ryškėja kaip viena iš svarbių korupcijos atsiradimo priežasčių.</text:span></text:p>
      <text:p text:style-name="P293"><text:span text:style-name="T294">10</text:span><text:span text:style-name="T295">.</text:span><text:span text:style-name="T296"><text:tab/></text:span>2017 – 2018 metais Kalėjimų departamente ir jam pavaldžiose įstaigose bei valstybės įmonėje „Mūsų amatai“ buvo įgyvendinama korupcijos prevencijos programa, patvirtinta Kalėjimų departamento direktoriaus 2016 m. gruodžio 8 d. įsakymu Nr. V-465. Minėtoje 2017 – 2018 metų korupcijos prevencijos programoje formuluoti pagrindiniai uždaviniai:</text:p>
      <text:p text:style-name="P297"><text:span text:style-name="T298">10.1</text:span><text:span text:style-name="T299">.</text:span><text:span text:style-name="T300"><text:tab/></text:span>nuolatinės korupcijos prevencijos politikos vykdymas, veiksmingų kovos su korupcija priemonių plano įgyvendinimo užtikrinimas;</text:p>
      <text:p text:style-name="P301"><text:span text:style-name="T302">10.2</text:span><text:span text:style-name="T303">.</text:span><text:span text:style-name="T304"><text:tab/></text:span>korupcijos paveiktų sričių ir sąlygų jai atsirasti bei plisti nustatymas ir rizikos korupcijai pasireikšti mažinimas;</text:p>
      <text:p text:style-name="P305"><text:span text:style-name="T306">10.3</text:span><text:span text:style-name="T307">.</text:span><text:span text:style-name="T308"><text:tab/></text:span>korupcijos prielaidų atskleidimas ir šalinimas<text:span text:style-name="T309"><text:s/>Kalėjimų departamento ir jam pavaldžių įstaigų</text:span><text:s/>bei valstybės įmonės valdymo srityje, organizuojant ir įgyvendinant korupcijos prevenciją;</text:p>
      <text:p text:style-name="P310"><text:span text:style-name="T311">10.4</text:span><text:span text:style-name="T312">.</text:span><text:span text:style-name="T313"><text:tab/></text:span>teisės aktų projektų prieinamumo visuomenei užtikrinimas, teisės aktų vertinimas antikorupciniu požiūriu;</text:p>
      <text:p text:style-name="P314"><text:span text:style-name="T315">10.5</text:span><text:span text:style-name="T316">.</text:span><text:span text:style-name="T317"><text:tab/></text:span>antikorupcinio švietimo sklaidos didinimas, stiprinant darbuotojų, atliekančių jiems pavestas funkcijas veiklos srityse, kuriose yra didelė korupcijos pasireiškimo tikimybė, atsparumą korupcijai.</text:p>
      <text:p text:style-name="P318"><text:span text:style-name="T319">11</text:span><text:span text:style-name="T320">.</text:span><text:span text:style-name="T321"><text:tab/></text:span>2017 – 2018 metų korupcijos prevencijos programos įgyvendinimui buvo parengtas ir Kalėjimų departamento direktoriaus 2016 m. gruodžio 5 d. įsakymu Nr. V-462 patvirtintas Kalėjimų departamento ir jam pavaldžių įstaigų bei valstybės įmonės 2017 – 2018 m. korupcijos prevencijos programos įgyvendinimo priemonių planas. Kalėjimų departamento direktoriaus 2017 m. birželio 19 d. įsakymu Nr. V-263 minėtas korupcijos prevencijos programos įgyvendinimo priemonių planas buvo papildytas naujomis priemonėmis, orientuotomis į nepotizmo ir favoritizmo valdymą bei užkardymą bausmių vykdymo sistemoje. Kalėjimų departamento direktoriaus 2018 m. kovo 29 d. įsakymu Nr. V-142 minėtas korupcijos prevencijos programos įgyvendinimo priemonių planas tikslintas dar kartą.</text:p>
      <text:p text:style-name="P322"><text:span text:style-name="T323">12</text:span><text:span text:style-name="T324">.</text:span><text:span text:style-name="T325"><text:tab/></text:span>Apibendrinant praėjusio laikotarpio programos ir priemonių plano įgyvendinimo rezultatus, konstatuotina, jog kontaktinės informacijos apie Kalėjimų departamento struktūrinių padalinių ir kitų teisėsaugos institucijų, kovojančių su korupcija, sklaida užtikrinama pakankamai efektyviai. Ši kontaktinė informacija yra pateikta Kalėjimų departamento ir jam pavaldžių įstaigų interneto svetainėse bei pavaldžių įstaigų informaciniuose stenduose. Per 2017 – 2018 metus bausmių vykdymo sistemos darbuotojams buvo išdalinta daugiau nei 1000 lankstinukų-atmintinių, kuriuose pateikiama aktuali informacija bei skelbiamas Kalėjimų departamento pasitikėjimo linijos numeris ir elektroninis paštas.</text:p>
      <text:p text:style-name="P326">2017 m. II pusmetį Kalėjimų departamento Imuniteto skyriaus atlikto požiūrio į korupciją tyrimo rezultatai atskleidė, kad didžioji bausmių vykdymo sistemos darbuotojų dalis žino, kur galėtų pranešti apie korupcijos atvejį. Nustatyta, kad per 2017 m., palyginti su 2016 m. duomenimis, 20-ia proc. padidėjo informacijos, gautos pasitikėjimo linija, skaičius. Priešingai, per 2018 m., palyginti su 2017 m. duomenimis, pasitikėjimo linija gautos informacijos skaičius 22 proc. sumažėjo.<text:s/></text:p>
      <text:p text:style-name="P327"><text:span text:style-name="T328">Nepriklausomai nuo pasitikėjimo linija gaunamos informacijos skaičiaus, šia linija pateiktos informacijos pasitvirtinimo santykis išlieka panašus ir, palyginti, nedidelis: 2016 m. – 2018 m. pasitvirtino arba iš dalies pasitvirtino daugmaž 6 proc. – 10 proc. visų kalendoriniais metais pasitikėjimo linija gautų pranešimų. Svarbu akcentuoti ne tik pasitikėjimo linija gaunamos informacijos skaičių, bet ir vertinti gaunamos informacijos pobūdį. Pasitikėjimo linija skirta pateikti informaciją apie bausmių vykdymo sistemos darbuotojų galimai neteisėtus veiksmus ar neveikimą, netinkamą pareigų vykdymą ar nevykdymą, piktnaudžiavimą suteiktais įgaliojimais ar apie veiksmus, turinčius korupcinio pobūdžio teisės pažeidimus. Vis dėlto, dažnesniais atvejais pasitikėjimo linija yra gaunami žodiniai ar rašytiniai nuteistųjų, suimtųjų ar jų artimųjų skundai, susiję su laisvės atėmimo bausmės sąlygomis ar galimais vidaus tvarkos pažeidimais Kalėjimų departamentui pavaldžiose įstaigose, pranešimai apie nuteistųjų galimai neteisėtą elgesį (</text:span><text:span text:style-name="T329">pvz., draudžiamus turėti daiktus, tarpusavio santykius</text:span><text:span text:style-name="T330">) bei kita informacija, kuri nėra nagrinėtina pasitikėjimo linijos nuostatų nustatyta tvarka. <text:s/>Šie duomenys atskleidžia, jog pasitikėjimo linijos veikla dar nėra laikytina efektyvia ir tikslinga priemone; pasitikėjimo linija gaunamų pranešimų priėmimas, tvarkymas bei informacijos tikrinimas, palyginti su pasiekiamu rezultatu, reikalauja neproporcingo Imuniteto skyriaus pareigūnų darbo resursų eikvojimo.<text:s/></text:span></text:p>
      <text:p text:style-name="P331"><text:span text:style-name="T332">13</text:span><text:span text:style-name="T333">.</text:span><text:span text:style-name="T334"><text:tab/></text:span>Nuo 2017 metų Kalėjimų departamentui pavaldžiose įstaigose ir valstybės įmonėje buvo intensyviai organizuojami mokymai bei paskaitos-diskusijos korupcijos prevencijos temomis, siekiant formuoti darbuotojų nepakantumą korupcijai, skatinti darbuotojus būti sąmoningais, pastabiais, atsargiais bei formuoti antikorupcines vertybes, lojalumą sistemai, stiprinti pasitikėjimą tarnybomis, tiriančiomis korupcijos atvejus. Šių mokymų metu klausytojams akcentuojami išaiškinti korupcijos atvejai, pristatomos dviprasmiškos situacijos, su kuriomis yra tekę susidurti<text:s/><text:soft-page-break/>sistemoje dirbantiems asmenims, teikiamos rekomendacijos, kaip išvengti panašių pažeidimų. Kalbama ne tik antikorupcinėmis temomis, bet taip pat skiriama dėmesio neteisėtų ryšių problematikai, diskutuojama apie lojalaus, sąžiningo ir patikimo pareigūno sampratą.<text:s/></text:p>
      <text:p text:style-name="P335"><text:span text:style-name="T336">14</text:span><text:span text:style-name="T337">.</text:span><text:span text:style-name="T338"><text:tab/></text:span>Kita aktuali tema – privačių interesų deklaravimas ir interesų konfliktų vengimas. Nuo 2017 metų bausmių vykdymo sistemos pareigūnams organizuoti praktiniai seminarai privačių interesų deklaravimo klausimais. Seminarų metu siekta ugdyti bausmių vykdymo sistemos įstaigų darbo kultūrą ir elgesio standartus, diegti viešųjų interesų viršenybės principus atliekant tarnybines pareigas bei užkirsti kelią prielaidoms, kurios leidžia atsirasti ir plisti korupcijai bausmių vykdymo sistemoje. Seminarų metu aptarti privačių interesų elektroninio deklaravimo ypatumai, nagrinėtos dažniausiai pasitaikančios situacijos, galinčios sukelti viešųjų ir privačių interesų konfliktą. Seminaruose dalyvavusieji mokėsi standartinėse situacijose atpažinti viešųjų ir privačių interesų konfliktą, kaip praktikoje taikyti imperatyvias nusišalinimo procedūras atpažinus interesų konfliktą, nuolat tinkamai ir laiku deklaruoti privačius interesus. Išlieka būtinybė toliau vykdyti bausmių vykdymo sistemos darbuotojų mokymą, antikorupcinį tikslinių darbuotojų grupių švietimą ir kompetencijų didinimą, dalyvaujant sprendimų priėmimo procesuose.</text:p>
      <text:p text:style-name="P339"><text:span text:style-name="T340">15</text:span><text:span text:style-name="T341">.</text:span><text:span text:style-name="T342"><text:tab/></text:span>Pastebėtina, kad nuo 2017 m. daugiau dėmesio skiriama naujai į bausmių vykdymo sistemą priimtiems darbuotojams, siekiant tiek apsaugoti juos nuo galimo neteisėto poveikio, tiek formuojant lojalų, sąžiningą, prosocialių vertybių sistemą puoselėjantį bausmių vykdymo sistemos personalą. Visiems naujai į pataisos pareigūnus priimtiems asmenims įvadinio mokymo metu yra organizuojama paskaita-diskusija korupcijos prevencijos tema, kurios metu akcentuojamos korupcijos grėsmės laisvės atėmimo vietų įstaigose, nagrinėjami išaiškinti korupcijos atvejai, teikiamos rekomendacijos kaip išvengti panašaus pobūdžio pažeidimų, pateikiami Kalėjimų departamento pasitikėjimo linijos kontaktiniai duomenys, informuojama apie šios linijos tikslus bei galimybes ja pasinaudoti, atsakoma į kylančius klausimus. Be visa to, 2017 – 2018 metais visi į bausmių vykdymo sistemą priimami darbuotojai buvo pasirašytinai supažindinami su baudžiamąja ir drausmine atsakomybe už įvykdytas korupcinio pobūdžio nusikalstamas veikas bei papildomai instruktuojami dėl galimo artimų asmenų interesų konflikto pagal Lietuvos Respublikos viešųjų ir privačių interesų derinimo valstybinėje tarnyboje įstatymą.</text:p>
      <text:p text:style-name="P343"><text:span text:style-name="T344">16</text:span><text:span text:style-name="T345">.</text:span><text:span text:style-name="T346"><text:tab/></text:span>Siekiant užtikrinti nuolatinį korupcijos prevencijos kontrolės vykdymo tęstinumą, 2017 – 2018 metais Kalėjimų departamente ir jam pavaldžiose įstaigose buvo atliekami netikėti įvairių įstaigų veiklos sričių patikrinimai. Pirma, daug dėmesio skirta korupcijos rizikos mažinimui įstaigų veikloje, susijusioje su įslaptintos informacijos disponavimu. Buvo atliekami planiniai ir netikėti pavaldžių įstaigų teritorijų, patalpų ir darbo vietų, kuriose (bei kompiuterių, kuriais) dirbama su įslaptinta informacija ar tokia informacija yra saugoma, patikrinimai. Tuo pačiu ataskaitiniu laikotarpiu buvo atlikti visų pavaldžių įstaigų administraciniuose padaliniuose laikomos įslaptintos informacijos dokumentacijos apskaitos patikrinimai. Dauguma atvejų pažeidimų,<text:span text:style-name="T347"><text:s/>kurie sudarytų sąlygas atsirasti korupcijai</text:span>, užfiksuota nebuvo. Dalimi atvejų buvo nustatyta įslaptintų dokumentų valdymo organizavimo, įslaptintai informacijai įrašyti skirtų laikmenų administravimo, įslaptintų dokumentų rengimo taisymų ar pažeidimų. Atsižvelgiant į tai, buvo teikta metodinė pagalba ir teikti siūlymai dėl veiklos tobulinimo.</text:p>
      <text:p text:style-name="P348"><text:span text:style-name="T349">17</text:span><text:span text:style-name="T350">.</text:span><text:span text:style-name="T351"><text:tab/></text:span>Siekiant užtikrinti priimamų sprendimų teisėtumą ir skaidrumą, ataskaitiniu laikotarpiu buvo atliekami Kalėjimų departamentui pavaldžių įstaigų Socialinės reabilitacijos skyriaus būrių viršininkų ir Psichologinės tarnybos psichologų parengtų nuteistųjų socialinio tyrimo išvadų, kurios yra teikiamos laisvės atėmimo vietų įstaigų lygtinio paleidimo komisijoms, patikrinimai, apygardų probacijos tarnybų priežiūroje esančių asmenų prašymų išvykti į užsienį nagrinėjimo pagrįstumo patikrinimai ir apygardų probacijos tarnybų teikimų, pateiktų teismui dėl probuojamų asmenų priežiūros nutraukimo prieš terminą pagal Probacijos įstatymo 23 str. 1 d., patikrinimai. Minėtų patikrinimų metu korupcijos apraiškų priimamuose sprendimuose įžvelgta nebuvo. Po patikrinimų įstaigoms buvo teikiami įvertinimai bei, atsižvelgiant į poreikį, rekomendacijos.</text:p>
      <text:p text:style-name="P352"><text:span text:style-name="T353">18</text:span><text:span text:style-name="T354">.</text:span><text:span text:style-name="T355"><text:tab/></text:span>Siekiant užtikrinti darbo drausmės pažeidimų prevenciją 2017 – 2018 metais buvo sistemingai organizuojami Kalėjimų departamentui pavaldžių įstaigų ir valstybės įmonės administracinių padalinių vadovų bei laisvės atėmimo vietų įstaigų budinčiųjų pamainų darbo<text:s/><text:soft-page-break/>drausmės patikrinimai. Dalies patikrinimų metu buvo užfiksuoti darbo drausmės pažeidimai ir (arba) neesminiai darbo organizavimo bei dokumentų pildymo trūkumai. Po kiekvieno patikrinimo įstaigoms individualizuotai teikti siūlymai darbo organizavimo gerinimui bei nustatytų pažeidimų ir trūkumų šalinimui.<text:s/></text:p>
      <text:p text:style-name="P356"><text:span text:style-name="T357">19</text:span><text:span text:style-name="T358">.</text:span><text:span text:style-name="T359"><text:tab/></text:span>Taip pat ataskaitiniu laikotarpiu buvo atliekami Kalėjimų departamentui pavaldžių įstaigų viešųjų pirkimų organizatorių atliekamų mažos vertės viešųjų pirkimų procedūrų teisėtumo patikrinimai, siekiant užtikrinti minėtų pirkimų procedūrų teisėtumą. Didesne dalimi atvejų šių patikrinimų metu, susipažinus su dokumentine medžiaga, įstaigose buvo nustatyti įvairaus pobūdžio pažeidimai skirtinguose viešųjų pirkimų organizavimo ir vykdymo etapuose. Atsižvelgiant į tai teiktos pastabos ir siūlymai dėl rengiamų mažos vertės viešųjų pirkimų.<text:s/></text:p>
      <text:p text:style-name="P360"><text:span text:style-name="T361">20</text:span><text:span text:style-name="T362">.</text:span><text:span text:style-name="T363"><text:tab/></text:span>Be visa to, 2017 – 2018 metais pasirinktinai buvo atliekami Kalėjimų departamento ir jam pavaldžių įstaigų kai kurių pareigūnų privačių interesų deklaracijų patikrinimai. Dalimi atvejų buvo nustatyti pažeidimai (t. y. darbuotojai, kurie buvo deklaracijas užpildę neteisingai ar nedeklaravo ryšių su juridiniais ar fiziniais asmenimis). Nustatyti trūkumai ir klaidos buvo išaiškinti bei pataisyti. Akcentuotina, kad vykdytos korupcijos prevencijos kontrolės priemonės buvo tikslingos bei naudingos. Minėtų kontrolės priemonių vykdymas ne tik leidžia greitai nustatyti galimus pažeidimus, bet taipogi padeda užtikrinti įvairių bausmių vykdymo sistemos procedūrų efektyvumą ir darbuotojų priimamų sprendimų optimalumą, sudaro sąlygas greitai nustatyti konkrečius veiklos trūkumus bei veiksmingai juos šalinti ir vengti jų pasikartojimo ateityje.<text:s/></text:p>
      <text:p text:style-name="P364"><text:span text:style-name="T365">21</text:span><text:span text:style-name="T366">.</text:span><text:span text:style-name="T367"><text:tab/></text:span>Buvo vykdomos ir kitos korupcijos prevencijos priemonės, numatoma ir toliau skirti joms dėmesį. 2017 m. buvo parengtas ir kas pusmetį atnaujinamas bausmių vykdymo sistemos darbuotojų, tarpusavyje susijusių artimais giminystės ar svainystės ryšiais sąrašas. Nustatyta, kad 27 proc. Kalėjimų departamento ir jam pavaldžių įstaigų bei valstybės įmonės darbuotojai turi bausmių vykdymo sistemoje dirbančių artimųjų. Darbuotojų nurodytus giminystės ar svainystės ryšius sulyginus su Lietuvos Respublikos viešųjų ir privačių interesų derinimo valstybinėje tarnyboje įstatyme pateikta „artimų asmenų“ sąvoka, minėtas santykis sumažėja iki 21 proc. Taip pat remiantis surinkta informacija buvo identifikuota, kuriose bausmių vykdymo sistemos įstaigose dirba daugiausiai tarpusavyje artimais ryšiais susijusių asmenų; nustatyta, kokias pareigas einantieji bei kuriuose struktūriniuose padaliniuose dirbantieji yra dažniausiai tarpusavyje susiję giminystės ar svainystės ryšiais; nubraižytas Kalėjimų departamento bei kiekvienos jam pavaldžios įstaigos ir valstybės įmonėms „Mūsų amatai“ artimų ryšių žemėlapis. Šios grėsmės identifikavimas, informacijos rinkimas bei įvairiapusis vertinimas padeda suvaldyti bei užkardyti galimus interesų konfliktus bausmių vykdymo sistemos darbuotojams vykdant jiems paskirtas funkcijas bei priimant įvairius sprendimus tiek kiekvienos atskiros įstaigos, tiek visos bausmių vykdymo sistemos apimtimi.</text:p>
      <text:p text:style-name="P368"><text:span text:style-name="T369">22</text:span><text:span text:style-name="T370">.</text:span><text:span text:style-name="T371"><text:tab/></text:span><text:span text:style-name="T372">Užtikrinant norminių teisės aktų projektų poveikio korupcijos mastui vertinimo atlikimą,<text:s/></text:span>Kalėjimų departamento direktorius 2017 m. gruodžio 19 d. įsakymu Nr. V-560<text:s/><text:span text:style-name="T373">patvirtintas<text:s/></text:span>Kalėjimų departamento prie Lietuvos Respublikos teisingumo ministerijos teisės aktų ar jų projektų antikorupcinio vertinimo tvarkos aprašas, kuris nustato Kalėjimų departamente parengtų teisės aktų projektų antikorupcinio vertinimo procedūrą ir jos dalyvius, siekiant išvengti galimų neigiamų teisės aktų įgyvendinimo pasekmių ir pagerinti priimamų teisės aktų kokybę<text:span text:style-name="T374">.<text:s/></text:span>Vadovaujantis minėtu tvarkos aprašu vertinami tik tie įstaigos norminiai teisės aktų projektai, kurie reguliuoja visuomeninius santykius, nurodytus Korupcijos prevencijos įstatymo 8 straipsnio 1 dalyje.<text:span text:style-name="T375"><text:s/></text:span>Atlikti vertinimui pateiktų teisės aktų projektų antikorupciniai vertinimai yra viešai skelbiami įstaigos interneto svetainėje.</text:p>
      <text:p text:style-name="P376"><text:span text:style-name="T377">23</text:span><text:span text:style-name="T378">.</text:span><text:span text:style-name="T379"><text:tab/></text:span>Užtikrinant veiksmingą korupcijos prevencijos priemonių teisinį reglamentavimą Kalėjimų departamente ir jam pavaldžiose įstaigose bei valstybės įmonėje, Kalėjimų departamento direktorius 2017 m. gegužės 29 d. įsakymu Nr. V-233<text:s/><text:span text:style-name="T380">patvirtintas Prevencinio pokalbio tvarkos aprašas, skirtas apsaugoti darbuotoją nuo neteisėto poveikio, nukreipto prieš sąžiningą, objektyvų ir tinkamą pareigų atlikimą bei įspėti darbuotoją dėl korupcinio pobūdžio nusikalstamų veikų, kitų teisės pažeidimų darymo ar priešingo visuomenės interesams elgesio</text:span>.</text:p>
      <text:p text:style-name="P381"><text:span text:style-name="T382">24</text:span><text:span text:style-name="T383">.</text:span><text:span text:style-name="T384"><text:tab/></text:span>Siekiant įvertinti asmens patikimumą ir mažinti korupcijos pasireiškimo tikimybę Kalėjimų departamente ir jam pavaldžiose įstaigose bei vadovaujantis Lietuvos Respublikos<text:s/><text:soft-page-break/>korupcijos prevencijos įstatymo nuostatomis, yra atliekamas kiekvieno pretendento į pareigas bausmių vykdymo sistemoje nepriekaištingos reputacijos tikrinimas. Ataskaitiniu laikotarpiu skirta daugiau dėmesio ir darbuotojų atrankos į bausmių vykdymo sistemą procedūroms – Kalėjimų departamento atstovai aktyviai dalyvauja atrankose ir konkursuose į laisvas darbo vietas Kalėjimų departamentui pavaldžiose įstaigose. Šios priemonėms įgyvendinimo metu yra vertinamas tiek organizuojamų atrankų (konkursų) tinkamumas, tiek jose dalyvaujančių pretendentų patikimumas ir atsparumas korupcijai.</text:p>
      <text:p text:style-name="P385"><text:span text:style-name="T386">Numatoma stiprinti pretendentų dirbti bausmių vykdymo sistemoje tikrinimo procedūras, daugiau dėmesio skirti į bausmių vykdymo sistemą priimamiems asmenims, diegti jų asmeninių savybių, kognityvinių bei pažintinių gebėjimų vertinimo procedūras, kurios padėtų ne tik užkardyti galimas korupcijos apraiškas iš anksto numatant potencialias grėsmes darbinėse situacijose, užtikrinti dirbančių pareigūnų patikimumą, atsparumą korupcijai, tinkamumą optimaliai ir produktyviai atlikti siekiamas eiti pareigas bet ir, ilgalaikėje personalo politikos perspektyvoje, padėtų parengti gaires tikslingam pareigūnų karjeros formavimui, efektyviam jų potencialo atskleidimui ir išpildymui.</text:span></text:p>
      <text:p text:style-name="P387"><text:span text:style-name="T388">25</text:span><text:span text:style-name="T389">.</text:span><text:span text:style-name="T390"><text:tab/></text:span>2018 m. III ketvirtį buvo atliktas korupcijos pasireiškimo tikimybės nustatymas Kalėjimų departamente ir jam pavaldžiose įstaigose bei valstybės įmonėje; analizuotas 2017-07-01 – 2018-06-30 laikotarpis. Nustatyta, kad Kalėjimų departamento ir jam pavaldžių įstaigų bei valstybės įmonės veikla priskiriama prie sričių, kuriose egzistuoja didelė korupcijos pasireiškimo tikimybė, nes nustatyti didelės korupcijos pasireiškimo tikimybės kriterijų atitikmenys:</text:p>
      <text:p text:style-name="P391"><text:span text:style-name="T392">25.1</text:span><text:span text:style-name="T393">.</text:span><text:span text:style-name="T394"><text:tab/></text:span>užfiksuota korupcinio pobūdžio nusikalstamų veikų ar kitų tapataus pobūdžio, tačiau mažiau pavojingų teisės pažeidimo faktų;</text:p>
      <text:p text:style-name="P395"><text:span text:style-name="T396">25.2</text:span><text:span text:style-name="T397">.</text:span><text:span text:style-name="T398"><text:tab/></text:span>pagrindinės funkcijos yra kontrolės ar priežiūros vykdymas;</text:p>
      <text:p text:style-name="P399"><text:span text:style-name="T400">25.3</text:span><text:span text:style-name="T401">.</text:span><text:span text:style-name="T402"><text:tab/></text:span>veikla yra susijusi su leidimų, nuolaidų, lengvatų ir kitokių papildomų teisių suteikimu ar apribojimu;</text:p>
      <text:p text:style-name="P403"><text:span text:style-name="T404">25.4</text:span><text:span text:style-name="T405">.</text:span><text:span text:style-name="T406"><text:tab/></text:span>veikla yra susijusi su sprendimų, kuriems nereikia kitos valstybės ar savivaldybės įstaigos patvirtinimo, priėmimu;</text:p>
      <text:p text:style-name="P407"><text:span text:style-name="T408">25.5</text:span><text:span text:style-name="T409">.</text:span><text:span text:style-name="T410"><text:tab/></text:span>naudojama valstybės ar tarnybos paslaptį sudaranti informacija.</text:p>
      <text:p text:style-name="P411"><text:span text:style-name="T412">26</text:span><text:span text:style-name="T413">.</text:span><text:span text:style-name="T414"><text:tab/></text:span>Lietuvos Respublikos teisingumo ministerijos Centralizuotas vidaus audito skyrius 2017-2018 metais atliko veiklos ir valdymo vidaus auditus Pravieniškių pataisos namuose-atvirojoje kolonijoje, Kalėjimų departamente bei Alytaus pataisos namuose. Atlikto vidaus audito Pravieniškių pataisos namuose-atvirojoje kolonijoje metu buvo nustatyta pažeidimų įstaigos viešųjų pirkimų organizavimo, finansų ir turto valdymo, naudojimo ir disponavimo juo, viešųjų ir privačių interesų derinimo valstybinėje tarnyboje įstatymo įgyvendinimo kontrolės srityse. Atlikto vidaus audito Kalėjimų departamente metu buvo nustatyta pažeidimų įstaigos buhalterinės apskaitos, turto valdymo, naudojimo ir disponavimo juo, viešųjų pirkimų kontrolės srityse. Atlikto vidaus audito Alytaus pataisos namuose metu buvo nustatyta pažeidimų įstaigos viešųjų pirkimų organizavimo, finansų ir turto valdymo, naudojimo ir disponavimo juo, buhalterinės apskaitos, darbo organizavimo ir apmokėjimo, materialinių pašalpų skyrimo ir išmokėjimo vidaus kontrolės srityse</text:p>
      <text:p text:style-name="P415"><text:span text:style-name="T416">27</text:span><text:span text:style-name="T417">.</text:span><text:span text:style-name="T418"><text:tab/></text:span>Lietuvos Respublikos specialiųjų tyrimų tarnyba nuo 2018 m. birželio 11 d. iki 2018 m. spalio 22 d. atliko korupcijos rizikos analizę bausmių vykdymo sistemoje; analizuotas 2016 – 2018 metų laikotarpis. Išanalizavus Kalėjimų departamento ir jam pavaldžių įstaigų bei valstybės įmonės veiklą<text:s/><text:span text:style-name="T419">bausmių vykdymo sistemoje vykdomų<text:s/></text:span>viešųjų pirkimų kontrolės srityje bei veiklą bausmių<text:s/><text:span text:style-name="T420">vykdymo sistemoje vykdant v</text:span>iešųjų ir privačių interesų derinimo viešųjų pirkimų srityje kontrolę, nustatyta, kad minėtose veiklos srityse korupcijos rizika egzistuoja. Atsižvelgdama į tai, Specialiųjų tyrimų tarnyba teikė siūlymus, kurie padėtų geriau valdyti nustatytus korupcijos rizikos veiksnius, Kalėjimų departamento ir jam pavaldžių įstaigų bei valstybės įmonės veiklą padarytų skaidresnę.</text:p>
      <text:p text:style-name="P421"/>
      <text:p text:style-name="P422"><text:span text:style-name="T423">III</text:span><text:span text:style-name="T424"><text:s/>SKYRIUS</text:span></text:p>
      <text:p text:style-name="P425"><text:span text:style-name="T426">PROGRAMOS TIKSLAI, UŽDAVINIAI IR VERTINIMO KRITERIJAI</text:span></text:p>
      <text:p text:style-name="P427"/>
      <text:p text:style-name="P428"><text:span text:style-name="T429">28</text:span><text:span text:style-name="T430">.</text:span><text:span text:style-name="T431"><text:tab/></text:span>Programai įgyvendinti keliami šie tikslai:</text:p>
      <text:p text:style-name="P432"><text:span text:style-name="T433">28.1</text:span><text:span text:style-name="T434">.</text:span><text:span text:style-name="T435"><text:tab/></text:span>atskleisti ir šalinti korupcijos atsiradimo prielaidas bei sąlygas bausmių vykdymo sistemos veiklos srityse;</text:p>
      <text:p text:style-name="P436"><text:span text:style-name="T437">28.2</text:span><text:span text:style-name="T438">.</text:span><text:span text:style-name="T439"><text:tab/></text:span>siekti didesnio bausmių vykdymo sistemos valdymo efektyvumo, sprendimų ir procedūrų skaidrumo bei aiškumo, mažinti korupcijos apraiškas bausmių vykdymo sistemoje;</text:p>
      <text:p text:style-name="P440"><text:span text:style-name="T441">28.3</text:span><text:span text:style-name="T442">.</text:span><text:span text:style-name="T443"><text:tab/></text:span>stiprinti bausmių vykdymo sistemos darbuotojų atsparumą ir nepakantumą korupcijai, didinti antikorupcinį sąmoningumą, plėsti darbuotojų žinias korupcijos prevencijos ir profesinės etikos srityse;</text:p>
      <text:p text:style-name="P444"><text:span text:style-name="T445">28.4</text:span><text:span text:style-name="T446">.</text:span><text:span text:style-name="T447"><text:tab/></text:span>gerinti bausmių vykdymo sistemos įvaizdį visuomenėje, siekti didesnio veiklos viešumo ir atvirumo.</text:p>
      <text:p text:style-name="P448"><text:span text:style-name="T449">29</text:span><text:span text:style-name="T450">.</text:span><text:span text:style-name="T451"><text:tab/></text:span>Programos 28.1 papunktyje numatytam tikslui pasiekti keliami šie uždaviniai:</text:p>
      <text:p text:style-name="P452"><text:span text:style-name="T453">29.1</text:span><text:span text:style-name="T454">.</text:span><text:span text:style-name="T455"><text:tab/></text:span>Identifikuoti rizikingas bausmių vykdymo sistemos veiklos sritis;</text:p>
      <text:p text:style-name="P456"><text:span text:style-name="T457">29.2</text:span><text:span text:style-name="T458">.</text:span><text:span text:style-name="T459"><text:tab/></text:span>Tobulinti bausmių vykdymo sistemos darbuotojų ir informacijos apsaugos nuo neteisėto poveikio sistemą;</text:p>
      <text:p text:style-name="P460"><text:span text:style-name="T461">29.3</text:span><text:span text:style-name="T462">.</text:span><text:span text:style-name="T463"><text:tab/></text:span>Stiprinti viešųjų ir privačių interesų derinimo valstybinėje tarnyboje kontrolę ir mažinti šių pažeidimų riziką;</text:p>
      <text:p text:style-name="P464"><text:span text:style-name="T465">29.4</text:span><text:span text:style-name="T466">.</text:span><text:span text:style-name="T467"><text:tab/></text:span>Vykdyti kitas priemones, mažinančias korupcijos apraiškas bausmių vykdymo sistemoje.</text:p>
      <text:p text:style-name="P468"><text:span text:style-name="T469">30</text:span><text:span text:style-name="T470">.</text:span><text:span text:style-name="T471"><text:tab/></text:span>Programos 28.2 papunktyje numatytam tikslui pasiekti keliami šie uždaviniai:</text:p>
      <text:p text:style-name="P472"><text:span text:style-name="T473">30.1</text:span><text:span text:style-name="T474">.</text:span><text:span text:style-name="T475"><text:tab/></text:span>Didinti motyvuoto ir sąžiningo personalo skaičių bausmių vykdymo sistemoje tobulinant atrankos procedūras;</text:p>
      <text:p text:style-name="P476"><text:span text:style-name="T477">30.2</text:span><text:span text:style-name="T478">.</text:span><text:span text:style-name="T479"><text:tab/></text:span>Užtikrinti bausmių vykdymo sistemoje atliekamų viešųjų pirkimų skaidrumą;</text:p>
      <text:p text:style-name="P480"><text:span text:style-name="T481">30.3</text:span><text:span text:style-name="T482">.</text:span><text:span text:style-name="T483"><text:tab/></text:span>Mažinti korupcijos apraiškas <text:s/>Kalėjimų departamentui pavaldžių įstaigų veikloje, susijusioje su kontrolės ir priežiūros vykdymu;</text:p>
      <text:p text:style-name="P484"><text:span text:style-name="T485">30.4</text:span><text:span text:style-name="T486">.</text:span><text:span text:style-name="T487"><text:tab/></text:span>Mažinti korupcijos apraiškas komisijų ir darbo grupių veikloje;</text:p>
      <text:p text:style-name="P488"><text:span text:style-name="T489">30.5</text:span><text:span text:style-name="T490">.</text:span><text:span text:style-name="T491"><text:tab/></text:span>Didinti bausmių vykdymo sistemos veikloje naudojamų registrų duomenų tvarkymo kontrolę;</text:p>
      <text:p text:style-name="P492"><text:span text:style-name="T493">30.6</text:span><text:span text:style-name="T494">.</text:span><text:span text:style-name="T495"><text:tab/></text:span>Stiprinti bausmių vykdymo sistemos veiklą gerinant įstaigų mikroklimatą.</text:p>
      <text:p text:style-name="P496"><text:span text:style-name="T497">31</text:span><text:span text:style-name="T498">.</text:span><text:span text:style-name="T499"><text:tab/></text:span>Programos 28.3 papunktyje numatytam tikslui pasiekti keliami šie uždaviniai:</text:p>
      <text:p text:style-name="P500"><text:span text:style-name="T501">31.1</text:span><text:span text:style-name="T502">.</text:span><text:span text:style-name="T503"><text:tab/></text:span>Tirti darbuotojų suvokimą ir požiūrį į korupcijos grėsmių keliamas rizikas bei apraiškas bausmių vykdymo sistemoje;</text:p>
      <text:p text:style-name="P504"><text:span text:style-name="T505">31.2</text:span><text:span text:style-name="T506">.</text:span><text:span text:style-name="T507"><text:tab/></text:span>Plėsti bausmių vykdymo sistemos darbuotojų kompetencijas korupcijos prevencijos srityje;</text:p>
      <text:p text:style-name="P508"><text:span text:style-name="T509">31.3</text:span><text:span text:style-name="T510">.</text:span><text:span text:style-name="T511"><text:tab/></text:span>Organizuoti šviečiamojo pobūdžio antikorupcines priemones;</text:p>
      <text:p text:style-name="P512"><text:span text:style-name="T513">31.4</text:span><text:span text:style-name="T514">.</text:span><text:span text:style-name="T515"><text:tab/></text:span>Didinti bausmių vykdymo sistemos darbuotojų antikorupcinį sąmoningumą;</text:p>
      <text:p text:style-name="P516"><text:span text:style-name="T517">31.5</text:span><text:span text:style-name="T518">.</text:span><text:span text:style-name="T519"><text:tab/></text:span>Skatinti bausmių vykdymo sistemos darbuotojus įsitraukti į antikorupcinę veiklą.</text:p>
      <text:p text:style-name="P520"><text:span text:style-name="T521">32</text:span><text:span text:style-name="T522">.</text:span><text:span text:style-name="T523"><text:tab/></text:span>Programos 28.4 papunktyje numatytam tikslui pasiekti keliami šie uždaviniai:</text:p>
      <text:p text:style-name="P524"><text:span text:style-name="T525">32.1</text:span><text:span text:style-name="T526">.</text:span><text:span text:style-name="T527"><text:tab/></text:span>Stiprinti bausmių vykdymo sistemos veiklos viešumą ir atskaitingumą visuomenei;</text:p>
      <text:p text:style-name="P528"><text:span text:style-name="T529">32.2</text:span><text:span text:style-name="T530">.</text:span><text:span text:style-name="T531"><text:tab/></text:span>Plėtoti antikorupcinį informavimą.</text:p>
      <text:p text:style-name="Normal"/>
      <text:p text:style-name="P532"><text:span text:style-name="T533">IV</text:span><text:span text:style-name="T534"><text:s/>SKYRIUS</text:span></text:p>
      <text:p text:style-name="P535"><text:span text:style-name="T536">PROGRAMOS ĮGYVENDINIMAS, KEITIMAS, STEBĖSENA IR ATSKAITOMYBĖ</text:span></text:p>
      <text:p text:style-name="P537"/>
      <text:p text:style-name="P538"><text:span text:style-name="T539">33</text:span><text:span text:style-name="T540">.</text:span><text:span text:style-name="T541"><text:tab/></text:span>Programos tikslams ir uždaviniams įgyvendinti rengiamas ir Kalėjimų departamento direktoriaus įsakymu tvirtinamas korupcijos prevencijos programos įgyvendinimo priemonių planas (toliau – Priemonių planas), kuriame numatomos programos įgyvendinimo priemonės, jų vykdymo terminai, vykdytojai ir vertinimo kriterijai.</text:p>
      <text:p text:style-name="P542"><text:span text:style-name="T543">34</text:span><text:span text:style-name="T544">.</text:span><text:span text:style-name="T545"><text:tab/></text:span>Programos ir Priemonių plano įgyvendinimą kontroliuoja ir koordinuoja Kalėjimų departamento Imuniteto skyrius.</text:p>
      <text:p text:style-name="P546"><text:span text:style-name="T547">35</text:span><text:span text:style-name="T548">.</text:span><text:span text:style-name="T549"><text:tab/></text:span>Už konkrečių Priemonių plane numatytų priemonių įgyvendinimą atsakingi Priemonių plane nurodytų Kalėjimų departamento struktūrinių padalinių vadovai, o Kalėjimų departamentui pavaldžiose įstaigose bei valstybės įmonėje – šių įstaigų (bei įmonės) direktoriai (toliau – Programos vykdytojai).<text:s/></text:p>
      <text:p text:style-name="P550"><text:span text:style-name="T551">36</text:span><text:span text:style-name="T552">.</text:span><text:span text:style-name="T553"><text:tab/></text:span>Kalėjimų departamento struktūriniams padaliniams ir Kalėjimų departamentui pavaldžioms įstaigoms bei valstybės įmonei į metinius savo veiklos planus kaip veiksmus rekomenduojama įtraukti Priemonių plano priemones, už kurių įgyvendinimą jie paskirti atsakingais, ir numatyti konkrečius asmenis, atsakingus už šių priemonių vykdymą.</text:p>
      <text:p text:style-name="P554"><text:span text:style-name="T555">37</text:span><text:span text:style-name="T556">.</text:span><text:span text:style-name="T557"><text:tab/></text:span>Programos įgyvendinimo rezultatų stebėseną ir vertinimą atlieka Kalėjimų departamento Imuniteto skyrius.<text:s/></text:p>
      <text:p text:style-name="P558"><text:span text:style-name="T559">38</text:span><text:span text:style-name="T560">.</text:span><text:span text:style-name="T561"><text:tab/></text:span>Programos vykdytojai kartą per pusmetį, ne vėliau kaip per 15 kalendorinių dienų nuo kiekvieno pusmečio pabaigos, Kalėjimų departamento Imuniteto skyriui pateikia išsamią informaciją apie Priemonių plano įgyvendinimo eigą ir pasiektus rezultatus (<text:span text:style-name="T562">aprašo priemonių įgyvendinimą, analizuoja pateiktus duomenis, įvertina jų atitikimą priemonės turiniui</text:span>) bei prideda tai pagrindžiančius dokumentus, duomenis ar informaciją. Kalėjimų departamento Imuniteto skyriaus prašymu Programos vykdytojai privalo pateikti ir kitą Programos įgyvendinimo rezultatų stebėsenai būtiną informaciją.</text:p>
      <text:p text:style-name="P563"><text:span text:style-name="T564">39</text:span><text:span text:style-name="T565">.</text:span><text:span text:style-name="T566"><text:tab/></text:span>Kalėjimų departamento Imuniteto skyrius, išanalizavęs ir apibendrinęs gautą informaciją bei duomenis apie Priemonių plano įgyvendinimo eigą bei pasiektus rezultatus, susistemintus duomenis kartą per pusmetį pateikia Kalėjimų departamento direktoriui. Nustačius kliūtis ar problemas dėl kurių Priemonių plano priemonės gali būti neįvykdytos iš esmės arba neįvykdytos laiku, teikia siūlymus šių kliūčių ar problemų šalinimui. Kartu su šia informacija, esant poreikiui, teikia siūlymus dėl Programos ir Priemonių plano keitimo, tikslinimo ar papildymo.<text:span text:style-name="T567"><text:s/></text:span></text:p>
      <text:p text:style-name="P568"><text:span text:style-name="T569">40</text:span><text:span text:style-name="T570">.</text:span><text:span text:style-name="T571"><text:tab/></text:span>Programos tikslų pasiekimas vertinamas pagal Priemonių plane nurodytus ir pasiektus tikslo rezultato kriterijus. Kiekvieno konkretaus programos uždavinio ir priemonės įgyvendinimas vertinamas pagal Priemonių plane nustatytus laukiamo rezultato vertinimo kriterijus.</text:p>
      <text:p text:style-name="P572"><text:span text:style-name="T573">41</text:span><text:span text:style-name="T574">.</text:span><text:span text:style-name="T575"><text:tab/></text:span>Už Programos ir Priemonių plano keitimą, papildymą bei atnaujinimą atsakingas Kalėjimų departamento Imuniteto skyrius.<text:span text:style-name="T576"><text:s/></text:span></text:p>
      <text:p text:style-name="P577"><text:span text:style-name="T578">42</text:span><text:span text:style-name="T579">.</text:span><text:span text:style-name="T580"><text:tab/></text:span>Kalėjimų departamento struktūriniai padaliniai ir Kalėjimų departamentui pavaldžios įstaigos bei valstybės įmonė gali teikti siūlymus Kalėjimų departamento Imuniteto skyriui dėl Programos ir Priemonių plano papildymo, tikslinimo ir atnaujinimo per visą jų įgyvendinimo laikotarpį.</text:p>
      <text:p text:style-name="P581"><text:span text:style-name="T582">43</text:span><text:span text:style-name="T583">.</text:span><text:span text:style-name="T584"><text:tab/></text:span>Priemonių plane numatytų priemonių turinys ir jų įgyvendinimo terminai gali būti keičiami, o priemonių atsisakoma tik motyvuotu Programos vykdytojo siūlymu.</text:p>
      <text:p text:style-name="P585"/>
      <text:p text:style-name="P586"><text:span text:style-name="T587">V</text:span><text:span text:style-name="T588"><text:s/>SKYRIUS</text:span></text:p>
      <text:p text:style-name="P589"><text:span text:style-name="T590">BAIGIAMOSIOS NUOSTATOS</text:span></text:p>
      <text:p text:style-name="P591"/>
      <text:p text:style-name="P592"><text:span text:style-name="T593">44</text:span><text:span text:style-name="T594">.</text:span><text:span text:style-name="T595"><text:tab/></text:span>Programa finansuojama iš Kalėjimų departamentui skirtų valstybės biudžeto asignavimų.</text:p>
      <text:p text:style-name="P596"><text:span text:style-name="T597">45</text:span><text:span text:style-name="T598">.</text:span><text:span text:style-name="T599"><text:tab/></text:span>Programai finansuoti gali būti naudojamos ir kitos teisės aktų nustatyta tvarka gautos lėšos.</text:p>
      <text:p text:style-name="P600"><text:span text:style-name="T601">46</text:span><text:span text:style-name="T602">.</text:span><text:span text:style-name="T603"><text:tab/></text:span>Programa, Priemonių planas bei visa informacija, susijusi su Programos ir Priemonių plano įgyvendinimo eiga ir vertinimu, viešai skelbiama Kalėjimų departamento interneto svetainėje<text:s/><text:span text:style-name="T604">www.kaldep.lt</text:span>.</text:p>
      <text:p text:style-name="P605"><text:span text:style-name="T606">47</text:span><text:span text:style-name="T607">.</text:span><text:span text:style-name="T608"><text:tab/></text:span>Pasibaigus laikotarpiui, kuriam buvo parengta Programa, Kalėjimų departamento Imuniteto skyrius, dalyvaujant Kalėjimų departamento struktūriniams padaliniams, Kalėjimų departamentui pavaldžioms įstaigoms ir valstybės įmonei „Mūsų amatai“, rengia ir teikia Kalėjimų departamento direktoriui tvirtinti naujo laikotarpio korupcijos prevencijos programos ir jos įgyvendinimo priemonių plano projektą.</text:p>
      <text:p text:style-name="P609"><text:span text:style-name="T610">48</text:span><text:span text:style-name="T611">.</text:span><text:span text:style-name="T612"><text:tab/></text:span>Už netinkamą Programos ir Priemonių plano vykdymą, informacijos apie priemonių įgyvendinimo eigą ir rezultatus teikimą nesilaikant Programoje nustatytos tvarkos ir terminų, gali būti taikoma tarnybinė ar drausminė atsakomybė.</text:p>
      <text:p text:style-name="P613"/>
      <text:p text:style-name="P614"/>
      <text:p text:style-name="P615"><text:span text:style-name="T617">LAUKIAMO REZULTATO KRITERIJŲ IR JŲ REIKŠMIŲ 2019-2021 METŲ PLAN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Kriterijaus kodas</text:p>
            </table:table-cell>
            <table:table-cell table:style-name="TableCell629" table:number-rows-spanned="2">
              <text:p text:style-name="P630">Tikslų, uždavinių, kriterijų pavadinimai</text:p>
            </table:table-cell>
            <table:table-cell table:style-name="TableCell631" table:number-columns-spanned="3">
              <text:p text:style-name="P632">Kriterijų reikšmės</text:p>
            </table:table-cell>
            <table:covered-table-cell/>
            <table:covered-table-cell/>
            <table:table-cell table:style-name="TableCell633" table:number-rows-spanned="2">
              <text:p text:style-name="P634">Pastabos</text:p>
            </table:table-cell>
          </table:table-row>
          <table:table-row table:style-name="TableRow635">
            <table:covered-table-cell>
              <text:p text:style-name="P636"/>
            </table:covered-table-cell>
            <table:covered-table-cell>
              <text:p text:style-name="P637"/>
            </table:covered-table-cell>
            <table:table-cell table:style-name="TableCell638">
              <text:p text:style-name="P639">2019 m.</text:p>
            </table:table-cell>
            <table:table-cell table:style-name="TableCell640">
              <text:p text:style-name="P641">2020 m.</text:p>
            </table:table-cell>
            <table:table-cell table:style-name="TableCell642">
              <text:p text:style-name="P643">2021 m.</text:p>
            </table:table-cell>
            <table:covered-table-cell>
              <text:p text:style-name="P644"/>
            </table:covered-table-cell>
          </table:table-row>
        </table:table-header-rows>
        <table:table-row table:style-name="TableRow645">
          <table:table-cell table:style-name="TableCell646">
            <text:p text:style-name="P647"/>
          </table:table-cell>
          <table:table-cell table:style-name="TableCell648" table:number-columns-spanned="5">
            <text:p text:style-name="Normal"><text:span text:style-name="T649">1 tikslas.<text:s/></text:span><text:span text:style-name="T650">Atskleisti ir šalinti korupcijos atsiradimo prielaidas bei sąlygas bausmių vykdymo sistemos veiklos srityse</text:span></text:p>
          </table:table-cell>
          <table:covered-table-cell/>
          <table:covered-table-cell/>
          <table:covered-table-cell/>
          <table:covered-table-cell/>
        </table:table-row>
        <table:table-row table:style-name="TableRow651">
          <table:table-cell table:style-name="TableCell652">
            <text:p text:style-name="P653">R 1.1</text:p>
          </table:table-cell>
          <table:table-cell table:style-name="TableCell654">
            <text:p text:style-name="Normal"><text:span text:style-name="T655">Vidaus ir išorės korupcijos grėsmių bei korupcijos pasireiškimo tendencijų bausmių vykdymo sistemoje valdymas</text:span></text:p>
          </table:table-cell>
          <table:table-cell table:style-name="TableCell656">
            <text:p text:style-name="P657">Reikšmė bus nustatyta</text:p>
          </table:table-cell>
          <table:table-cell table:style-name="TableCell658">
            <text:p text:style-name="P659">Reikšmė bus nustatyta</text:p>
          </table:table-cell>
          <table:table-cell table:style-name="TableCell660">
            <text:p text:style-name="P661">Reikšmė bus nustatyta</text:p>
          </table:table-cell>
          <table:table-cell table:style-name="TableCell662">
            <text:p text:style-name="P663">Reikšmė bus nustatyta atlikus vidaus ir išorės korupcijos grėsmių, tarnybinių nusižengimų bei korupcijos pasireiškimo tendencijų bausmių vykdymo sistemoje apžvalgą-analizę. Nuoseklus ankstesniais kalendoriniais metais nustatytų korupcijos vidaus ir išorės korupcijos grėsmių, korupcijos pasireiškimo tendencijų bausmių vykdymo sistemoje mažėjimas</text:p>
          </table:table-cell>
        </table:table-row>
        <table:table-row table:style-name="TableRow664">
          <table:table-cell table:style-name="TableCell665">
            <text:p text:style-name="P666">R 1.2</text:p>
          </table:table-cell>
          <table:table-cell table:style-name="TableCell667">
            <text:p text:style-name="Normal"><text:span text:style-name="T668">Atliktų tarnybinių patikrinimų dėl darbuotojų galimų tarnybinių nusižengimų kokybiniai pokyčiai</text:span></text:p>
          </table:table-cell>
          <table:table-cell table:style-name="TableCell669">
            <text:p text:style-name="P670">Reikšmė bus nustatyta</text:p>
          </table:table-cell>
          <table:table-cell table:style-name="TableCell671">
            <text:p text:style-name="P672">Reikšmė bus nustatyta</text:p>
          </table:table-cell>
          <table:table-cell table:style-name="TableCell673">
            <text:p text:style-name="P674">Reikšmė bus nustatyta</text:p>
          </table:table-cell>
          <table:table-cell table:style-name="TableCell675">
            <text:p text:style-name="P676">Reikšmė bus nustatyta atlikus vidaus ir išorės korupcijos grėsmių, tarnybinių nusižengimų bei korupcijos pasireiškimo tendencijų bausmių vykdymo sistemoje apžvalgą-analizę. Tarnybinių patikrinimų, atliktų dėl darbuotojų galimų tarnybinių nusižengimų, susijusių su grėsmėmis korupcijai atsirasti, mažėjimas</text:p>
          </table:table-cell>
        </table:table-row>
        <table:table-row table:style-name="TableRow677">
          <table:table-cell table:style-name="TableCell678">
            <text:p text:style-name="P679"/>
          </table:table-cell>
          <table:table-cell table:style-name="TableCell680" table:number-columns-spanned="5">
            <text:p text:style-name="Normal"><text:span text:style-name="T681">1.1 uždavinys.<text:s/></text:span><text:span text:style-name="T682">Identifikuoti rizikingas bausmių vykdymo sistemos veiklos sritis</text:span></text:p>
          </table:table-cell>
          <table:covered-table-cell/>
          <table:covered-table-cell/>
          <table:covered-table-cell/>
          <table:covered-table-cell/>
        </table:table-row>
        <table:table-row table:style-name="TableRow683">
          <table:table-cell table:style-name="TableCell684">
            <text:p text:style-name="P685">P 1.1.1</text:p>
          </table:table-cell>
          <table:table-cell table:style-name="TableCell686">
            <text:p text:style-name="Normal"><text:span text:style-name="T687">Pateikti siūlymai dėl bausmių vykdymo sistemos rizikingų veiklos sričių</text:span></text:p>
          </table: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cell table:style-name="TableCell694">
            <text:p text:style-name="Normal"><text:span text:style-name="T695">Kalėjimų departamento<text:s/></text:span><text:span text:style-name="T696">struktūrinių padalinių ir<text:s/></text:span><text:span text:style-name="T697">Kalėjimų departamentui<text:s/></text:span><text:span text:style-name="T698">pavaldžių įstaigų teikti siūlymai Imuniteto skyriui–<text:s/></text:span><text:span text:style-name="T699">ne rečiau nei kartą per metus; įžvelgus rizikas – nedelsiant</text:span></text:p>
          </table:table-cell>
        </table:table-row>
        <table:table-row table:style-name="TableRow700">
          <table:table-cell table:style-name="TableCell701">
            <text:p text:style-name="P702">P 1.1.2</text:p>
          </table:table-cell>
          <table:table-cell table:style-name="TableCell703">
            <text:p text:style-name="P704">Sudarytas (atnaujintas) bausmių vykdymo sistemos rizikingų veiklos sričių sąrašas</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cell table:style-name="TableCell711">
            <text:p text:style-name="P712">Kiekvienais kalendoriniais metais sudaryta (atnaujinta) sąrašų (vnt.) – ne mažiau kaip 1</text:p>
          </table:table-cell>
        </table:table-row>
        <table:table-row table:style-name="TableRow713">
          <table:table-cell table:style-name="TableCell714">
            <text:p text:style-name="P715">P 1.1.3</text:p>
          </table:table-cell>
          <table:table-cell table:style-name="TableCell716">
            <text:p text:style-name="P717">Atlikta vidaus ir išorės korupcijos grėsmių, tarnybinių nusižengimų bei korupcijos pasireiškimo tendencijų bausmių vykdymo sistemoje apžvalga-analizė</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Kiekvienais kalendoriniais metais atlikta apžvalgų-analizių (vnt.) – ne mažiau kaip 1</text:p>
          </table:table-cell>
        </table:table-row>
        <table:table-row table:style-name="TableRow726">
          <table:table-cell table:style-name="TableCell727">
            <text:p text:style-name="P728"/>
          </table:table-cell>
          <table:table-cell table:style-name="TableCell729" table:number-columns-spanned="5">
            <text:p text:style-name="Normal"><text:span text:style-name="T730">1.2. uždavinys.</text:span><text:span text:style-name="T731"><text:s/>Tobulinti bausmių vykdymo sistemos darbuotojų ir informacijos apsaugos nuo neteisėto poveikio sistemą</text:span></text:p>
          </table:table-cell>
          <table:covered-table-cell/>
          <table:covered-table-cell/>
          <table:covered-table-cell/>
          <table:covered-table-cell/>
        </table:table-row>
        <table:table-row table:style-name="TableRow732">
          <table:table-cell table:style-name="TableCell733">
            <text:p text:style-name="P734">P 1.2.1</text:p>
          </table:table-cell>
          <table:table-cell table:style-name="TableCell735">
            <text:p text:style-name="Normal"><text:span text:style-name="T736">Parengtas bausmių vykdymo sistemos darbuotojų ir informacijos apsaugos nuo galimo neteisėto poveikio ir<text:s/></text:span><text:soft-page-break/><text:span text:style-name="T737">įtakos tvarkos aprašas</text:span></text:p>
          </table:table-cell>
          <table:table-cell table:style-name="TableCell738">
            <text:p text:style-name="P739">1</text:p>
          </table:table-cell>
          <table:table-cell table:style-name="TableCell740">
            <text:p text:style-name="P741">-</text:p>
          </table:table-cell>
          <table:table-cell table:style-name="TableCell742">
            <text:p text:style-name="P743">-</text:p>
          </table:table-cell>
          <table:table-cell table:style-name="TableCell744">
            <text:p text:style-name="P745"/>
          </table:table-cell>
        </table:table-row>
        <text:soft-page-break/>
        <table:table-row table:style-name="TableRow746">
          <table:table-cell table:style-name="TableCell747">
            <text:p text:style-name="P748">P 1.2.2</text:p>
          </table:table-cell>
          <table:table-cell table:style-name="TableCell749">
            <text:p text:style-name="P750">Užtikrintas informacijos apie pagrindines galimas grėsmes ir rizikas, siekiant apsaugoti bausmių vykdymo sistemos darbuotojus nuo neigiamo išorės poveikio, tvarkymas elektroninėje duomenų tvarkymo sistemoje</text:p>
          </table:table-cell>
          <table:table-cell table:style-name="TableCell751">
            <text:p text:style-name="P752">artima 100 proc.</text:p>
          </table:table-cell>
          <table:table-cell table:style-name="TableCell753">
            <text:p text:style-name="P754">artima 100 proc.</text:p>
          </table:table-cell>
          <table:table-cell table:style-name="TableCell755">
            <text:p text:style-name="P756">artima 100 proc.</text:p>
          </table:table-cell>
          <table:table-cell table:style-name="TableCell757">
            <text:p text:style-name="P758"/>
          </table:table-cell>
        </table:table-row>
        <table:table-row table:style-name="TableRow759">
          <table:table-cell table:style-name="TableCell760">
            <text:p text:style-name="P761">P 1.2.3</text:p>
          </table:table-cell>
          <table:table-cell table:style-name="TableCell762">
            <text:p text:style-name="P763">Užtikrintas nuolatinis informacijos pagal bausmių vykdymo sistemos darbuotojų ir informacijos apsaugos nuo galimo neteisėto poveikio ir įtakos tvarkos aprašą teikimas</text:p>
          </table:table-cell>
          <table:table-cell table:style-name="TableCell764">
            <text:p text:style-name="P765">Gauta informacija iš: 1) įstaigų ir strukt. padalinių vadovų;</text:p>
            <text:p text:style-name="P766">2) kitų darbuotojų</text:p>
          </table:table-cell>
          <table:table-cell table:style-name="TableCell767">
            <text:p text:style-name="P768">Gautos informacijos didėjimas ne mažiau nei 20 proc.</text:p>
          </table:table-cell>
          <table:table-cell table:style-name="TableCell769">
            <text:p text:style-name="P770">Gautos informacijos didėjimas ne mažiau nei 20 proc.</text:p>
          </table:table-cell>
          <table:table-cell table:style-name="TableCell771">
            <text:p text:style-name="P772">Informacijos pagal bausmių vykdymo sistemos darbuotojų ir informacijos apsaugos nuo galimo neteisėto poveikio ir įtakos tvarkos aprašą pateikimas iš:</text:p>
            <text:p text:style-name="P773">1) įstaigų vadovų ir struktūrinių padalinių vadovų;</text:p>
            <text:p text:style-name="P774">2) kitų darbuotojų</text:p>
          </table:table-cell>
        </table:table-row>
        <table:table-row table:style-name="TableRow775">
          <table:table-cell table:style-name="TableCell776">
            <text:p text:style-name="P777">P 1.2.4</text:p>
          </table:table-cell>
          <table:table-cell table:style-name="TableCell778">
            <text:p text:style-name="P779">Parengta galimų grėsmių bausmių vykdymo sistemai ataskaita</text:p>
          </table:table-cell>
          <table:table-cell table:style-name="TableCell780">
            <text:p text:style-name="P781">1</text:p>
          </table:table-cell>
          <table:table-cell table:style-name="TableCell782">
            <text:p text:style-name="P783">1</text:p>
          </table:table-cell>
          <table:table-cell table:style-name="TableCell784">
            <text:p text:style-name="P785">1</text:p>
          </table:table-cell>
          <table:table-cell table:style-name="TableCell786">
            <text:p text:style-name="P787">Kiekvienais kalendoriniais metais parengta ataskaita (vnt.) – 1</text:p>
          </table:table-cell>
        </table:table-row>
        <table:table-row table:style-name="TableRow788">
          <table:table-cell table:style-name="TableCell789">
            <text:p text:style-name="P790"/>
          </table:table-cell>
          <table:table-cell table:style-name="TableCell791" table:number-columns-spanned="5">
            <text:p text:style-name="Normal"><text:span text:style-name="T792">1.3. uždavinys.</text:span><text:span text:style-name="T793"><text:s/>Stiprinti viešųjų ir privačių interesų derinimo valstybinėje tarnyboje kontrolę ir mažinti šių pažeidimų riziką</text:span></text:p>
          </table:table-cell>
          <table:covered-table-cell/>
          <table:covered-table-cell/>
          <table:covered-table-cell/>
          <table:covered-table-cell/>
        </table:table-row>
        <table:table-row table:style-name="TableRow794">
          <table:table-cell table:style-name="TableCell795">
            <text:p text:style-name="P796">P 1.3.1</text:p>
          </table:table-cell>
          <table:table-cell table:style-name="TableCell797">
            <text:p text:style-name="P798">Parengtas viešųjų ir privačių interesų derinimo valstybinėje tarnyboje kontrolės tvarkos aprašas</text:p>
          </table:table-cell>
          <table:table-cell table:style-name="TableCell799">
            <text:p text:style-name="P800">1</text:p>
          </table:table-cell>
          <table:table-cell table:style-name="TableCell801">
            <text:p text:style-name="P802">-</text:p>
          </table:table-cell>
          <table:table-cell table:style-name="TableCell803">
            <text:p text:style-name="P804">-</text:p>
          </table:table-cell>
          <table:table-cell table:style-name="TableCell805">
            <text:p text:style-name="P806">Per 2019 m.<text:s/></text:p>
          </table:table-cell>
        </table:table-row>
        <table:table-row table:style-name="TableRow807">
          <table:table-cell table:style-name="TableCell808">
            <text:p text:style-name="P809">P 1.3.2</text:p>
          </table:table-cell>
          <table:table-cell table:style-name="TableCell810">
            <text:p text:style-name="P811">Parengta mokomoji medžiaga dėl parengto viešųjų ir privačių interesų derinimo valstybinėje tarnyboje kontrolės tvarkos aprašo taikymo</text:p>
          </table:table-cell>
          <table:table-cell table:style-name="TableCell812">
            <text:p text:style-name="P813">1</text:p>
          </table:table-cell>
          <table:table-cell table:style-name="TableCell814">
            <text:p text:style-name="P815">-</text:p>
          </table:table-cell>
          <table:table-cell table:style-name="TableCell816">
            <text:p text:style-name="P817">-</text:p>
          </table:table-cell>
          <table:table-cell table:style-name="TableCell818">
            <text:p text:style-name="P819">Mokomoji medžiaga parengta per 2019 m.; likusiu Programos įgyvendinimo laikotarpiu – pagal poreikį</text:p>
          </table:table-cell>
        </table:table-row>
        <table:table-row table:style-name="TableRow820">
          <table:table-cell table:style-name="TableCell821">
            <text:p text:style-name="P822">P 1.3.3</text:p>
          </table:table-cell>
          <table:table-cell table:style-name="TableCell823">
            <text:p text:style-name="P824">Kiekvienoje Kalėjimų departamentui pavaldžioje įstaigoje paskirtas atitikties pareigūnas arba atsakingas asmuo arba struktūrinių padalinių vadovai</text:p>
          </table:table-cell>
          <table:table-cell table:style-name="TableCell825">
            <text:p text:style-name="P826">1</text:p>
          </table:table-cell>
          <table:table-cell table:style-name="TableCell827">
            <text:p text:style-name="P828">-</text:p>
          </table:table-cell>
          <table:table-cell table:style-name="TableCell829">
            <text:p text:style-name="P830">-</text:p>
          </table:table-cell>
          <table:table-cell table:style-name="TableCell831">
            <text:p text:style-name="P832">Per 2019 m.<text:s/></text:p>
          </table:table-cell>
        </table:table-row>
        <table:table-row table:style-name="TableRow833">
          <table:table-cell table:style-name="TableCell834">
            <text:p text:style-name="P835">P 1.3.4</text:p>
          </table:table-cell>
          <table:table-cell table:style-name="TableCell836">
            <text:p text:style-name="P837">Sudarytas asmenų, kuriems būtina turėti galimybę individuliai prisijungti prie IDIS, sąrašas; gauti prisijungimai prie IDIS</text:p>
          </table:table-cell>
          <table:table-cell table:style-name="TableCell838">
            <text:p text:style-name="P839">1) sudarytas sąrašas;</text:p>
            <text:p text:style-name="P840">2) gauti prisijungimai</text:p>
          </table:table-cell>
          <table:table-cell table:style-name="TableCell841">
            <text:p text:style-name="P842">-</text:p>
          </table:table-cell>
          <table:table-cell table:style-name="TableCell843">
            <text:p text:style-name="P844">-</text:p>
          </table:table-cell>
          <table:table-cell table:style-name="TableCell845">
            <text:p text:style-name="P846"/>
          </table:table-cell>
        </table:table-row>
        <table:table-row table:style-name="TableRow847">
          <table:table-cell table:style-name="TableCell848">
            <text:p text:style-name="P849">P 1.3.5</text:p>
          </table:table-cell>
          <table:table-cell table:style-name="TableCell850">
            <text:p text:style-name="Normal"><text:span text:style-name="T851">Vykdoma nuolatinė stebėsena</text:span><text:span text:style-name="T852">, kaip Kalėjimų departamente ir jam pavaldžiose įstaigose vykdomos<text:s/></text:span><text:span text:style-name="T853">Lietuvos Respublikos viešųjų ir privačių interesų derinimo valstybinėje tarnyboje įstatymo 10 straipsnio<text:s/></text:span><text:span text:style-name="T854">nuostatos</text:span></text:p>
          </table:table-cell>
          <table:table-cell table:style-name="TableCell855">
            <text:p text:style-name="P856">artima 100 proc.</text:p>
          </table:table-cell>
          <table:table-cell table:style-name="TableCell857">
            <text:p text:style-name="P858">artima 100 proc.</text:p>
          </table:table-cell>
          <table:table-cell table:style-name="TableCell859">
            <text:p text:style-name="P860">artima 100 proc.</text:p>
          </table:table-cell>
          <table:table-cell table:style-name="TableCell861">
            <text:p text:style-name="P862"/>
          </table:table-cell>
        </table:table-row>
        <table:table-row table:style-name="TableRow863">
          <table:table-cell table:style-name="TableCell864">
            <text:p text:style-name="P865">P 1.3.6</text:p>
          </table:table-cell>
          <table:table-cell table:style-name="TableCell866">
            <text:p text:style-name="P867">Patikrintos bausmių vykdymo sistemos darbuotojų<text:s/><text:soft-page-break/>viešųjų ir privačių interesų deklaracijos</text:p>
          </table:table-cell>
          <table:table-cell table:style-name="TableCell868">
            <text:p text:style-name="P869">1 kartą,</text:p>
            <text:soft-page-break/>
            <text:p text:style-name="P870">100 proc.</text:p>
          </table:table-cell>
          <table:table-cell table:style-name="TableCell871">
            <text:p text:style-name="P872">2 kartus,</text:p>
            <text:soft-page-break/>
            <text:p text:style-name="P873">100 proc.</text:p>
          </table:table-cell>
          <table:table-cell table:style-name="TableCell874">
            <text:p text:style-name="P875">2 kartus,</text:p>
            <text:soft-page-break/>
            <text:p text:style-name="P876">100 proc.</text:p>
          </table:table-cell>
          <table:table-cell table:style-name="TableCell877">
            <text:p text:style-name="Normal"><text:span text:style-name="T878">Atlikta bausmių vykdymo sistemos<text:s/></text:span><text:soft-page-break/><text:span text:style-name="T879">darbuotojų privačių interesų deklaracijų turinio patikrinimų (vnt.) – ne mažiau kaip 2 per kalendorinius metus<text:s/></text:span><text:span text:style-name="T880">(</text:span><text:span text:style-name="T881">2019 m. – 1</text:span><text:span text:style-name="T882">)</text:span></text:p>
          </table:table-cell>
        </table:table-row>
        <text:soft-page-break/>
        <table:table-row table:style-name="TableRow883">
          <table:table-cell table:style-name="TableCell884">
            <text:p text:style-name="P885">P 1.3.7</text:p>
          </table:table-cell>
          <table:table-cell table:style-name="TableCell886">
            <text:p text:style-name="P887">Patikrintos bausmių vykdymo sistemos darbuotojų viešųjų ir privačių interesų deklaracijos</text:p>
          </table:table-cell>
          <table:table-cell table:style-name="TableCell888">
            <text:p text:style-name="P889">1 kartą,</text:p>
            <text:p text:style-name="P890"><text:span text:style-name="T891">ne mažiau kaip</text:span><text:span text:style-name="T892"><text:s/>10 proc.</text:span></text:p>
          </table:table-cell>
          <table:table-cell table:style-name="TableCell893">
            <text:p text:style-name="P894">2 kartus,</text:p>
            <text:p text:style-name="P895"><text:span text:style-name="T896">ne mažiau kaip</text:span><text:span text:style-name="T897"><text:s/>10 proc.</text:span></text:p>
          </table:table-cell>
          <table:table-cell table:style-name="TableCell898">
            <text:p text:style-name="P899">2 kartus,</text:p>
            <text:p text:style-name="P900"><text:span text:style-name="T901">ne mažiau kaip</text:span><text:span text:style-name="T902"><text:s/>10 proc.</text:span></text:p>
          </table:table-cell>
          <table:table-cell table:style-name="TableCell903">
            <text:p text:style-name="Normal"><text:span text:style-name="T904">Atlikta bausmių vykdymo sistemos darbuotojų privačių interesų deklaracijų turinio patikrinimų (vnt.) – ne mažiau kaip 2 per kalendorinius metus<text:s/></text:span><text:span text:style-name="T905">(</text:span><text:span text:style-name="T906">2019 m. – 1</text:span><text:span text:style-name="T907">)</text:span><text:span text:style-name="T908">; per pusmetį darbuotojų, kurių privačių interesų deklaracijos patikrintos, dalis – ne mažiau kaip 10 proc.</text:span></text:p>
          </table:table-cell>
        </table:table-row>
        <table:table-row table:style-name="TableRow909">
          <table:table-cell table:style-name="TableCell910">
            <text:p text:style-name="P911">P 1.3.8</text:p>
          </table:table-cell>
          <table:table-cell table:style-name="TableCell912">
            <text:p text:style-name="P913">Valstybės tarnautojų registrui visais teisės aktuose nustatytais atvejais pateikta informacija apie asmenis, kurie patraukti tarnybinėn (drausminėn) atsakomybėn už tarnybinius nusižengimus, susijusius su Lietuvos Respublikos viešųjų ir privačių interesų derinimo valstybinėje tarnyboje įstatymo reikalavimų pažeidimais</text:p>
          </table:table-cell>
          <table:table-cell table:style-name="TableCell914">
            <text:p text:style-name="P915">artima 100 proc.</text:p>
          </table:table-cell>
          <table:table-cell table:style-name="TableCell916">
            <text:p text:style-name="P917">artima 100 proc.</text:p>
          </table:table-cell>
          <table:table-cell table:style-name="TableCell918">
            <text:p text:style-name="P919">artima 100 proc.</text:p>
          </table:table-cell>
          <table:table-cell table:style-name="TableCell920">
            <text:p text:style-name="P921"/>
          </table:table-cell>
        </table:table-row>
        <table:table-row table:style-name="TableRow922">
          <table:table-cell table:style-name="TableCell923">
            <text:p text:style-name="P924">P 1.3.9</text:p>
          </table:table-cell>
          <table:table-cell table:style-name="TableCell925">
            <text:p text:style-name="P926">Sudarytas ir kas pusmetį atnaujinamas Kalėjimų departamente ir jam pavaldžiose įstaigose bei valstybės įmonėje dirbančių asmenų, tarpusavyje susijusių artimais giminystės ar svainystės ryšiais, sąrašas</text:p>
          </table:table-cell>
          <table:table-cell table:style-name="TableCell927">
            <text:p text:style-name="P928">2</text:p>
          </table:table-cell>
          <table:table-cell table:style-name="TableCell929">
            <text:p text:style-name="P930">2</text:p>
          </table:table-cell>
          <table:table-cell table:style-name="TableCell931">
            <text:p text:style-name="P932">2</text:p>
          </table:table-cell>
          <table:table-cell table:style-name="TableCell933">
            <text:p text:style-name="P934">Kalėjimų departamente ir jam pavaldžiose įstaigose bei valstybės įmonėje darbuotojų, tarpusavyje susijusių artimais ryšiais, sąrašas atnaujinamas – kiekvienais kalendoriniais metais ne vėliau kaip iki gegužės 1 d. ir iki lapkričio 1 d.<text:s/></text:p>
          </table:table-cell>
        </table:table-row>
        <table:table-row table:style-name="TableRow935">
          <table:table-cell table:style-name="TableCell936">
            <text:p text:style-name="P937"/>
          </table:table-cell>
          <table:table-cell table:style-name="TableCell938" table:number-columns-spanned="5">
            <text:p text:style-name="Normal"><text:span text:style-name="T939">1.4. uždavinys.</text:span><text:span text:style-name="T940"><text:s/>Vykdyti kitas priemones, mažinančias korupcijos apraiškas bausmių vykdymo sistemoje</text:span></text:p>
          </table:table-cell>
          <table:covered-table-cell/>
          <table:covered-table-cell/>
          <table:covered-table-cell/>
          <table:covered-table-cell/>
        </table:table-row>
        <table:table-row table:style-name="TableRow941">
          <table:table-cell table:style-name="TableCell942">
            <text:p text:style-name="P943">P 1.4.1</text:p>
          </table:table-cell>
          <table:table-cell table:style-name="TableCell944">
            <text:p text:style-name="Normal"><text:span text:style-name="T945">Pagal Apdraustųjų registro duomenis atliktas bausmių vykdymo sistemos darbuotojų, turinčių leidimus dirbti kitą darbą, patikrinimas</text:span></text:p>
          </table:table-cell>
          <table:table-cell table:style-name="TableCell946">
            <text:p text:style-name="P947">1 kartą,</text:p>
            <text:p text:style-name="P948"><text:span text:style-name="T949">100 proc.</text:span></text:p>
          </table:table-cell>
          <table:table-cell table:style-name="TableCell950">
            <text:p text:style-name="P951">1 kartą,</text:p>
            <text:p text:style-name="P952"><text:span text:style-name="T953">100 proc.</text:span></text:p>
          </table:table-cell>
          <table:table-cell table:style-name="TableCell954">
            <text:p text:style-name="P955">1 kartą,</text:p>
            <text:p text:style-name="P956"><text:span text:style-name="T957">100 proc.</text:span></text:p>
          </table:table-cell>
          <table:table-cell table:style-name="TableCell958">
            <text:p text:style-name="Normal"><text:span text:style-name="T959">Kalėjimų departamente ir jam pavaldžiose įstaigose bei valstybės įmonėje a</text:span><text:span text:style-name="T960">tlikta<text:s/></text:span><text:span text:style-name="T961">bausmių vykdymo sistemos darbuotojų, turinčių leidimus dirbti kitą darbą,</text:span><text:span text:style-name="T962"><text:s/>patikrinimų (vnt.) – ne mažiau kaip 1 per kalendorinius metus kiekvienoje įstaigoje; patikrintų darbuotojų dalis – artima 100 proc.</text:span></text:p>
          </table:table-cell>
        </table:table-row>
        <table:table-row table:style-name="TableRow963">
          <table:table-cell table:style-name="TableCell964">
            <text:p text:style-name="P965">P 1.4.2</text:p>
          </table:table-cell>
          <table:table-cell table:style-name="TableCell966">
            <text:p text:style-name="P967">Pagal Administracinių teisės pažeidimų registro ir Įtariamųjų, kaltinamųjų ir neteistųjų registro duomenis atliktas bausmių vykdymo sistemos darbuotojų patikrinimas</text:p>
          </table:table-cell>
          <table:table-cell table:style-name="TableCell968">
            <text:p text:style-name="P969">1 kartą,</text:p>
            <text:p text:style-name="P970">100 proc.</text:p>
          </table:table-cell>
          <table:table-cell table:style-name="TableCell971">
            <text:p text:style-name="P972">2 kartus,</text:p>
            <text:p text:style-name="P973">100 proc.</text:p>
          </table:table-cell>
          <table:table-cell table:style-name="TableCell974">
            <text:p text:style-name="P975">2 kartus,</text:p>
            <text:p text:style-name="P976">100 proc.</text:p>
          </table:table-cell>
          <table:table-cell table:style-name="TableCell977">
            <text:p text:style-name="Normal"><text:span text:style-name="T978">Pagal Administracinių teisės pažeidimų registro ir Įtariamųjų, kaltinamųjų ir neteistųjų registro duomenis atliktas bausmių vykdymo sistemos darbuotojų patikrinimas<text:s/></text:span><text:soft-page-break/><text:span text:style-name="T979">(vnt.) – ne mažiau kaip 2 per kalendorinius metus<text:s/></text:span><text:span text:style-name="T980">(</text:span><text:span text:style-name="T981">2019 m. – 1</text:span><text:span text:style-name="T982">)</text:span><text:span text:style-name="T983">; patikrintų darbuotojų dalis – artima 100 proc.</text:span></text:p>
          </table:table-cell>
        </table:table-row>
        <text:soft-page-break/>
        <table:table-row table:style-name="TableRow984">
          <table:table-cell table:style-name="TableCell985">
            <text:p text:style-name="P986">P 1.4.3</text:p>
          </table:table-cell>
          <table:table-cell table:style-name="TableCell987">
            <text:p text:style-name="Normal"><text:span text:style-name="T988">Įvertinta esama praktika dėl pretendentų į pareigas Kalėjimų departamente ir jam pavaldžiose įstaigose bei valstybės įmonėje nepriekaištingos reputacijos tikrinimo; nustačius galimas rizikas ar specifinius atvejus, parengtas apibendrinimas, formuojama vieninga praktika</text:span></text:p>
          </table:table-cell>
          <table:table-cell table:style-name="TableCell989">
            <text:p text:style-name="P990">-</text:p>
          </table:table-cell>
          <table:table-cell table:style-name="TableCell991">
            <text:p text:style-name="P992">-</text:p>
          </table:table-cell>
          <table:table-cell table:style-name="TableCell993">
            <text:p text:style-name="P994">1</text:p>
          </table:table-cell>
          <table:table-cell table:style-name="TableCell995">
            <text:p text:style-name="P996"/>
          </table:table-cell>
        </table:table-row>
        <table:table-row table:style-name="TableRow997">
          <table:table-cell table:style-name="TableCell998">
            <text:p text:style-name="P999">P 1.4.4</text:p>
          </table:table-cell>
          <table:table-cell table:style-name="TableCell1000">
            <text:p text:style-name="P1001">Patikrinti kompensacijos išmokų gavėjai</text:p>
          </table:table-cell>
          <table:table-cell table:style-name="TableCell1002">
            <text:p text:style-name="P1003">1 kartą,</text:p>
            <text:p text:style-name="P1004"><text:span text:style-name="T1005">ne mažiau kaip</text:span><text:span text:style-name="T1006"><text:s/>20 proc.</text:span></text:p>
          </table:table-cell>
          <table:table-cell table:style-name="TableCell1007">
            <text:p text:style-name="P1008">2 kartus,</text:p>
            <text:p text:style-name="P1009"><text:span text:style-name="T1010">ne mažiau kaip</text:span><text:span text:style-name="T1011"><text:s/>20 proc.</text:span></text:p>
          </table:table-cell>
          <table:table-cell table:style-name="TableCell1012">
            <text:p text:style-name="P1013">2 kartus,</text:p>
            <text:p text:style-name="P1014"><text:span text:style-name="T1015">ne mažiau kaip</text:span><text:span text:style-name="T1016"><text:s/>20 proc.</text:span></text:p>
          </table:table-cell>
          <table:table-cell table:style-name="TableCell1017">
            <text:p text:style-name="Normal"><text:span text:style-name="T1018">Kalėjimų departamente ir kiekvienoje jam pavaldžioje įstaigoje atlikta patikrinimų (vnt.) – ne mažiau kaip 2 per kalendorinius metus<text:s/></text:span><text:span text:style-name="T1019">(</text:span><text:span text:style-name="T1020">2019 m. – 1</text:span><text:span text:style-name="T1021">)</text:span><text:span text:style-name="T1022">, patikrintų darbuotojų dalis – ne mažiau kaip 20 proc.</text:span></text:p>
          </table:table-cell>
        </table:table-row>
        <table:table-row table:style-name="TableRow1023">
          <table:table-cell table:style-name="TableCell1024">
            <text:p text:style-name="P1025"/>
          </table:table-cell>
          <table:table-cell table:style-name="TableCell1026" table:number-columns-spanned="5">
            <text:p text:style-name="Normal"><text:span text:style-name="T1027">2 Tikslas</text:span><text:span text:style-name="T1028">. Siekti didesnio bausmių vykdymo sistemos valdymo efektyvumo, sprendimų ir procedūrų skaidrumo bei aiškumo, mažinti korupcijos apraiškas bausmių vykdymo sistemoje</text:span></text:p>
          </table:table-cell>
          <table:covered-table-cell/>
          <table:covered-table-cell/>
          <table:covered-table-cell/>
          <table:covered-table-cell/>
        </table:table-row>
        <table:table-row table:style-name="TableRow1029">
          <table:table-cell table:style-name="TableCell1030">
            <text:p text:style-name="P1031">R 2.1</text:p>
          </table:table-cell>
          <table:table-cell table:style-name="TableCell1032">
            <text:p text:style-name="P1033">Kalėjimų departamento ir jam pavaldžių įstaigų veiklos ir darbinės aplinkos vertinimas</text:p>
          </table:table-cell>
          <table:table-cell table:style-name="TableCell1034">
            <text:p text:style-name="P1035">Reikšmė bus nustatyta</text:p>
          </table:table-cell>
          <table:table-cell table:style-name="TableCell1036">
            <text:p text:style-name="P1037">-</text:p>
          </table:table-cell>
          <table:table-cell table:style-name="TableCell1038">
            <text:p text:style-name="P1039">Bausmių vykdymo sistemos darbo vertinimo gerėjimas, palyginti su ankstesnio tyrimo duomenimis</text:p>
          </table:table-cell>
          <table:table-cell table:style-name="TableCell1040">
            <text:p text:style-name="P1041">Bus paskaičiuotas ir reikšmė numatyta parengus bausmių vykdymo sistemos darbuotojų apklausą įstaigų veiklos efektyvumo ir įstaigų mikroklimato nustatymo tema ir apibendrinus jos rezultatus.<text:s/></text:p>
          </table:table-cell>
        </table:table-row>
        <table:table-row table:style-name="TableRow1042">
          <table:table-cell table:style-name="TableCell1043">
            <text:p text:style-name="P1044">R 2.2</text:p>
          </table:table-cell>
          <table:table-cell table:style-name="TableCell1045">
            <text:p text:style-name="P1046">Bausmių vykdymo sistemos darbuotojų susidūrimas su korupcijos apraiškomis</text:p>
          </table:table-cell>
          <table:table-cell table:style-name="TableCell1047">
            <text:p text:style-name="P1048">Reikšmė bus nustatyta</text:p>
          </table:table-cell>
          <table:table-cell table:style-name="TableCell1049">
            <text:p text:style-name="P1050">-</text:p>
          </table:table-cell>
          <table:table-cell table:style-name="TableCell1051">
            <text:p text:style-name="P1052">Bausmių vykdymo sistemos darbuotojų, žinančių apie korupcijos atvejus skaičiaus didėjimas,<text:s/><text:soft-page-break/>darbuotojų, sulaukusių pasiūlymų įsitraukti į korupcines veikas skaičiaus mažėjimas</text:p>
          </table:table-cell>
          <table:table-cell table:style-name="TableCell1053">
            <text:p text:style-name="Normal"><text:span text:style-name="T1054">Bus paskaičiuotas ir reikšmė numatyta atlikus bausmių vykdymo sistemos darbuotojų požiūrio į korupciją tyrimą ir apibendrinus jo rezultatus.</text:span><text:span text:style-name="T1055"><text:s/>Remiantis 2017 m. atlikto „Požiūrio į korupciją bausmių vykdymo sistemoje“ duomenimis – vidutiniškai 48 proc. darbuotojų yra girdėję apie konkrečius korupcijos atvejus įstaigoje, 20 proc. – nurodė žinoję konkrečius asmenis, kurie buvo<text:s/></text:span><text:soft-page-break/><text:span text:style-name="T1056">įsitraukę į korupcines veikas, 10 proc. nurodė, kad patys buvo sulaukę siūlymo įsitraukti į korupcinę veiką</text:span></text:p>
          </table:table-cell>
        </table:table-row>
        <table:table-row table:style-name="TableRow1057">
          <table:table-cell table:style-name="TableCell1058">
            <text:p text:style-name="P1059"/>
          </table:table-cell>
          <table:table-cell table:style-name="TableCell1060" table:number-columns-spanned="5">
            <text:p text:style-name="Normal"><text:span text:style-name="T1061">2.1. uždavinys.</text:span><text:span text:style-name="T1062"><text:s/>Didinti motyvuoto ir sąžiningo personalo skaičių bausmių vykdymo sistemoje tobulinant atrankos procedūras</text:span></text:p>
          </table:table-cell>
          <table:covered-table-cell/>
          <table:covered-table-cell/>
          <table:covered-table-cell/>
          <table:covered-table-cell/>
        </table:table-row>
        <table:table-row table:style-name="TableRow1063">
          <table:table-cell table:style-name="TableCell1064">
            <text:p text:style-name="P1065">P 2.1.1</text:p>
          </table:table-cell>
          <table:table-cell table:style-name="TableCell1066">
            <text:p text:style-name="Normal"><text:span text:style-name="T1067">Informacija apie atrankas į laisvas darbuotojų, dirbančių pagal darbo sutartis, pareigas teisės aktų nustatyta tvarka skelbiama Kalėjimų departamento ir jam pavaldžių įstaigų interneto svetainėse</text:span></text:p>
          </table:table-cell>
          <table:table-cell table:style-name="TableCell1068">
            <text:p text:style-name="P1069">artima 100 proc.</text:p>
          </table:table-cell>
          <table:table-cell table:style-name="TableCell1070">
            <text:p text:style-name="P1071">artima 100 proc.</text:p>
          </table:table-cell>
          <table:table-cell table:style-name="TableCell1072">
            <text:p text:style-name="P1073">artima 100 proc.</text:p>
          </table:table-cell>
          <table:table-cell table:style-name="TableCell1074">
            <text:p text:style-name="P1075"/>
          </table:table-cell>
        </table:table-row>
        <table:table-row table:style-name="TableRow1076">
          <table:table-cell table:style-name="TableCell1077">
            <text:p text:style-name="P1078">P 2.1.2</text:p>
          </table:table-cell>
          <table:table-cell table:style-name="TableCell1079">
            <text:p text:style-name="Normal"><text:span text:style-name="T1080">Parengtas ir patvirtintas darbuotojų, dirbančių pagal darbo sutartis, priimamų į pareigas Kalėjimų departamente ir jam pavaldžiose įstaigose, tikrinimo tvarkos aprašas</text:span></text:p>
          </table:table-cell>
          <table:table-cell table:style-name="TableCell1081">
            <text:p text:style-name="P1082">1</text:p>
          </table:table-cell>
          <table:table-cell table:style-name="TableCell1083">
            <text:p text:style-name="P1084">-</text:p>
          </table:table-cell>
          <table:table-cell table:style-name="TableCell1085">
            <text:p text:style-name="P1086">-</text:p>
          </table:table-cell>
          <table:table-cell table:style-name="TableCell1087">
            <text:p text:style-name="P1088"/>
          </table:table-cell>
        </table:table-row>
        <table:table-row table:style-name="TableRow1089">
          <table:table-cell table:style-name="TableCell1090">
            <text:p text:style-name="P1091">P 2.1.3</text:p>
          </table:table-cell>
          <table:table-cell table:style-name="TableCell1092">
            <text:p text:style-name="Normal"><text:span text:style-name="T1093">Į STT kreiptasi dėl asmenų, pretenduojančių į pareigybes, prieš skiriant į kurias pateikiamas rašytinis prašymas STT</text:span></text:p>
          </table:table-cell>
          <table:table-cell table:style-name="TableCell1094">
            <text:p text:style-name="P1095">artima 100 proc.</text:p>
          </table:table-cell>
          <table:table-cell table:style-name="TableCell1096">
            <text:p text:style-name="P1097">artima 100 proc.</text:p>
          </table:table-cell>
          <table:table-cell table:style-name="TableCell1098">
            <text:p text:style-name="P1099">artima 100 proc.</text:p>
          </table:table-cell>
          <table:table-cell table:style-name="TableCell1100">
            <text:p text:style-name="P1101"/>
          </table:table-cell>
        </table:table-row>
        <table:table-row table:style-name="TableRow1102">
          <table:table-cell table:style-name="TableCell1103">
            <text:p text:style-name="P1104">P 2.1.4</text:p>
          </table:table-cell>
          <table:table-cell table:style-name="TableCell1105">
            <text:p text:style-name="Normal"><text:span text:style-name="T1106">Pateikta informacija apie visas vykdomas atrankas į laisvas pareigybes Kalėjimų departamente ir jam pavaldžiose įstaigose bei šiose atrankose dalyvaujančius pretendentus</text:span></text:p>
          </table:table-cell>
          <table:table-cell table:style-name="TableCell1107">
            <text:p text:style-name="P1108">100 proc.</text:p>
          </table:table-cell>
          <table:table-cell table:style-name="TableCell1109">
            <text:p text:style-name="P1110">100 proc.</text:p>
          </table:table-cell>
          <table:table-cell table:style-name="TableCell1111">
            <text:p text:style-name="P1112">100 proc.</text:p>
          </table:table-cell>
          <table:table-cell table:style-name="TableCell1113">
            <text:p text:style-name="P1114"/>
          </table:table-cell>
        </table:table-row>
        <table:table-row table:style-name="TableRow1115">
          <table:table-cell table:style-name="TableCell1116">
            <text:p text:style-name="P1117">P 2.1.5</text:p>
          </table:table-cell>
          <table:table-cell table:style-name="TableCell1118">
            <text:p text:style-name="Normal"><text:span text:style-name="T1119">Parengtas ir patvirtintas pretendentų į pareigas Kalėjimų departamente ir jam pavaldžiose įstaigose asmenybės savybių ir atsparumo korupcijai vertinimo tvarkos aprašas</text:span></text:p>
          </table:table-cell>
          <table:table-cell table:style-name="TableCell1120">
            <text:p text:style-name="P1121">1</text:p>
          </table:table-cell>
          <table:table-cell table:style-name="TableCell1122">
            <text:p text:style-name="P1123">-</text:p>
          </table:table-cell>
          <table:table-cell table:style-name="TableCell1124">
            <text:p text:style-name="P1125">-</text:p>
          </table:table-cell>
          <table:table-cell table:style-name="TableCell1126">
            <text:p text:style-name="P1127"/>
          </table:table-cell>
        </table:table-row>
        <table:table-row table:style-name="TableRow1128">
          <table:table-cell table:style-name="TableCell1129">
            <text:p text:style-name="P1130">P 2.1.6</text:p>
          </table:table-cell>
          <table:table-cell table:style-name="TableCell1131">
            <text:p text:style-name="Normal"><text:span text:style-name="T1132">Atliktas pretendentų į pareigas Kalėjimų departamente ir jam pavaldžiose įstaigose asmenybės savybių, gebėjimų ir tinkamumo tarnybai vertinimas</text:span></text:p>
          </table:table-cell>
          <table:table-cell table:style-name="TableCell1133">
            <text:p text:style-name="P1134">Pilotinio projekto vykdymas</text:p>
          </table:table-cell>
          <table:table-cell table:style-name="TableCell1135">
            <text:p text:style-name="P1136"><text:span text:style-name="T1137">artima 50 proc.</text:span></text:p>
          </table:table-cell>
          <table:table-cell table:style-name="TableCell1138">
            <text:p text:style-name="P1139">artima 50 proc.</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5">
            <text:p text:style-name="Normal"><text:span text:style-name="T1146">2.2. uždavinys.</text:span><text:span text:style-name="T1147"><text:s/>Užtikrinti bausmių vykdymo sistemoje atliekamų viešųjų pirkimų skaidrumą</text:span></text:p>
          </table:table-cell>
          <table:covered-table-cell/>
          <table:covered-table-cell/>
          <table:covered-table-cell/>
          <table:covered-table-cell/>
        </table:table-row>
        <table:table-row table:style-name="TableRow1148">
          <table:table-cell table:style-name="TableCell1149">
            <text:p text:style-name="P1150">P 2.2.1</text:p>
          </table:table-cell>
          <table:table-cell table:style-name="TableCell1151">
            <text:p text:style-name="P1152">Sudarytas ir kas pusmetį atnaujinamas Kalėjimų<text:s/><text:soft-page-break/>departamento ir jam pavaldžių įstaigų darbuotojų, dalyvaujančių viešuosiuose pirkimuose, sąrašas</text:p>
          </table:table-cell>
          <table:table-cell table:style-name="TableCell1153">
            <text:p text:style-name="P1154">1</text:p>
          </table:table-cell>
          <table:table-cell table:style-name="TableCell1155">
            <text:p text:style-name="P1156"><text:span text:style-name="T1157">2</text:span></text:p>
          </table:table-cell>
          <table:table-cell table:style-name="TableCell1158">
            <text:p text:style-name="P1159">2</text:p>
          </table:table-cell>
          <table:table-cell table:style-name="TableCell1160">
            <text:p text:style-name="P1161">Kalėjimų departamento ir jam pavaldžių<text:s/><text:soft-page-break/>įstaigų darbuotojų, dalyvaujančių viešuosiuose pirkimuose, sąrašas sudarytas (atnaujintas) – kiekvienais kalendoriniais metais ne vėliau kaip iki birželio 1 d. ir iki gruodžio 1 d.<text:s/></text:p>
          </table:table-cell>
        </table:table-row>
        <text:soft-page-break/>
        <table:table-row table:style-name="TableRow1162">
          <table:table-cell table:style-name="TableCell1163">
            <text:p text:style-name="P1164">P 2.2.2</text:p>
          </table:table-cell>
          <table:table-cell table:style-name="TableCell1165">
            <text:p text:style-name="Normal"><text:span text:style-name="T1166">Mokymo renginių skaičius; parengtų intraneto svetainėje patalpintų metodinių medžiagų (atmintinių) skaičius</text:span></text:p>
          </table:table-cell>
          <table:table-cell table:style-name="TableCell1167">
            <text:p text:style-name="P1168">1</text:p>
          </table:table-cell>
          <table:table-cell table:style-name="TableCell1169">
            <text:p text:style-name="P1170"><text:span text:style-name="T1171">1</text:span></text:p>
          </table:table-cell>
          <table:table-cell table:style-name="TableCell1172">
            <text:p text:style-name="P1173"><text:span text:style-name="T1174">1</text:span></text:p>
          </table:table-cell>
          <table:table-cell table:style-name="TableCell1175">
            <text:p text:style-name="P1176">Mokymo renginių arba parengtų metodinių medžiagų skaičius (vnt.) – ne mažiau kaip 1 per kalendorinius metus.</text:p>
          </table:table-cell>
        </table:table-row>
        <table:table-row table:style-name="TableRow1177">
          <table:table-cell table:style-name="TableCell1178">
            <text:p text:style-name="P1179">P 2.2.3</text:p>
          </table:table-cell>
          <table:table-cell table:style-name="TableCell1180">
            <text:p text:style-name="P1181">Teisės aktų nustatytas atliekamų viešųjų pirkimų prevencinės kontrolės vykdymo mechanizmas ir apimtis</text:p>
          </table:table-cell>
          <table:table-cell table:style-name="TableCell1182">
            <text:p text:style-name="P1183">1</text:p>
          </table:table-cell>
          <table:table-cell table:style-name="TableCell1184">
            <text:p text:style-name="P1185"><text:span text:style-name="T1186">-</text:span></text:p>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P1193">P 2.2.4</text:p>
          </table:table-cell>
          <table:table-cell table:style-name="TableCell1194">
            <text:p text:style-name="Normal"><text:span text:style-name="T1195">Užtikrintas bausmių vykdymo sistemos įstaigose vykdomų viešųjų pirkimų prevencinės kontrolės priemonių vykdymas</text:span></text:p>
          </table:table-cell>
          <table:table-cell table:style-name="TableCell1196">
            <text:p text:style-name="P1197">-</text:p>
          </table:table-cell>
          <table:table-cell table:style-name="TableCell1198">
            <text:p text:style-name="P1199"><text:span text:style-name="T1200">artima 100 proc.</text:span></text:p>
          </table:table-cell>
          <table:table-cell table:style-name="TableCell1201">
            <text:p text:style-name="P1202">artima 100 proc.</text:p>
          </table:table-cell>
          <table:table-cell table:style-name="TableCell1203">
            <text:p text:style-name="P1204"/>
          </table:table-cell>
        </table:table-row>
        <table:table-row table:style-name="TableRow1205">
          <table:table-cell table:style-name="TableCell1206">
            <text:p text:style-name="P1207">P 2.2.5</text:p>
          </table:table-cell>
          <table:table-cell table:style-name="TableCell1208">
            <text:p text:style-name="Normal"><text:span text:style-name="T1209">Sudarytas ir ne rečiau nei kas pusmetį atnaujinamas ekspertinius vertinimus viešuosiuose pirkimuose atliekančių ekspertų sąrašas, sukaupti duomenys apie ekspertų atliktus ekspertinius vertinimus</text:span></text:p>
          </table:table-cell>
          <table:table-cell table:style-name="TableCell1210">
            <text:p text:style-name="P1211">1</text:p>
          </table:table-cell>
          <table:table-cell table:style-name="TableCell1212">
            <text:p text:style-name="P1213"><text:span text:style-name="T1214">2</text:span></text:p>
          </table:table-cell>
          <table:table-cell table:style-name="TableCell1215">
            <text:p text:style-name="P1216">2</text:p>
          </table:table-cell>
          <table:table-cell table:style-name="TableCell1217">
            <text:p text:style-name="Normal"><text:span text:style-name="T1218">Ekspertinius vertinimus viešuosiuose pirkimuose atliekančių ekspertų sąrašas sudarytas (atnaujintas) ir sukaupti duomenys apie ekspertų atliktus ekspertinius vertinimus apibendrinti</text:span><text:span text:style-name="T1219"><text:s/>– kiekvienais kalendoriniais metais ne vėliau kaip iki birželio 1 d. ir iki gruodžio 1 d.<text:s/></text:span></text:p>
          </table:table-cell>
        </table:table-row>
        <table:table-row table:style-name="TableRow1220">
          <table:table-cell table:style-name="TableCell1221">
            <text:p text:style-name="P1222">P 2.2.6</text:p>
          </table:table-cell>
          <table:table-cell table:style-name="TableCell1223">
            <text:p text:style-name="P1224">Parengta viešųjų pirkimų dalyvių tarpusavio sąsajų tikrinimo tvarka.</text:p>
          </table:table-cell>
          <table:table-cell table:style-name="TableCell1225">
            <text:p text:style-name="P1226">-</text:p>
          </table:table-cell>
          <table:table-cell table:style-name="TableCell1227">
            <text:p text:style-name="P1228"><text:span text:style-name="T1229">1</text:span></text:p>
          </table:table-cell>
          <table:table-cell table:style-name="TableCell1230">
            <text:p text:style-name="P1231">-</text:p>
          </table:table-cell>
          <table:table-cell table:style-name="TableCell1232">
            <text:p text:style-name="P1233"/>
          </table:table-cell>
        </table:table-row>
        <table:table-row table:style-name="TableRow1234">
          <table:table-cell table:style-name="TableCell1235">
            <text:p text:style-name="P1236">P 2.2.7</text:p>
          </table:table-cell>
          <table:table-cell table:style-name="TableCell1237">
            <text:p text:style-name="P1238">Atlikta apklausa, apibendrinta apklausos metu surinkta informacija</text:p>
          </table:table-cell>
          <table:table-cell table:style-name="TableCell1239">
            <text:p text:style-name="P1240">-</text:p>
          </table:table-cell>
          <table:table-cell table:style-name="TableCell1241">
            <text:p text:style-name="P1242">-</text:p>
          </table:table-cell>
          <table:table-cell table:style-name="TableCell1243">
            <text:p text:style-name="P1244">1</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5">
            <text:p text:style-name="Normal"><text:span text:style-name="T1251">2.3. uždavinys.</text:span><text:span text:style-name="T1252"><text:s/>Mažinti korupcijos apraiškas <text:s/>Kalėjimų departamentui pavaldžių įstaigų veikloje, susijusioje su kontrolės ir priežiūros vykdymu</text:span></text:p>
          </table:table-cell>
          <table:covered-table-cell/>
          <table:covered-table-cell/>
          <table:covered-table-cell/>
          <table:covered-table-cell/>
        </table:table-row>
        <table:table-row table:style-name="TableRow1253">
          <table:table-cell table:style-name="TableCell1254">
            <text:p text:style-name="P1255">P 2.3.1</text:p>
          </table:table-cell>
          <table:table-cell table:style-name="TableCell1256">
            <text:p text:style-name="P1257">Atlikti Kalėjimų departamentui pavaldžių įstaigų ir valstybės įmonės administracinių padalinių vadovų ir darbuotojų bei budinčiųjų pamainų darbo drausmės patikrinimai</text:p>
          </table:table-cell>
          <table:table-cell table:style-name="TableCell1258">
            <text:p text:style-name="P1259">Ne mažiau kaip 3</text:p>
          </table:table-cell>
          <table:table-cell table:style-name="TableCell1260">
            <text:p text:style-name="P1261"><text:span text:style-name="T1262">Ne mažiau kaip 6</text:span></text:p>
          </table:table-cell>
          <table:table-cell table:style-name="TableCell1263">
            <text:p text:style-name="P1264"><text:span text:style-name="T1265">Ne mažiau kaip 6</text:span></text:p>
          </table:table-cell>
          <table:table-cell table:style-name="TableCell1266">
            <text:p text:style-name="Normal"><text:span text:style-name="T1267">Kiekvienoje Kalėjimų departamentui pavaldžioje įstaigoje atliktų darbo drausmės patikrinimų skaičius per metus (vnt.) – ne mažiau kaip 6; (</text:span><text:span text:style-name="T1268">2019 m. – 3</text:span><text:span text:style-name="T1269">)</text:span></text:p>
          </table:table-cell>
        </table:table-row>
        <table:table-row table:style-name="TableRow1270">
          <table:table-cell table:style-name="TableCell1271">
            <text:p text:style-name="P1272">P 2.3.2</text:p>
          </table:table-cell>
          <table:table-cell table:style-name="TableCell1273">
            <text:p text:style-name="P1274">Atlikti parengtų nuteistųjų socialinio tyrimo išvadų, kurios yra teikiamos laisvės atėmimo vietų įstaigų lygtinio paleidimo komisijoms, duomenų atitikties patikrinimai.<text:s/></text:p>
          </table:table-cell>
          <table:table-cell table:style-name="TableCell1275">
            <text:p text:style-name="P1276">1</text:p>
          </table:table-cell>
          <table:table-cell table:style-name="TableCell1277">
            <text:p text:style-name="P1278">1</text:p>
          </table:table-cell>
          <table:table-cell table:style-name="TableCell1279">
            <text:p text:style-name="P1280">1</text:p>
          </table:table-cell>
          <table:table-cell table:style-name="TableCell1281">
            <text:p text:style-name="P1282"/>
          </table:table-cell>
        </table:table-row>
        <text:soft-page-break/>
        <table:table-row table:style-name="TableRow1283">
          <table:table-cell table:style-name="TableCell1284">
            <text:p text:style-name="P1285">P 2.3.3</text:p>
          </table:table-cell>
          <table:table-cell table:style-name="TableCell1286">
            <text:p text:style-name="Normal"><text:span text:style-name="T1287">Lietuvos probacijos tarnybos darbuotojų stebėseną dėl probuojamųjų priežiūros vykdymo</text:span></text:p>
          </table:table-cell>
          <table:table-cell table:style-name="TableCell1288">
            <text:p text:style-name="P1289">Ne mažiau kaip 5</text:p>
          </table:table-cell>
          <table:table-cell table:style-name="TableCell1290">
            <text:p text:style-name="P1291"><text:span text:style-name="T1292">Ne mažiau kaip 12</text:span></text:p>
          </table:table-cell>
          <table:table-cell table:style-name="TableCell1293">
            <text:p text:style-name="P1294"><text:span text:style-name="T1295">Ne mažiau kaip 12</text:span></text:p>
          </table:table-cell>
          <table:table-cell table:style-name="TableCell1296">
            <text:p text:style-name="Normal"><text:span text:style-name="T1297">Atliktų patikrinimų dėl<text:s/></text:span><text:span text:style-name="T1298">probuojamųjų priežiūros vykdymo</text:span><text:span text:style-name="T1299"><text:s/>skaičius per metus (vnt.) – ne mažiau kaip 12; (</text:span><text:span text:style-name="T1300">2019 m. – 5</text:span><text:span text:style-name="T1301">)</text:span></text:p>
          </table:table-cell>
        </table:table-row>
        <table:table-row table:style-name="TableRow1302">
          <table:table-cell table:style-name="TableCell1303">
            <text:p text:style-name="P1304"/>
          </table:table-cell>
          <table:table-cell table:style-name="TableCell1305" table:number-columns-spanned="5">
            <text:p text:style-name="Normal"><text:span text:style-name="T1306">2.4. uždavinys.</text:span><text:span text:style-name="T1307"><text:s/>Mažinti korupcijos apraiškas <text:s/>komisijų ir darbo grupių veikloje</text:span></text:p>
          </table:table-cell>
          <table:covered-table-cell/>
          <table:covered-table-cell/>
          <table:covered-table-cell/>
          <table:covered-table-cell/>
        </table:table-row>
        <table:table-row table:style-name="TableRow1308">
          <table:table-cell table:style-name="TableCell1309">
            <text:p text:style-name="P1310">P 2.4.1</text:p>
          </table:table-cell>
          <table:table-cell table:style-name="TableCell1311">
            <text:p text:style-name="Normal"><text:span text:style-name="T1312">Pateikti ir apibendrinti siūlymus dėl<text:s/></text:span><text:span text:style-name="T1313">Kalėjimų departamentui pavaldžių įstaigų lygtinio paleidimo komisijų darbo optimizavimo ir informacinių technologijų taikymo</text:span></text:p>
          </table:table-cell>
          <table:table-cell table:style-name="TableCell1314">
            <text:p text:style-name="P1315"><text:span text:style-name="T1316">1</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Normal"><text:span text:style-name="T1324">Kalėjimų departamento<text:s/></text:span><text:span text:style-name="T1325">ir kiekvienos jam pavaldžios laisvės atėmimo vietų įstaigos teikti siūlymai – ne mažiau nei 1 kartą per 2019 m.</text:span></text:p>
          </table:table-cell>
        </table:table-row>
        <table:table-row table:style-name="TableRow1326">
          <table:table-cell table:style-name="TableCell1327">
            <text:p text:style-name="P1328">P 2.4.2</text:p>
          </table:table-cell>
          <table:table-cell table:style-name="TableCell1329">
            <text:p text:style-name="Normal"><text:span text:style-name="T1330">Iškilus poreikiui, pagal gautą informaciją atliktas<text:s/></text:span><text:span text:style-name="T1331">Kalėjimų departamento ir jam pavaldžių įstaigų komisijų darbo dėl priedų ir priemokų skyrimo<text:s/></text:span><text:span text:style-name="T1332">teisėtumo bei pagrįstumo patikrinimas<text:s/></text:span></text:p>
          </table:table-cell>
          <table:table-cell table:style-name="TableCell1333">
            <text:p text:style-name="P1334"><text:span text:style-name="T1335">100 proc.</text:span></text:p>
          </table:table-cell>
          <table:table-cell table:style-name="TableCell1336">
            <text:p text:style-name="P1337"><text:span text:style-name="T1338">100 proc.</text:span></text:p>
          </table:table-cell>
          <table:table-cell table:style-name="TableCell1339">
            <text:p text:style-name="P1340"><text:span text:style-name="T1341">100 proc.</text:span></text:p>
          </table:table-cell>
          <table:table-cell table:style-name="TableCell1342">
            <text:p text:style-name="Normal"><text:span text:style-name="T1343">Atlikta<text:s/></text:span><text:span text:style-name="T1344">Kalėjimų departamento ir jam pavaldžių įstaigų komisijų darbo dėl priedų ir priemokų skyrimo<text:s/></text:span><text:span text:style-name="T1345">teisėtumo bei pagrįstumo patikrinimų pagal poreikį – artima 100 proc.</text:span></text:p>
            <text:p text:style-name="P1346"/>
          </table:table-cell>
        </table:table-row>
        <table:table-row table:style-name="TableRow1347">
          <table:table-cell table:style-name="TableCell1348">
            <text:p text:style-name="P1349"/>
          </table:table-cell>
          <table:table-cell table:style-name="TableCell1350" table:number-columns-spanned="5">
            <text:p text:style-name="Normal"><text:span text:style-name="T1351">2.5. uždavinys.</text:span><text:span text:style-name="T1352"><text:s/>Didinti bausmių vykdymo sistemos veikloje naudojamų registrų duomenų tvarkymo kontrolę</text:span></text:p>
          </table:table-cell>
          <table:covered-table-cell/>
          <table:covered-table-cell/>
          <table:covered-table-cell/>
          <table:covered-table-cell/>
        </table:table-row>
        <table:table-row table:style-name="TableRow1353">
          <table:table-cell table:style-name="TableCell1354">
            <text:p text:style-name="P1355">P 2.5.1</text:p>
          </table:table-cell>
          <table:table-cell table:style-name="TableCell1356">
            <text:p text:style-name="Normal"><text:span text:style-name="T1357">Iškilus poreikiui, pagal gautą informaciją atliktas<text:s/></text:span><text:span text:style-name="T1358">bausmių vykdymo sistemos darbuotojų naudojimosi informacinėmis sistemomis ir registrais<text:s/></text:span><text:span text:style-name="T1359">teisėtumo bei pagrįstumo patikrinimas<text:s/></text:span></text:p>
          </table:table-cell>
          <table:table-cell table:style-name="TableCell1360">
            <text:p text:style-name="P1361">100 proc.</text:p>
          </table:table-cell>
          <table:table-cell table:style-name="TableCell1362">
            <text:p text:style-name="P1363">100 proc.</text:p>
          </table:table-cell>
          <table:table-cell table:style-name="TableCell1364">
            <text:p text:style-name="P1365">100 proc.</text:p>
          </table:table-cell>
          <table:table-cell table:style-name="TableCell1366">
            <text:p text:style-name="Normal"><text:span text:style-name="T1367">Atlikta<text:s/></text:span><text:span text:style-name="T1368">bausmių vykdymo sistemos darbuotojų naudojimosi informacinėmis sistemomis ir registrais<text:s/></text:span><text:span text:style-name="T1369">teisėtumo bei pagrįstumo patikrinimų pagal poreikį – artima 100 proc.</text:span></text:p>
          </table:table-cell>
        </table:table-row>
        <table:table-row table:style-name="TableRow1370">
          <table:table-cell table:style-name="TableCell1371">
            <text:p text:style-name="P1372"/>
          </table:table-cell>
          <table:table-cell table:style-name="TableCell1373" table:number-columns-spanned="5">
            <text:p text:style-name="Normal"><text:span text:style-name="T1374">2.6. uždavinys.</text:span><text:span text:style-name="T1375"><text:s/>Stiprinti bausmių vykdymo sistemos veiklą gerinant įstaigų mikroklimatą</text:span></text:p>
          </table:table-cell>
          <table:covered-table-cell/>
          <table:covered-table-cell/>
          <table:covered-table-cell/>
          <table:covered-table-cell/>
        </table:table-row>
        <table:table-row table:style-name="TableRow1376">
          <table:table-cell table:style-name="TableCell1377">
            <text:p text:style-name="P1378">P 2.6.1</text:p>
          </table:table-cell>
          <table:table-cell table:style-name="TableCell1379">
            <text:p text:style-name="P1380">Atliktas ir apibendrintas tyrimas bausmių vykdymo sistemos įstaigų veiklos efektyvumo ir įstaigų mikroklimato nustatymo tema Kalėjimų departamente ir jam pavaldžiose įstaigose, esant poreikiui, parengtos metodinės rekomendacijos</text:p>
          </table:table-cell>
          <table:table-cell table:style-name="TableCell1381">
            <text:p text:style-name="P1382">1</text:p>
          </table:table-cell>
          <table:table-cell table:style-name="TableCell1383">
            <text:p text:style-name="P1384">-</text:p>
          </table:table-cell>
          <table:table-cell table:style-name="TableCell1385">
            <text:p text:style-name="P1386">1</text:p>
          </table:table-cell>
          <table:table-cell table:style-name="TableCell1387">
            <text:p text:style-name="Normal"><text:span text:style-name="T1388">Tyrimas atliktas Programos įgyvendinimo pradžioje (2019 m.) ir pabaigoje (2021 m.), siekiant įvertinti įstaigų veiklos efektyvumo ir įstaigų mikroklimato pokyčius <text:s/></text:span></text:p>
          </table:table-cell>
        </table:table-row>
        <table:table-row table:style-name="TableRow1389">
          <table:table-cell table:style-name="TableCell1390">
            <text:p text:style-name="P1391"/>
          </table:table-cell>
          <table:table-cell table:style-name="TableCell1392" table:number-columns-spanned="5">
            <text:p text:style-name="Normal"><text:span text:style-name="T1393">3 Tikslas</text:span><text:span text:style-name="T1394">. Stiprinti bausmių vykdymo sistemos darbuotojų atsparumą ir nepakantumą korupcijai, didinti antikorupcinį sąmoningumą, plėsti darbuotojų žinias korupcijos prevencijos ir profesinės etikos srityse</text:span></text:p>
          </table:table-cell>
          <table:covered-table-cell/>
          <table:covered-table-cell/>
          <table:covered-table-cell/>
          <table:covered-table-cell/>
        </table:table-row>
        <table:table-row table:style-name="TableRow1395">
          <table:table-cell table:style-name="TableCell1396">
            <text:p text:style-name="P1397">R 3.1</text:p>
          </table:table-cell>
          <table:table-cell table:style-name="TableCell1398">
            <text:p text:style-name="P1399">Tolerancijos korupcijai bausmių vykdymo sistemoje indeksas</text:p>
          </table:table-cell>
          <table:table-cell table:style-name="TableCell1400">
            <text:p text:style-name="P1401">Reikšmė bus nustatyta</text:p>
          </table:table-cell>
          <table:table-cell table:style-name="TableCell1402">
            <text:p text:style-name="P1403">-</text:p>
          </table:table-cell>
          <table:table-cell table:style-name="TableCell1404">
            <text:p text:style-name="P1405">Bausmių vykdymo sistemos darbuotojų tolerancijos korupcijai<text:s/><text:soft-page-break/>indekso mažėjimas, palyginti su ankstesnio tyrimo duomenimis</text:p>
          </table:table-cell>
          <table:table-cell table:style-name="TableCell1406">
            <text:p text:style-name="P1407">Bus paskaičiuotas ir reikšmė numatyta parengus bausmių vykdymo sistemos darbuotojų tolerancijos korupcijai indekso apskaičiavimo metodiką ir atlikus tyrimą.<text:s/></text:p>
            <text:p text:style-name="P1408">Remiantis 2017 m. atlikto „Požiūrio į korupciją bausmių vykdymo sistemoje“<text:s/><text:soft-page-break/>duomenimis – vidutinis darbuotojų tolerancijos korupcijai indeksas – 1,3, skirtingose įstaigose indeksas varijuoja nuo 1,2 iki 3,6 balo.</text:p>
          </table:table-cell>
        </table:table-row>
        <text:soft-page-break/>
        <table:table-row table:style-name="TableRow1409">
          <table:table-cell table:style-name="TableCell1410">
            <text:p text:style-name="P1411">R 3.2</text:p>
          </table:table-cell>
          <table:table-cell table:style-name="TableCell1412">
            <text:p text:style-name="P1413">Gebėjimas atpažinti korupcijos apraiškas kasdienėse darbinėse situacijose</text:p>
          </table:table-cell>
          <table:table-cell table:style-name="TableCell1414">
            <text:p text:style-name="P1415">Reikšmė bus nustatyta</text:p>
          </table:table-cell>
          <table:table-cell table:style-name="TableCell1416">
            <text:p text:style-name="P1417">Bausmių vykdymo sistemos darbuotojų gebėjimo atpažinti korupcijos apraiškas kasdienėse darbinėse situacijose didėjimas, palyginti su ankstesnio tyrimo (vertinimo) duomenimis</text:p>
          </table:table-cell>
          <table:table-cell table:style-name="TableCell1418">
            <text:p text:style-name="P1419">Bausmių vykdymo sistemos darbuotojų gebėjimo atpažinti korupcijos apraiškas kasdienėse darbinėse situacijose didėjimas, palyginti su ankstesnio tyrimo (vertinimo) duomenimis</text:p>
          </table:table-cell>
          <table:table-cell table:style-name="TableCell1420">
            <text:p text:style-name="P1421">Bus paskaičiuotas ir reikšmė numatyta apibendrinus parengtos mokomosios medžiagos-neformalaus situacijų testo rezultatus, atlikus tyrimą.<text:s/></text:p>
            <text:p text:style-name="P1422">Remiantis 2017 m. atlikto „Požiūrio į korupciją bausmių vykdymo sistemoje“ duomenimis – vidutiniškai 69 proc. darbuotojų savo gebėjimą atpažinti korupcijos apraiškas darbinėse situacijose vertina pozityviai (skirtingose įstaigose – nuo 62 proc. iki 90 proc.); darbuotojų pildyto situacijų testo rezultatai atskleidė, kad darbuotojai vidutiniškai teisingai identifikuoja 54 proc. korupcinio pobūdžio situacijų (skirtingose įstaigose – nuo 52 proc. iki 74 proc.).</text:p>
          </table:table-cell>
        </table:table-row>
        <table:table-row table:style-name="TableRow1423">
          <table:table-cell table:style-name="TableCell1424">
            <text:p text:style-name="P1425"/>
          </table:table-cell>
          <table:table-cell table:style-name="TableCell1426" table:number-columns-spanned="5">
            <text:p text:style-name="Normal"><text:span text:style-name="T1427">3.1. uždavinys.</text:span><text:span text:style-name="T1428"><text:s/>Tirti darbuotojų suvokimą ir požiūrį į korupcijos<text:s/></text:span><text:span text:style-name="T1429">grėsmių keliamas rizikas<text:s/></text:span><text:span text:style-name="T1430">bei apraiškas bausmių vykdymo sistemoje</text:span></text:p>
          </table:table-cell>
          <table:covered-table-cell/>
          <table:covered-table-cell/>
          <table:covered-table-cell/>
          <table:covered-table-cell/>
        </table:table-row>
        <table:table-row table:style-name="TableRow1431">
          <table:table-cell table:style-name="TableCell1432">
            <text:p text:style-name="P1433">P 3.1.1</text:p>
          </table:table-cell>
          <table:table-cell table:style-name="TableCell1434">
            <text:p text:style-name="P1435">Atliktas ir apibendrintas tyrimas tolerancijos ir požiūrio į korupciją tema Kalėjimų departamente ir jam pavaldžiose įstaigose</text:p>
          </table:table-cell>
          <table:table-cell table:style-name="TableCell1436">
            <text:p text:style-name="P1437">1</text:p>
          </table:table-cell>
          <table:table-cell table:style-name="TableCell1438">
            <text:p text:style-name="P1439">-</text:p>
          </table:table-cell>
          <table:table-cell table:style-name="TableCell1440">
            <text:p text:style-name="P1441">1</text:p>
          </table:table-cell>
          <table:table-cell table:style-name="TableCell1442">
            <text:p text:style-name="P1443">Tyrimas atliktas Programos įgyvendinimo pradžioje (2019 m.) ir pabaigoje (2021 m.), siekiant įvertinti darbuotojų požiūrio į korupcijos apraiškas pokyčius <text:s/></text:p>
          </table:table-cell>
        </table:table-row>
        <table:table-row table:style-name="TableRow1444">
          <table:table-cell table:style-name="TableCell1445">
            <text:p text:style-name="P1446">P 3.1.2</text:p>
          </table:table-cell>
          <table:table-cell table:style-name="TableCell1447">
            <text:p text:style-name="P1448">Atliktas ir apibendrintas tyrimas aktualiomis korupcijos prevencijai temomis Kalėjimų departamente ir jam pavaldžiose įstaigose</text:p>
          </table:table-cell>
          <table:table-cell table:style-name="TableCell1449">
            <text:p text:style-name="P1450">-</text:p>
          </table:table-cell>
          <table:table-cell table:style-name="TableCell1451">
            <text:p text:style-name="P1452">1</text:p>
          </table:table-cell>
          <table:table-cell table:style-name="TableCell1453">
            <text:p text:style-name="P1454">1</text:p>
          </table:table-cell>
          <table:table-cell table:style-name="TableCell1455">
            <text:p text:style-name="Normal"><text:span text:style-name="T1456">Atliktų ir apibendrintų tyrimų skaičius (vnt.) – ne mažiau kaip 2 per Programos įgyvendinimo laikotarpį.</text:span></text:p>
          </table:table-cell>
        </table:table-row>
        <table:table-row table:style-name="TableRow1457">
          <table:table-cell table:style-name="TableCell1458">
            <text:p text:style-name="P1459"/>
          </table:table-cell>
          <table:table-cell table:style-name="TableCell1460" table:number-columns-spanned="5">
            <text:p text:style-name="Normal"><text:span text:style-name="T1461">3.2. uždavinys.</text:span><text:span text:style-name="T1462"><text:s/>Plėsti bausmių vykdymo sistemos darbuotojų kompetencijas korupcijos prevencijos srityje</text:span></text:p>
          </table:table-cell>
          <table:covered-table-cell/>
          <table:covered-table-cell/>
          <table:covered-table-cell/>
          <table:covered-table-cell/>
        </table:table-row>
        <table:table-row table:style-name="TableRow1463">
          <table:table-cell table:style-name="TableCell1464">
            <text:p text:style-name="P1465">P 3.2.1</text:p>
          </table:table-cell>
          <table:table-cell table:style-name="TableCell1466">
            <text:p text:style-name="Normal"><text:span text:style-name="T1467">Parengta tarnybinių mokymų korupcijos prevencijos tema programa</text:span></text:p>
          </table:table-cell>
          <table:table-cell table:style-name="TableCell1468">
            <text:p text:style-name="P1469">-</text:p>
          </table:table-cell>
          <table:table-cell table:style-name="TableCell1470">
            <text:p text:style-name="P1471">-</text:p>
          </table:table-cell>
          <table:table-cell table:style-name="TableCell1472">
            <text:p text:style-name="P1473">1</text:p>
          </table:table-cell>
          <table:table-cell table:style-name="TableCell1474">
            <text:p text:style-name="P1475"/>
          </table:table-cell>
        </table:table-row>
        <table:table-row table:style-name="TableRow1476">
          <table:table-cell table:style-name="TableCell1477">
            <text:p text:style-name="P1478">P 3.2.2</text:p>
          </table:table-cell>
          <table:table-cell table:style-name="TableCell1479">
            <text:p text:style-name="Normal"><text:span text:style-name="T1480">Mokymo renginių skaičius, mokymuose dalyvavusių kursantų ir naujai priimtų pareigūnų skaičius</text:span></text:p>
          </table:table-cell>
          <table:table-cell table:style-name="TableCell1481">
            <text:p text:style-name="P1482">Ne mažiau kaip 5 renginiai,</text:p>
            <text:p text:style-name="P1483">100 proc.</text:p>
          </table:table-cell>
          <table:table-cell table:style-name="TableCell1484">
            <text:p text:style-name="P1485">Ne mažiau kaip 10 renginių,</text:p>
            <text:p text:style-name="P1486"><text:span text:style-name="T1487">100 proc.</text:span></text:p>
          </table:table-cell>
          <table:table-cell table:style-name="TableCell1488">
            <text:p text:style-name="P1489">Ne mažiau kaip 10 renginių,</text:p>
            <text:p text:style-name="P1490">100 proc.</text:p>
          </table:table-cell>
          <table:table-cell table:style-name="TableCell1491">
            <text:p text:style-name="Normal"><text:span text:style-name="T1492">Mokymo renginių skaičius (vnt.) – ne mažiau kaip 10 per kalendorinius metus<text:s/></text:span><text:span text:style-name="T1493">(</text:span><text:span text:style-name="T1494">2019 m. – 5</text:span><text:span text:style-name="T1495">).</text:span></text:p>
            <text:p text:style-name="P1496">Mokymo renginių skaičius gali kisti priklausomai nuo kalendoriniais metais suformuotų mokymo grupių skaičiaus.</text:p>
            <text:p text:style-name="P1497">Mokymuose dalyvavusių kursantų ir įvadinio mokymo klausytojų dalis – artima 100 proc.</text:p>
          </table:table-cell>
        </table:table-row>
        <table:table-row table:style-name="TableRow1498">
          <table:table-cell table:style-name="TableCell1499">
            <text:p text:style-name="P1500">P 3.2.3</text:p>
          </table:table-cell>
          <table:table-cell table:style-name="TableCell1501">
            <text:p text:style-name="Normal"><text:span text:style-name="T1502">Mokymo renginių skaičius, mokymuose dalyvavusių darbuotojų skaičius</text:span></text:p>
          </table:table-cell>
          <table:table-cell table:style-name="TableCell1503">
            <text:p text:style-name="P1504">Ne mažiau kaip 2 renginiai,</text:p>
            <text:p text:style-name="P1505">5 proc.</text:p>
          </table:table-cell>
          <table:table-cell table:style-name="TableCell1506">
            <text:p text:style-name="P1507">Ne mažiau kaip 4 renginiai,</text:p>
            <text:p text:style-name="P1508"><text:span text:style-name="T1509">5 proc.</text:span></text:p>
          </table:table-cell>
          <table:table-cell table:style-name="TableCell1510">
            <text:p text:style-name="P1511">Ne mažiau kaip 4 renginiai,</text:p>
            <text:p text:style-name="P1512">5 proc.</text:p>
          </table:table-cell>
          <table:table-cell table:style-name="TableCell1513">
            <text:p text:style-name="Normal"><text:span text:style-name="T1514">Mokymo renginių skaičius (vnt.) – ne mažiau kaip 4 per kalendorinius metus (</text:span><text:span text:style-name="T1515">2019 m. – 2</text:span><text:span text:style-name="T1516">).</text:span></text:p>
            <text:p text:style-name="Normal"><text:span text:style-name="T1517">Mokymuose dalyvavusių bausmių vykdymo sistemos darbuotojų dalis – ne mažiau kaip 5 proc.</text:span></text:p>
          </table:table-cell>
        </table:table-row>
        <table:table-row table:style-name="TableRow1518">
          <table:table-cell table:style-name="TableCell1519">
            <text:p text:style-name="P1520">P 3.2.4</text:p>
          </table:table-cell>
          <table:table-cell table:style-name="TableCell1521">
            <text:p text:style-name="Normal"><text:span text:style-name="T1522">Renginių skaičius</text:span></text:p>
          </table:table-cell>
          <table:table-cell table:style-name="TableCell1523">
            <text:p text:style-name="P1524">1</text:p>
          </table:table-cell>
          <table:table-cell table:style-name="TableCell1525">
            <text:p text:style-name="P1526">2</text:p>
          </table:table-cell>
          <table:table-cell table:style-name="TableCell1527">
            <text:p text:style-name="P1528">2</text:p>
          </table:table-cell>
          <table:table-cell table:style-name="TableCell1529">
            <text:p text:style-name="Normal"><text:span text:style-name="T1530">Mokymo renginių skaičius (vnt.) – ne mažiau kaip 5 per Programos įgyvendinimo laikotarpį.</text:span></text:p>
          </table:table-cell>
        </table:table-row>
        <table:table-row table:style-name="TableRow1531">
          <table:table-cell table:style-name="TableCell1532">
            <text:p text:style-name="P1533"/>
          </table:table-cell>
          <table:table-cell table:style-name="TableCell1534" table:number-columns-spanned="5">
            <text:p text:style-name="Normal"><text:span text:style-name="T1535">3.3. uždavinys.</text:span><text:span text:style-name="T1536"><text:s/>Organizuoti šviečiamojo pobūdžio antikorupcines priemones</text:span></text:p>
          </table:table-cell>
          <table:covered-table-cell/>
          <table:covered-table-cell/>
          <table:covered-table-cell/>
          <table:covered-table-cell/>
        </table:table-row>
        <table:table-row table:style-name="TableRow1537">
          <table:table-cell table:style-name="TableCell1538">
            <text:p text:style-name="P1539">P 3.3.1</text:p>
          </table:table-cell>
          <table:table-cell table:style-name="TableCell1540">
            <text:p text:style-name="P1541">Parengtų rekomendacijų skaičius</text:p>
          </table:table-cell>
          <table:table-cell table:style-name="TableCell1542">
            <text:p text:style-name="P1543">1</text:p>
          </table:table-cell>
          <table:table-cell table:style-name="TableCell1544">
            <text:p text:style-name="P1545">1</text:p>
          </table:table-cell>
          <table:table-cell table:style-name="TableCell1546">
            <text:p text:style-name="P1547">1</text:p>
          </table:table-cell>
          <table:table-cell table:style-name="TableCell1548">
            <text:p text:style-name="Normal"><text:span text:style-name="T1549">Parengtų rekomendacijų skaičius (vnt.) – ne mažiau kaip 3 per Programos įgyvendinimo laikotarpį.</text:span></text:p>
          </table:table-cell>
        </table:table-row>
        <table:table-row table:style-name="TableRow1550">
          <table:table-cell table:style-name="TableCell1551">
            <text:p text:style-name="P1552">P 3.3.2</text:p>
          </table:table-cell>
          <table:table-cell table:style-name="TableCell1553">
            <text:p text:style-name="Normal"><text:span text:style-name="T1554">Parengta ir<text:s/></text:span><text:span text:style-name="T1555">intraneto svetainėje (ir/ ar Moodle sistemoje) patalpinta mokomoji medžiaga-neformalus situacijų vertinimo testas, testą atlikusių darbuotojų dalis</text:span></text:p>
          </table:table-cell>
          <table:table-cell table:style-name="TableCell1556">
            <text:p text:style-name="P1557">Parengtas testas – 1,</text:p>
            <text:p text:style-name="P1558">10 proc.</text:p>
          </table:table-cell>
          <table:table-cell table:style-name="TableCell1559">
            <text:p text:style-name="P1560">Atnaujintas testas – 1,<text:s/></text:p>
            <text:p text:style-name="P1561">10 proc.</text:p>
          </table:table-cell>
          <table:table-cell table:style-name="TableCell1562">
            <text:p text:style-name="P1563">Atnaujintas testas – 1,<text:s/></text:p>
            <text:p text:style-name="P1564">10 proc.</text:p>
          </table:table-cell>
          <table:table-cell table:style-name="TableCell1565">
            <text:p text:style-name="Normal"><text:span text:style-name="T1566">2019 m. parengta 1<text:s/></text:span><text:span text:style-name="T1567">mokomoji medžiaga-neformalus situacijų vertinimo testas. Kartą per kalendorinius metus mokomoji medžiaga-situacijų testas atnaujintas.</text:span></text:p>
            <text:p text:style-name="Normal"><text:span text:style-name="T1568">Per kalendorinius metus testą atlikusių darbuotojų dalis – ne mažiau kaip 10 proc., Programos įgyvendinimo pabaigoje siekiamas vidutinis testo metu surinktas balas – ne mažiau kaip 70 proc. teisingų atsakymų<text:s/></text:span></text:p>
          </table:table-cell>
        </table:table-row>
        <table:table-row table:style-name="TableRow1569">
          <table:table-cell table:style-name="TableCell1570">
            <text:p text:style-name="P1571"/>
          </table:table-cell>
          <table:table-cell table:style-name="TableCell1572" table:number-columns-spanned="5">
            <text:p text:style-name="Normal"><text:span text:style-name="T1573">3.4. uždavinys.</text:span><text:span text:style-name="T1574"><text:s/>Didinti bausmių vykdymo sistemos darbuotojų antikorupcinį sąmoningumą</text:span></text:p>
          </table:table-cell>
          <table:covered-table-cell/>
          <table:covered-table-cell/>
          <table:covered-table-cell/>
          <table:covered-table-cell/>
        </table:table-row>
        <table:table-row table:style-name="TableRow1575">
          <table:table-cell table:style-name="TableCell1576">
            <text:p text:style-name="P1577">P 3.4.1</text:p>
          </table:table-cell>
          <table:table-cell table:style-name="TableCell1578">
            <text:p text:style-name="P1579">Naujai priimti darbuotojai pasirašytinai supažindinti su baudžiamąja ir drausmine atsakomybe už įvykdytas korupcinio pobūdžio veikas</text:p>
          </table:table-cell>
          <table:table-cell table:style-name="TableCell1580">
            <text:p text:style-name="P1581">100 proc.</text:p>
          </table:table-cell>
          <table:table-cell table:style-name="TableCell1582">
            <text:p text:style-name="P1583">100 proc.</text:p>
          </table:table-cell>
          <table:table-cell table:style-name="TableCell1584">
            <text:p text:style-name="P1585">100 proc.</text:p>
          </table:table-cell>
          <table:table-cell table:style-name="TableCell1586">
            <text:p text:style-name="P1587">Pasirašytinai supažindintų naujai priimtų darbuotojų dalis – artima 100 proc.</text:p>
          </table:table-cell>
        </table:table-row>
        <table:table-row table:style-name="TableRow1588">
          <table:table-cell table:style-name="TableCell1589">
            <text:p text:style-name="P1590">P 3.4.2</text:p>
          </table:table-cell>
          <table:table-cell table:style-name="TableCell1591">
            <text:p text:style-name="P1592">Naujai priimti (perkelti) darbuotojai instruktuoti viešųjų ir privačių interesų konflikto</text:p>
          </table:table-cell>
          <table:table-cell table:style-name="TableCell1593">
            <text:p text:style-name="P1594">100 proc.</text:p>
          </table:table-cell>
          <table:table-cell table:style-name="TableCell1595">
            <text:p text:style-name="P1596"><text:span text:style-name="T1597">100 proc.</text:span></text:p>
          </table:table-cell>
          <table:table-cell table:style-name="TableCell1598">
            <text:p text:style-name="P1599">100 proc.</text:p>
          </table:table-cell>
          <table:table-cell table:style-name="TableCell1600">
            <text:p text:style-name="P1601">Instruktuotų naujai priimtų (perkeltų) darbuotojų dalis – artima 100 proc.</text:p>
          </table:table-cell>
        </table:table-row>
        <table:table-row table:style-name="TableRow1602">
          <table:table-cell table:style-name="TableCell1603">
            <text:p text:style-name="P1604">P 3.4.3</text:p>
          </table:table-cell>
          <table:table-cell table:style-name="TableCell1605">
            <text:p text:style-name="P1606">Naujai priimtiems darbuotojams pravesti pažintiniai – prevenciniai pokalbiai<text:s/></text:p>
          </table:table-cell>
          <table:table-cell table:style-name="TableCell1607">
            <text:p text:style-name="P1608">100 proc.</text:p>
          </table:table-cell>
          <table:table-cell table:style-name="TableCell1609">
            <text:p text:style-name="P1610"><text:span text:style-name="T1611">100 proc.</text:span></text:p>
          </table:table-cell>
          <table:table-cell table:style-name="TableCell1612">
            <text:p text:style-name="P1613">100 proc.</text:p>
          </table:table-cell>
          <table:table-cell table:style-name="TableCell1614">
            <text:p text:style-name="Normal"><text:span text:style-name="T1615">Pravestų pažintinių-prevencinių pokalbių su naujai pradedančiais dirbti dalis – artima 100 proc.</text:span></text:p>
          </table:table-cell>
        </table:table-row>
        <table:table-row table:style-name="TableRow1616">
          <table:table-cell table:style-name="TableCell1617">
            <text:p text:style-name="P1618">P 3.4.4</text:p>
          </table:table-cell>
          <table:table-cell table:style-name="TableCell1619">
            <text:p text:style-name="P1620">Užtikrintas informacijos apie darbuotojų padarytus korupcinio pobūdžio tarnybinius nusižengimus, pareigūno vardo pažeminimo faktus bei kitus aktualius problematinius klausimus paskelbimas intraneto svetainėje</text:p>
          </table:table-cell>
          <table:table-cell table:style-name="TableCell1621">
            <text:p text:style-name="P1622">100 proc.</text:p>
          </table:table-cell>
          <table:table-cell table:style-name="TableCell1623">
            <text:p text:style-name="P1624"><text:span text:style-name="T1625">100 proc.</text:span></text:p>
          </table:table-cell>
          <table:table-cell table:style-name="TableCell1626">
            <text:p text:style-name="P1627">100 proc.</text:p>
          </table:table-cell>
          <table:table-cell table:style-name="TableCell1628">
            <text:p text:style-name="P1629">Paskelbtų atvejų dalis pagal poreikį – artima 100 proc.</text:p>
          </table:table-cell>
        </table:table-row>
        <table:table-row table:style-name="TableRow1630">
          <table:table-cell table:style-name="TableCell1631">
            <text:p text:style-name="P1632">P 3.4.5</text:p>
          </table:table-cell>
          <table:table-cell table:style-name="TableCell1633">
            <text:p text:style-name="P1634">Užtikrintas nuolatinis informacijos apie nuteistųjų (suimtųjų) siekius papirkti ar kitaip paveikti įstaigos darbuotojus teikimas</text:p>
          </table:table-cell>
          <table:table-cell table:style-name="TableCell1635">
            <text:p text:style-name="P1636">Pranešimų skaičius – artima 100 proc., apibendrinimų sk. – 1<text:s/></text:p>
          </table:table-cell>
          <table:table-cell table:style-name="TableCell1637">
            <text:p text:style-name="P1638">Pranešimų skaičius – artima 100 proc., apibendrinimų sk. – 1<text:s/></text:p>
          </table:table-cell>
          <table:table-cell table:style-name="TableCell1639">
            <text:p text:style-name="P1640">Pranešimų skaičius – artima 100 proc., apibendrinimų sk. – 1<text:s/></text:p>
          </table:table-cell>
          <table:table-cell table:style-name="TableCell1641">
            <text:p text:style-name="P1642">Pateiktos informacijos dalis iš darbuotojų – artima 100 proc.,<text:s/></text:p>
            <text:p text:style-name="P1643">gautos informacijos apibendrinimų skaičius per metus – 1,<text:s/></text:p>
            <text:p text:style-name="Normal"><text:span text:style-name="T1644">pateiktos informacijos kiekis Programos įgyvendinimo eigoje – kiekvieną pusmetį didėjimas ne mažiau nei 10 proc.</text:span></text:p>
          </table:table-cell>
        </table:table-row>
        <table:table-row table:style-name="TableRow1645">
          <table:table-cell table:style-name="TableCell1646">
            <text:p text:style-name="P1647"/>
          </table:table-cell>
          <table:table-cell table:style-name="TableCell1648" table:number-columns-spanned="5">
            <text:p text:style-name="Normal"><text:span text:style-name="T1649">3.5. uždavinys.</text:span><text:span text:style-name="T1650"><text:s/>Skatinti bausmių vykdymo sistemos darbuotojus įsitraukti į antikorupcinę veiklą</text:span></text:p>
          </table:table-cell>
          <table:covered-table-cell/>
          <table:covered-table-cell/>
          <table:covered-table-cell/>
          <table:covered-table-cell/>
        </table:table-row>
        <table:table-row table:style-name="TableRow1651">
          <table:table-cell table:style-name="TableCell1652">
            <text:p text:style-name="P1653">P 3.5.1</text:p>
          </table:table-cell>
          <table:table-cell table:style-name="TableCell1654">
            <text:p text:style-name="P1655">Pasitikėjimo linija gaunama informacija apie galimas korupcijos apraiškas</text:p>
          </table:table-cell>
          <table:table-cell table:style-name="TableCell1656">
            <text:p text:style-name="P1657">ne mažiau kaip 10 proc.</text:p>
          </table:table-cell>
          <table:table-cell table:style-name="TableCell1658">
            <text:p text:style-name="P1659"><text:span text:style-name="T1660">ne mažiau kaip 10 proc.</text:span></text:p>
          </table:table-cell>
          <table:table-cell table:style-name="TableCell1661">
            <text:p text:style-name="P1662">ne mažiau kaip 10 proc.</text:p>
          </table:table-cell>
          <table:table-cell table:style-name="TableCell1663">
            <text:p text:style-name="Normal"><text:span text:style-name="T1664">Kiekvienais kalendoriniais metais pasitikėjimo linija gaunamos informacijos kiekio didėjimas – ne mažiau kaip 10 proc., palyginti su praėjusiais kalendoriniais metais gautos informacijos kiekiu</text:span></text:p>
          </table:table-cell>
        </table:table-row>
        <table:table-row table:style-name="TableRow1665">
          <table:table-cell table:style-name="TableCell1666">
            <text:p text:style-name="P1667">P 3.5.2</text:p>
          </table:table-cell>
          <table:table-cell table:style-name="TableCell1668">
            <text:p text:style-name="P1669">Paskatinti darbuotojai, padėję nustatyti ir išaiškinti korupcinio pobūdžio nusikalstamas veikas bei labiausiai prisidėję prie antikorupcinės aplinkos kūrimo</text:p>
          </table:table-cell>
          <table:table-cell table:style-name="TableCell1670">
            <text:p text:style-name="P1671">ne mažiau kaip 15 proc.</text:p>
          </table:table-cell>
          <table:table-cell table:style-name="TableCell1672">
            <text:p text:style-name="P1673"><text:span text:style-name="T1674">ne mažiau kaip 15 proc.</text:span></text:p>
          </table:table-cell>
          <table:table-cell table:style-name="TableCell1675">
            <text:p text:style-name="P1676">ne mažiau kaip 15 proc.</text:p>
          </table:table-cell>
          <table:table-cell table:style-name="TableCell1677">
            <text:p text:style-name="Normal"><text:span text:style-name="T1678">Per kalendorinius metus paskatintų bausmių vykdymo sistemos darbuotojų dalis – ne mažiau kaip 15 proc.<text:s/></text:span></text:p>
          </table:table-cell>
        </table:table-row>
        <table:table-row table:style-name="TableRow1679">
          <table:table-cell table:style-name="TableCell1680">
            <text:p text:style-name="P1681"/>
          </table:table-cell>
          <table:table-cell table:style-name="TableCell1682" table:number-columns-spanned="5">
            <text:p text:style-name="Normal"><text:span text:style-name="T1683">4 Tikslas</text:span><text:span text:style-name="T1684">. Gerinti bausmių vykdymo sistemos įvaizdį visuomenėje, siekti didesnio veiklos viešumo ir atvirumo</text:span></text:p>
          </table:table-cell>
          <table:covered-table-cell/>
          <table:covered-table-cell/>
          <table:covered-table-cell/>
          <table:covered-table-cell/>
        </table:table-row>
        <table:table-row table:style-name="TableRow1685">
          <table:table-cell table:style-name="TableCell1686">
            <text:p text:style-name="P1687">R 4.1</text:p>
          </table:table-cell>
          <table:table-cell table:style-name="TableCell1688">
            <text:p text:style-name="P1689">Bausmių vykdymo sistemos vertinimas korumpuotumo aspektu</text:p>
          </table:table-cell>
          <table:table-cell table:style-name="TableCell1690">
            <text:p text:style-name="P1691">Kalėjimų departamento ir jam pavaldžių įstaigų vertinimo kaip „labai korumpuotų“ mažėjimas, palyginti su ankstesnio tyrimo duomenimis</text:p>
          </table:table-cell>
          <table:table-cell table:style-name="TableCell1692">
            <text:p text:style-name="P1693">-</text:p>
          </table:table-cell>
          <table:table-cell table:style-name="TableCell1694">
            <text:p text:style-name="P1695">Kalėjimų departamento ir jam pavaldžių įstaigų vertinimo kaip „labai korumpuotų“ mažėjimas, palyginti su ankstesnio tyrimo duomenimis</text:p>
          </table:table-cell>
          <table:table-cell table:style-name="TableCell1696">
            <text:p text:style-name="P1697">Tyrimo „Lietuvos korupcijos žemėlapis“ duomenys.<text:s/></text:p>
            <text:p text:style-name="P1698"><text:span text:style-name="T1699">2016 m. „Vilmorus“ atlikto tyrimo duomenimis, Kalėjimų departamentą kaip „labai korumpuotą“ vertino 16 proc. gyventojų, 2 proc. verslo įmonių atstovų, 17 proc. valstybės tarnautojų. Kalėjimų departamentui pavaldžias įstaigas kaip „labai korumpuotas“ vertino 17 proc. gyventojų, 4 proc. verslo įmonių atstovų, proc. valstybės tarnautojų.<text:s/></text:span><text:span text:style-name="T1700"><text:s/></text:span></text:p>
            <text:p text:style-name="P1701"><text:span text:style-name="T1702">2018 m. „Vilmorus“ atlikto tyrimo duomenimis, Kalėjimų departamentą kaip „labai korumpuotą“ vertino 39 proc. gyventojų, 41 proc. verslo įmonių atstovų bei 44 proc. valstybės tarnautojų.</text:span></text:p>
          </table:table-cell>
        </table:table-row>
        <table:table-row table:style-name="TableRow1703">
          <table:table-cell table:style-name="TableCell1704">
            <text:p text:style-name="P1705">R 4.2</text:p>
          </table:table-cell>
          <table:table-cell table:style-name="TableCell1706">
            <text:p text:style-name="P1707">Gyventojų suvoktas korupcijos apraiškų paplitimas bausmių vykdymo sistemoje</text:p>
          </table:table-cell>
          <table:table-cell table:style-name="TableCell1708">
            <text:p text:style-name="P1709">Korupcijos apraiškų masto bausmių vykdymo sistemoje mažėjimas, palyginti su ankstesnio tyrimo duomenimis</text:p>
          </table:table-cell>
          <table:table-cell table:style-name="TableCell1710">
            <text:p text:style-name="P1711">-</text:p>
          </table:table-cell>
          <table:table-cell table:style-name="TableCell1712">
            <text:p text:style-name="P1713">Korupcijos apraiškų masto bausmių vykdymo sistemoje mažėjimas, palyginti su ankstesnio tyrimo duomenimis</text:p>
          </table:table-cell>
          <table:table-cell table:style-name="TableCell1714">
            <text:p text:style-name="P1715">Gyventojų apklausos duomenys.<text:s/></text:p>
            <text:p text:style-name="P1716">Remiantis 20 17 m. atlikto „Požiūrio į korupciją bausmių vykdymo sistemoje“ tyrimo duomenimis, korupcijos apraiškų mastas bausmių vykdymo sistemoje per 2017 m., palyginti su ankstesniais metais: 40 proc. gyventojų nuomone - mažėjo,<text:s/></text:p>
            <text:p text:style-name="P1717">42 proc. gyventojų nuomone – nepakito,<text:s/></text:p>
            <text:p text:style-name="P1718">18 proc. gyventojų nuomone – didėjo.</text:p>
          </table:table-cell>
        </table:table-row>
        <table:table-row table:style-name="TableRow1719">
          <table:table-cell table:style-name="TableCell1720">
            <text:p text:style-name="P1721"/>
          </table:table-cell>
          <table:table-cell table:style-name="TableCell1722" table:number-columns-spanned="5">
            <text:p text:style-name="Normal"><text:span text:style-name="T1723">4.1. uždavinys.</text:span><text:span text:style-name="T1724"><text:s/>Stiprinti bausmių vykdymo sistemos veiklos viešumą ir atskaitingumą visuomenei</text:span></text:p>
          </table:table-cell>
          <table:covered-table-cell/>
          <table:covered-table-cell/>
          <table:covered-table-cell/>
          <table:covered-table-cell/>
        </table:table-row>
        <table:table-row table:style-name="TableRow1725">
          <table:table-cell table:style-name="TableCell1726">
            <text:p text:style-name="P1727">P 4.1.1</text:p>
          </table:table-cell>
          <table:table-cell table:style-name="TableCell1728">
            <text:p text:style-name="P1729">Užtikrintas aktualios informacijos apie bausmių vykdymo sistemos veiklą ir rezultatus paskelbimas</text:p>
          </table:table-cell>
          <table:table-cell table:style-name="TableCell1730">
            <text:p text:style-name="P1731">ne rečiau nei 1 kartą per savaitę</text:p>
          </table:table-cell>
          <table:table-cell table:style-name="TableCell1732">
            <text:p text:style-name="P1733">ne rečiau nei 1 kartą per savaitę</text:p>
          </table:table-cell>
          <table:table-cell table:style-name="TableCell1734">
            <text:p text:style-name="P1735">ne rečiau nei 1 kartą per savaitę</text:p>
          </table:table-cell>
          <table:table-cell table:style-name="TableCell1736">
            <text:p text:style-name="Normal"><text:span text:style-name="T1737">Atvejų, kai skelbta aktuali informacija apie bausmių vykdymo sistemos veiklą ir rezultatus, skaičius per savaitę (vnt.) – ne mažiau kaip 1</text:span></text:p>
          </table:table-cell>
        </table:table-row>
        <table:table-row table:style-name="TableRow1738">
          <table:table-cell table:style-name="TableCell1739">
            <text:p text:style-name="P1740">P 4.1.2</text:p>
          </table:table-cell>
          <table:table-cell table:style-name="TableCell1741">
            <text:p text:style-name="P1742">Kalėjimų departamento ir jam pavaldžių įstaigų interneto svetainėse paskelbti įstaigų vidaus teisės aktai, susiję su įstaigų veiklos sritimis</text:p>
          </table:table-cell>
          <table:table-cell table:style-name="TableCell1743">
            <text:p text:style-name="P1744">100 proc.</text:p>
          </table:table-cell>
          <table:table-cell table:style-name="TableCell1745">
            <text:p text:style-name="P1746"><text:span text:style-name="T1747">100 proc.</text:span></text:p>
          </table:table-cell>
          <table:table-cell table:style-name="TableCell1748">
            <text:p text:style-name="P1749">100 proc.</text:p>
          </table:table-cell>
          <table:table-cell table:style-name="TableCell1750">
            <text:p text:style-name="P1751">Paskelbtų įstaigų vidaus teisės aktų, susijusių su įstaigų veiklos sritimis dalis – artima 100 proc.</text:p>
          </table:table-cell>
        </table:table-row>
        <table:table-row table:style-name="TableRow1752">
          <table:table-cell table:style-name="TableCell1753">
            <text:p text:style-name="P1754"/>
          </table:table-cell>
          <table:table-cell table:style-name="TableCell1755" table:number-columns-spanned="5">
            <text:p text:style-name="Normal"><text:span text:style-name="T1756">4.2. uždavinys.</text:span><text:span text:style-name="T1757"><text:s/>Plėtoti antikorupcinį informavimą</text:span></text:p>
          </table:table-cell>
          <table:covered-table-cell/>
          <table:covered-table-cell/>
          <table:covered-table-cell/>
          <table:covered-table-cell/>
        </table:table-row>
        <table:table-row table:style-name="TableRow1758">
          <table:table-cell table:style-name="TableCell1759">
            <text:p text:style-name="P1760">P 4.2.1</text:p>
          </table:table-cell>
          <table:table-cell table:style-name="TableCell1761">
            <text:p text:style-name="P1762">Užtikrintas aktualios informacijos apie korupcijos prevenciją paskelbimas</text:p>
          </table:table-cell>
          <table:table-cell table:style-name="TableCell1763">
            <text:p text:style-name="P1764">100 proc.</text:p>
          </table:table-cell>
          <table:table-cell table:style-name="TableCell1765">
            <text:p text:style-name="P1766"><text:span text:style-name="T1767">100 proc.</text:span></text:p>
          </table:table-cell>
          <table:table-cell table:style-name="TableCell1768">
            <text:p text:style-name="P1769">100 proc.</text:p>
          </table:table-cell>
          <table:table-cell table:style-name="TableCell1770">
            <text:p text:style-name="P1771">Paskelbtos aktualios informacijos apie korupcijos prevenciją dalis pagal poreikį – artima 100 proc.</text:p>
          </table:table-cell>
        </table:table-row>
        <table:table-row table:style-name="TableRow1772">
          <table:table-cell table:style-name="TableCell1773">
            <text:p text:style-name="P1774">P 4.2.2</text:p>
          </table:table-cell>
          <table:table-cell table:style-name="TableCell1775">
            <text:p text:style-name="Normal"><text:span text:style-name="T1776">Kalėjimų departamento interneto svetainėje ir žiniasklaidoje paviešinta informacija apie pataisos pareigūnų padarytus korupcinio pobūdžio tarnybinius nusižengimus, ištirtus korupcinio pobūdžio teisės pažeidimus ir baudžiamojon atsakomybėn patrauktus darbuotojus</text:span></text:p>
          </table:table-cell>
          <table:table-cell table:style-name="TableCell1777">
            <text:p text:style-name="P1778"><text:span text:style-name="T1779">100 proc.</text:span></text:p>
          </table:table-cell>
          <table:table-cell table:style-name="TableCell1780">
            <text:p text:style-name="P1781"><text:span text:style-name="T1782">100 proc.</text:span></text:p>
          </table:table-cell>
          <table:table-cell table:style-name="TableCell1783">
            <text:p text:style-name="P1784">100 proc.</text:p>
          </table:table-cell>
          <table:table-cell table:style-name="TableCell1785">
            <text:p text:style-name="P1786">Paviešinta informacijos dalis pagal poreikį – artima 100 proc.</text:p>
          </table:table-cell>
        </table:table-row>
        <table:table-row table:style-name="TableRow1787">
          <table:table-cell table:style-name="TableCell1788">
            <text:p text:style-name="P1789">P 4.2.3</text:p>
          </table:table-cell>
          <table:table-cell table:style-name="TableCell1790">
            <text:p text:style-name="Normal"><text:span text:style-name="T1791">Kalėjimų departamento interneto svetainėje paskelbta metinė Kalėjimų departamento<text:s/></text:span><text:span text:style-name="T1792">ir jam pavaldžių įstaigų</text:span><text:span text:style-name="T1793"><text:s/>veiklos ataskaita<text:s/></text:span><text:span text:style-name="T1794">korupcijos prevencijos ir korupcinio pobūdžio teisės pažeidimų tyrimo srityje</text:span></text:p>
          </table:table-cell>
          <table:table-cell table:style-name="TableCell1795">
            <text:p text:style-name="P1796">-</text:p>
          </table:table-cell>
          <table:table-cell table:style-name="TableCell1797">
            <text:p text:style-name="P1798">1</text:p>
          </table:table-cell>
          <table:table-cell table:style-name="TableCell1799">
            <text:p text:style-name="P1800">1</text:p>
          </table:table-cell>
          <table:table-cell table:style-name="TableCell1801">
            <text:p text:style-name="P1802">Paskelbtų metinių veiklos ataskaitų skaičius (vnt.) – ne mažiau kaip 2 per Programos įgyvendinimo laikotarpį</text:p>
          </table:table-cell>
        </table:table-row>
      </table:table>
      <text:p text:style-name="Normal"><text:span text:style-name="T1803">..</text:span></text:p>
      <text:p text:style-name="P1804"/>
      <text:p text:style-name="P1805"><text:span text:style-name="T1806">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6"><text:page-number text:fixed="false">1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9-07-26T12:40:00Z</meta:creation-date>
    <dc:date>2019-07-26T12:40:00Z</dc:date>
    <meta:print-date>2011-07-25T05:57:00Z</meta:print-date>
    <meta:template xlink:href="Normal.dotm" xlink:type="simple"/>
    <meta:editing-cycles>2</meta:editing-cycles>
    <meta:editing-duration>PT0S</meta:editing-duration>
    <meta:document-statistic meta:page-count="20" meta:paragraph-count="662" meta:word-count="9168" meta:character-count="74248" meta:row-count="1933" meta:non-whitespace-character-count="65742"/>
  </office:meta>
</office:document-meta>
</file>