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ab-stops>
          <style:tab-stop style:type="center" style:position="-5.4166in"/>
          <style:tab-stop style:type="left" style:position="1.95in"/>
          <style:tab-stop style:type="left" style:position="3.6083in"/>
        </style:tab-stops>
      </style:paragraph-properties>
      <style:text-properties style:font-name-asian="Calibri" fo:font-weight="bold" style:font-weight-asian="bold" style:font-weight-complex="bold" style:font-size-complex="12pt"/>
    </style:style>
    <style:style style:name="P33" style:parent-style-name="Normal" style:family="paragraph">
      <style:paragraph-properties>
        <style:tab-stops>
          <style:tab-stop style:type="center" style:position="-5.4166in"/>
          <style:tab-stop style:type="left" style:position="1.95in"/>
          <style:tab-stop style:type="left" style:position="3.6083in"/>
        </style:tab-stops>
      </style:paragraph-properties>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fo:letter-spacing="0.0694in"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fo:font-style="italic" style:font-style-asian="italic" style:font-style-complex="italic"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1 M. BIRŽELIO 21 D. NUTARIMO NR. 477 „DĖL HUMANITARINĖS PAGALBOS TEIKIMO MOLDOVOS RESPUBLIKAI, SAKARTVELUI IR UKRAINAI“ PAKEITIMO<text:s/></text:p>
      <text:p text:style-name="P16"/>
      <text:p text:style-name="P17">2021 m. liepos 28 d. Nr. 582</text:p>
      <text:p text:style-name="P18">Vilnius</text:p>
      <text:p text:style-name="P19"/>
      <text:p text:style-name="P20"><text:span text:style-name="T21">Lietuvos Respublikos Vyriausybė</text:span><text:span text:style-name="T22"> nutari</text:span><text:span text:style-name="T23">a:</text:span></text:p>
      <text:p text:style-name="P24"><text:span text:style-name="T25">Pakeisti Lietuvos Respublikos Vyriausybės 2021 m. birželio 21 d. nutarimą Nr. 477 „Dėl humanitarinės pagalbos teikimo<text:s/></text:span><text:span text:style-name="T26">Moldovos Respublikai, Sakartvelui ir Ukrainai“ ir išdėstyti jį nauja redakcija:</text:span></text:p>
      <text:p text:style-name="P27"><text:span text:style-name="T28">„</text:span><text:span text:style-name="T29">LIETUVOS RESPUBLIKOS VYRIAUSYBĖ</text:span></text:p>
      <text:p text:style-name="P30"/>
      <text:p text:style-name="P31">NUTARIMAS</text:p>
      <text:p text:style-name="P32">DĖL HUMANITARINĖS PAGALBOS TEIKIMO MOLDOVOS RESPUBLIKAI, SAKARTVELUI, UKRAINAI IR ARMĖNIJOS RESPUBLIKAI</text:p>
      <text:p text:style-name="P33"/>
      <text:p text:style-name="P34"><text:span text:style-name="T35">Vadovaudamasi Lietuvos Respublikos valstybės ir savivaldybių turto valdymo, naudojimo ir disponavimo juo įstatymo 20 straipsnio 7 dalimi, Lietuvos Respublikos vystomojo bendradarbiavimo ir humanitarinės pagalbos įstatymo 10 straipsnio 4 dalimi, atsižvelgdama<text:s/></text:span><text:span text:style-name="T36">į 2021 m. kovo 17 d., kovo 19 d. ir kovo 23 d. Moldovos Respublikos prašymus, 2021 m. balandžio 21 d. Sakartvelo prašymą, 2021 m. kovo 29 d. Ukrainos prašymą, 2021 m. gegužės 14 d. Armėnijos Respublikos prašymus, taip pat į 2021 m. gegužės 14 d. Lietuvos Respublikos Vyriausybės sprendimą,<text:s/></text:span><text:span text:style-name="T37">(</text:span><text:span text:style-name="T38">Lietuvos Respublikos Vyriausybės<text:s/></text:span><text:span text:style-name="T39">2021 m. gegužės 14 d. pasitarimo protokolas Nr. 25, 8 klausimas</text:span><text:span text:style-name="T40">)</text:span><text:span text:style-name="T41"><text:s/>ir siekdama prisidėti prie kovos su COVID-19 pandemija ir jos sukeltų padarinių šalinimo, Lietuvos Respublikos Vyriausybė</text:span><text:span text:style-name="T42"><text:s/>nutari</text:span><text:span text:style-name="T43">a:</text:span></text:p>
      <text:p text:style-name="P44"><text:span text:style-name="T45">1</text:span><text:span text:style-name="T46">. Pavesti Lietuvos Respublikos sveikatos apsaugos ministerijai iki 2021 m. spalio 1 d. iš turimų arba numatomų įsigyti vakcinų pagal</text:span><text:span text:style-name="T47"><text:s/></text:span><text:span text:style-name="T48">išankstinę pirkimo sutartį, sudarytą 2020 m. rugpjūčio 27 d. tarp Europos Komisijos ir farmacijos kompanijos „</text:span><text:span text:style-name="T49">AstraZeneca</text:span><text:span text:style-name="T50">“, skirti<text:s/></text:span><text:span text:style-name="T51">humanitarinę pagalbą –<text:s/></text:span><text:span text:style-name="T52">200 tūkst. vakcinos nuo COVID-19 ligos (koronaviruso infekcijos) dozių:</text:span></text:p>
      <text:p text:style-name="P53"><text:span text:style-name="T54">1.1</text:span><text:span text:style-name="T55">. 26,5 tūkst. vakcinos dozių – Moldovos Respublikai;</text:span></text:p>
      <text:p text:style-name="P56"><text:span text:style-name="T57">1.2</text:span><text:span text:style-name="T58">. 15 tūkst. vakcinos dozių – Sakartvelui;</text:span></text:p>
      <text:p text:style-name="P59"><text:span text:style-name="T60">1.3</text:span><text:span text:style-name="T61">. 131 tūkst. vakcinos dozių – Ukrainai;</text:span></text:p>
      <text:p text:style-name="P62"><text:span text:style-name="T63">1.4</text:span><text:span text:style-name="T64">. 27,5 tūkst. vakcinos dozių – Armėnijos Respublikai.</text:span></text:p>
      <text:p text:style-name="P65"><text:span text:style-name="T66">2</text:span><text:span text:style-name="T67">. Pavesti Sveikatos apsaugos ministerijai, bendradarbiaujant su Lietuvos Respublikos užsienio reikalų ministerija, organizuoti šio nutarimo 1 punkte nurodytų humanitarinės pagalbos siuntų nugabenimą į Moldovos Respublikos, Sakartvelo, Ukrainos ir Armėnijos Respublikos nurodytas vietas bei perduoti jas atsakingiems asmenims.“</text:span></text:p>
      <text:p text:style-name="P68"/>
      <text:p text:style-name="P69">Ministrė Pirmininkė<text:tab/>Ingrida Šimonytė</text:p>
      <text:p text:style-name="P70"/>
      <text:p text:style-name="P71"><text:span text:style-name="T72">Sveikatos apsaugos ministras <text:s text:c="5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07:10:00Z</meta:creation-date>
    <dc:date>2021-07-30T07:10:00Z</dc:date>
    <meta:print-date>2017-06-01T05:28:00Z</meta:print-date>
    <meta:template xlink:href="Normal.dotm" xlink:type="simple"/>
    <meta:editing-cycles>2</meta:editing-cycles>
    <meta:editing-duration>PT0S</meta:editing-duration>
    <meta:document-statistic meta:page-count="1" meta:paragraph-count="32" meta:word-count="306" meta:character-count="2459" meta:row-count="95" meta:non-whitespace-character-count="2185"/>
  </office:meta>
</office:document-meta>
</file>