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555555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4.4263in"/>
    </style:style>
    <style:style style:name="Table32" style:family="table">
      <style:table-properties style:width="6.5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/>
      <style:text-properties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letter-spacing="-0.0013in" style:font-size-complex="12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letter-spacing="-0.0013in" style:font-size-complex="12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fo:color="#000000" fo:language="en" fo:country="GB"/>
    </style:style>
    <style:style style:name="T52" style:parent-style-name="DefaultParagraphFont" style:family="text">
      <style:text-properties fo:color="#000000" fo:language="en" fo:country="GB" style:language-asian="lt" style:country-asian="LT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3902in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4.4263in"/>
    </style:style>
    <style:style style:name="Table59" style:family="table">
      <style:table-properties style:width="6.5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3902in"/>
    </style:style>
    <style:style style:name="TableColumn83" style:family="table-column">
      <style:table-column-properties style:column-width="1.7722in"/>
    </style:style>
    <style:style style:name="TableColumn84" style:family="table-column">
      <style:table-column-properties style:column-width="4.5243in"/>
    </style:style>
    <style:style style:name="Table81" style:family="table">
      <style:table-properties style:width="6.686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3902in"/>
    </style:style>
    <style:style style:name="TableColumn120" style:family="table-column">
      <style:table-column-properties style:column-width="1.7722in"/>
    </style:style>
    <style:style style:name="TableColumn121" style:family="table-column">
      <style:table-column-properties style:column-width="4.4263in"/>
    </style:style>
    <style:style style:name="Table118" style:family="table">
      <style:table-properties style:width="6.588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50%" fo:text-indent="5.9666in">
        <style:tab-stops>
          <style:tab-stop style:type="left" style:position="5.9666in"/>
        </style:tab-stops>
      </style:paragraph-properties>
    </style:style>
    <style:style style:name="P136" style:parent-style-name="Normal" style:family="paragraph">
      <style:paragraph-properties style:punctuation-wrap="simple" fo:text-align="justify" style:vertical-align="baseline" fo:line-height="150%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P138" style:parent-style-name="Normal" style:family="paragraph">
      <style:paragraph-properties style:punctuation-wrap="simple" fo:text-align="justify" style:vertical-align="baseline" fo:line-height="150%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0 M. BIRŽELIO 8 D. ĮSAKYMO NR. 3D-422<text:s/></text:p>
      <text:p text:style-name="P14"><text:span text:style-name="T15">„</text:span><text:span text:style-name="T16">DĖL FONDŲ FONDO „ŽEMĖS ŪKIO FONDAS“ FINANSAVIMO SĄLYGŲ APRAŠO PATVIRTINIMO</text:span><text:span text:style-name="T17">“<text:s/></text:span><text:span text:style-name="T18">PAKEITIMO</text:span></text:p>
      <text:p text:style-name="P19"/>
      <text:p text:style-name="P20"><text:span text:style-name="T21">2021 m. <text:s/>vasario 2 d. Nr.<text:s/></text:span><text:span text:style-name="T22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23">3D-73</text:span></text:p>
      <text:p text:style-name="P24">Vilnius</text:p>
      <text:p text:style-name="P25"/>
      <text:p text:style-name="P26"><text:span text:style-name="T27">P a k e i č i u Fondų fondo „Žemės ūkio fondas“ finansavimo sąlygų aprašo, patvirtinto Lietuvos Respublikos žemės ūkio ministro 2020 m. birželio 8 d. įsakymu Nr. 3D-422 „Dėl fondų fondo „Žemės ūkio fondas“ finansavimo sąlygų aprašo patvirtinimo“, 1 priedą:</text:span></text:p>
      <text:p text:style-name="P28"><text:span text:style-name="T29">1</text:span><text:span text:style-name="T30">.</text:span><text:span text:style-name="T31"><text:tab/>Pakeičiu 1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Teisinis pagrindas</text:p>
          </table:table-cell>
          <table:table-cell table:style-name="TableCell41">
            <text:p text:style-name="P42"><text:span text:style-name="T43">2013 m. gruodžio 18 d. Komisijos reglamentas (ES) Nr. 1408/2013 dėl Sutarties dėl Europos Sąjungos veikimo 107 ir 108 straipsnių taikymo<text:s/></text:span><text:span text:style-name="T44">de minimis</text:span><text:span text:style-name="T45"><text:s/>pagalbai žemės ūkio sektoriuje su<text:s/></text:span><text:span text:style-name="T46">paskutiniais</text:span><text:span text:style-name="T47"><text:s/>pakeitimais</text:span><text:span text:style-name="T48">, padarytais 2019 m. vasario 21 d. Komisijos reglamentu (ES) 2019/316</text:span><text:span text:style-name="T49">.<text:s/></text:span></text:p>
            <text:p text:style-name="P50"><text:span text:style-name="T51">2014 m. birželio 25 d. Komisijos reglamento (ES) Nr. 702/2014, kuriuo skelbiama, kad tam tikrų kategorijų pagalba žemės bei miškų ūkio sektoriuose ir kaimo vietovėse yra suderinama su vidaus rinka pagal Sutarties dėl Europos Sąjungos veikimo 107 ir 108 straipsnius</text:span><text:span text:style-name="T52">,<text:s/></text:span><text:span text:style-name="T53">su paskutiniais pakeitimais, padarytais 2020 m. gruodžio 8 d. Komisijos reglamentu (ES) 2020/2008.</text:span></text:p>
          </table:table-cell>
        </table:table-row>
      </table:table>
      <text:p text:style-name="P54"/>
      <text:p text:style-name="P55"><text:span text:style-name="T56">2</text:span><text:span text:style-name="T57">.</text:span><text:span text:style-name="T58"><text:tab/>Pakeičiu 3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Schemos galiojimo trukmė</text:p>
          </table:table-cell>
          <table:table-cell table:style-name="TableCell68">
            <text:p text:style-name="P69"><text:span text:style-name="T70">Paskolos pagal<text:s/></text:span><text:span text:style-name="T71">skatinamąją finansinę priemonę „Paskolos nukentėjusiems nuo nepalankių klimato reiškinių“ (toliau – Paskolos) (toliau – Priemonė)<text:s/></text:span><text:span text:style-name="T72">teikiamos pagal<text:s/></text:span><text:span text:style-name="T73">reglamentą (ES) Nr. 1408/2013</text:span><text:span text:style-name="T74"><text:s/>ir pagal<text:s/></text:span><text:span text:style-name="T75">reglamentą (ES) Nr. 702/2014<text:s/></text:span><text:span text:style-name="T76"><text:s/>iki 2021 m. gruodžio 31 d.</text:span></text:p>
          </table:table-cell>
        </table:table-row>
      </table:table>
      <text:p text:style-name="P77"/>
      <text:p text:style-name="P78"><text:span text:style-name="T79">3</text:span><text:span text:style-name="T80">. Pakeičiu 8 punktą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Pagalbos sumavimas<text:s/></text:p>
          </table:table-cell>
          <table:table-cell table:style-name="TableCell90">
            <text:p text:style-name="P91">8.1. Paskolų teikimas Paskolų gavėjams pagal Priemonę yra:</text:p>
            <text:p text:style-name="P92">8.1.1. valstybės pagalba, kai Paskolos teikiamos vadovaujantis<text:s/><text:span text:style-name="T93">reglamentu (ES) Nr. 702/2014;</text:span></text:p>
            <text:p text:style-name="P94"><text:span text:style-name="T95">8.1.2. nereikšminga (</text:span><text:span text:style-name="T96">de minimis</text:span><text:span text:style-name="T97">) pagalba, kai Paskolos teikiamos vadovaujantis reglamentu (ES) Nr. 1408/2013.<text:s/></text:span></text:p>
            <text:p text:style-name="P98">8.2. Teikiant pagalbą pagal reglamentą (ES) Nr. 702/2014,<text:s/><text:soft-page-break/>pagalbos intensyvumas neturi viršyti 40 proc. tinkamų finansuoti išlaidų.</text:p>
            <text:p text:style-name="P99"><text:span text:style-name="T100">8.3. Teikiant pagalbą pagal reglamentą (ES) Nr. 1408/2013, bendra vienam pagalbos gavėjui suteiktos nereikšmingos (</text:span><text:span text:style-name="T101">de minimis</text:span><text:span text:style-name="T102">) pagalbos suma negali viršyti 25 000  Eur per bet kurį trejų finansinių metų laikotarpį.</text:span></text:p>
            <text:p text:style-name="P103"><text:span text:style-name="T104">8.4. Bendra pirminės žemės ūkio produktų gamybos sektoriuje veiklą vykdančioms įmonėms skiriamos nereikšmingos (</text:span><text:span text:style-name="T105">de minimis</text:span><text:span text:style-name="T106">) pagalbos suma per bet kuriuos trejus finansinius metus neturi viršyti reglamento (ES) Nr. 1408/2013 II priede nurodytos nacionalinės ribos.<text:s/></text:span><text:span text:style-name="T107">De minimis</text:span><text:s/>pagalbos priemonėms, naudingoms tik vieno atskiro produkto sektoriui, kaip nurodyta reglamento (ES) Nr. 1408/2013 2 straipsnio 3 dalyje, bendra teikiamos<text:s/><text:span text:style-name="T108">de minimis</text:span><text:s/>pagalbos suma per bet kurį trejų finansinių metų laikotarpį negali viršyti 50 proc.<text:s/><text:span text:style-name="T109">reglamento (ES) Nr. 1408/2013 II priede nurodytos nacionalinės ribos.</text:span></text:p>
            <text:p text:style-name="P110">8.5 Pagal Priemonę suteikta valstybės pagalba gali būti sumuojama su nereikšminga<text:s/><text:span text:style-name="T111">(d</text:span><text:span text:style-name="T112">e minimis)</text:span><text:span text:style-name="T113"><text:s/>pagalba<text:s/></text:span>toms pačioms tinkamoms finansuoti išlaidoms, jei dėl tokio sumavimo neviršijamas nustatytas didžiausias pagalbos intensyvumas ir suma.</text:p>
          </table:table-cell>
        </table:table-row>
      </table:table>
      <text:p text:style-name="P114"/>
      <text:p text:style-name="P115"><text:span text:style-name="T116">4</text:span><text:span text:style-name="T117">. Pakeičiu 10 punktą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<text:span text:style-name="T127">Skaidrumo reikalavimai</text:span></text:p>
          </table:table-cell>
          <table:table-cell table:style-name="TableCell128">
            <text:p text:style-name="P129">Vadovaujantis<text:s/><text:span text:style-name="T130">reglamento (ES) Nr. 702/2014 9 straipsnio<text:s/></text:span>2 dalies <text:s/>c punkto (i) papunkčio<text:s/><text:span text:style-name="T131">nuostatomis, reglamento (ES) Nr. 702/2014 III priede nurodyta<text:s/></text:span>informacija apie suteiktą valstybės pagalbą turi būti paskelbta Europos Komisijos valstybės pagalbos skaidrumo viešos paieškos svetainėje<text:s/><text:span text:style-name="T132">https://webgate.ec.europa.eu/competition/transparency/</text:span><text:s/>ne vėliau kaip per 6 mėnesius nuo pagalbos suteikimo dienos. <text:s/>ŽŪPGF duomenis apie suteiktą pagalbą, atitinkančią r<text:span text:style-name="T133">eglamento (ES) Nr. 702/2014 9 straipsnio<text:s/></text:span>2 dalies c punkto (i) papunkčio<text:s/><text:span text:style-name="T134">nuostatas,</text:span><text:s/>per 10 d. d. nuo sprendimo dėl pagalbos suteikimo priėmimo pateikia Žemės ūkio ministerijai, kuri skelbia duomenis <text:s/>Europos Komisijos valstybės pagalbos skaidrumo viešos paieškos svetainėje.</text:p>
          </table:table-cell>
        </table:table-row>
      </table:table>
      <text:p text:style-name="P135"/>
      <text:p text:style-name="P136"/>
      <text:p text:style-name="P137"/>
      <text:p text:style-name="P138"><text:span text:style-name="T139">Žemės ūkio minist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4T08:09:00Z</meta:creation-date>
    <dc:date>2021-02-04T08:09:00Z</dc:date>
    <meta:template xlink:href="Normal.dotm" xlink:type="simple"/>
    <meta:editing-cycles>1</meta:editing-cycles>
    <meta:editing-duration>PT0S</meta:editing-duration>
    <meta:document-statistic meta:page-count="2" meta:paragraph-count="24" meta:word-count="503" meta:character-count="3911" meta:row-count="100" meta:non-whitespace-character-count="3432"/>
  </office:meta>
</office:document-meta>
</file>