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name-asian="Calibri" style:font-size-complex="12pt"/>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fo:margin-left="3.6in" style:page-number="1">
        <style:tab-stops/>
      </style:paragraph-properties>
      <style:text-properties style:font-size-complex="12pt"/>
    </style:style>
    <style:style style:name="P47" style:parent-style-name="Normal" style:family="paragraph">
      <style:paragraph-properties fo:margin-left="3.6in">
        <style:tab-stops/>
      </style:paragraph-properties>
      <style:text-properties style:font-size-complex="12pt"/>
    </style:style>
    <style:style style:name="P48" style:parent-style-name="Normal" style:family="paragraph">
      <style:paragraph-properties fo:margin-left="3.6in">
        <style:tab-stops/>
      </style:paragraph-properties>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fo:text-indent="0.043in"/>
      <style:text-properties fo:font-weight="bold" style:font-weight-asian="bold" fo:color="#000000" style:font-size-complex="12pt"/>
    </style:style>
    <style:style style:name="P51" style:parent-style-name="Normal" style:family="paragraph">
      <style:paragraph-properties fo:text-align="center"/>
      <style:text-properties fo:font-weight="bold" style:font-weight-asian="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center"/>
      <style:text-properties style:font-name-asian="Calibri" fo:font-weight="bold" style:font-weight-asian="bold"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style:punctuation-wrap="simple" fo:text-align="justify" style:vertical-align="baseline" fo:text-indent="0.5597in">
        <style:tab-stops>
          <style:tab-stop style:type="left" style:position="0.3937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margin-left="0.7423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font-weight="bold" style:font-weight-asian="bold" fo:color="#000000" style:font-size-complex="12pt"/>
    </style:style>
    <style:style style:name="P75" style:parent-style-name="Normal" style:family="paragraph">
      <style:paragraph-properties fo:text-align="center" fo:margin-left="0.7423in">
        <style:tab-stops/>
      </style:paragraph-properties>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center" fo:margin-left="0.7423in">
        <style:tab-stops/>
      </style:paragraph-properties>
      <style:text-properties style:font-name-asian="Calibri" fo:font-weight="bold" style:font-weight-asian="bold" fo:color="#000000" style:font-size-complex="12pt"/>
    </style:style>
    <style:style style:name="P78" style:parent-style-name="Normal" style:family="paragraph">
      <style:paragraph-properties fo:text-align="justify" fo:text-indent="0.6027in">
        <style:tab-stops>
          <style:tab-stop style:type="left" style:position="0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6027in">
        <style:tab-stops>
          <style:tab-stop style:type="left" style:position="0.5909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center">
        <style:tab-stops>
          <style:tab-stop style:type="left" style:position="0.5909in"/>
        </style:tab-stops>
      </style:paragraph-properties>
    </style:style>
    <style:style style:name="P91" style:parent-style-name="Normal" style:family="paragraph">
      <style:paragraph-properties fo:text-align="center">
        <style:tab-stops>
          <style:tab-stop style:type="left" style:position="0.5909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style:tab-stops>
          <style:tab-stop style:type="left" style:position="0.5909in"/>
        </style:tab-stops>
      </style:paragraph-properties>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fo:text-indent="0.5909in">
        <style:tab-stops>
          <style:tab-stop style:type="left" style:position="0.5909in"/>
        </style:tab-stops>
      </style:paragraph-properties>
      <style:text-properties fo:font-weight="bold" style:font-weight-asian="bold"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margin-right="-0.0006in"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6027in">
        <style:tab-stops>
          <style:tab-stop style:type="left" style:position="0.5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6027in">
        <style:tab-stops>
          <style:tab-stop style:type="left" style:position="0.590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6027in">
        <style:tab-stops>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text-indent="0.5909in">
        <style:tab-stops>
          <style:tab-stop style:type="left" style:position="0.0986in"/>
          <style:tab-stop style:type="left" style:position="0.3937in"/>
          <style:tab-stop style:type="left" style:position="0.4923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tab-stops>
          <style:tab-stop style:type="left" style:position="0.5909in"/>
        </style:tab-stops>
      </style:paragraph-properties>
    </style:style>
    <style:style style:name="P168" style:parent-style-name="Normal" style:family="paragraph">
      <style:paragraph-properties fo:text-align="center">
        <style:tab-stops>
          <style:tab-stop style:type="left" style:position="0.5909in"/>
        </style:tab-stops>
      </style:paragraph-properties>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center">
        <style:tab-stops>
          <style:tab-stop style:type="left" style:position="0.5909in"/>
        </style:tab-stops>
      </style:paragraph-properties>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style:tab-stops>
          <style:tab-stop style:type="left" style:position="0.5909in"/>
        </style:tab-stops>
      </style:paragraph-properties>
      <style:text-properties style:font-name-asian="Calibri" fo:color="#000000" style:font-size-complex="12pt"/>
    </style:style>
    <style:style style:name="P182" style:parent-style-name="Normal" style:family="paragraph">
      <style:paragraph-properties fo:text-align="center">
        <style:tab-stops>
          <style:tab-stop style:type="left" style:position="0.5909in"/>
        </style:tab-stops>
      </style:paragraph-properties>
    </style:style>
    <style:style style:name="T183"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SPRENDIMAS</text:p>
      <text:p text:style-name="P11"><text:span text:style-name="T12">DĖL STUDIJŲ ŠIAULIŲ MIESTE PARAMOS SKYRIMO TVARKOS<text:s/></text:span><text:span text:style-name="T13">APRAŠO PATVIRTINIMO</text:span></text:p>
      <text:p text:style-name="P14"/>
      <text:p text:style-name="P15">2018 m. liepos 19 d. Nr. T-276</text:p>
      <text:p text:style-name="P16">Šiauliai</text:p>
      <text:p text:style-name="P17"/>
      <text:p text:style-name="P18"/>
      <text:p text:style-name="P19"><text:span text:style-name="T20">Vadovaudamasi Lietuvos Respublikos vietos savivaldos įstatymo 16 straipsnio 4 dalimi, Lietuvos Respublikos švietimo įstatymo 58 straipsnio 1 dalies 1 punktu, Šiaulių miesto savivaldybės taryba n u s p r e n d ž i a:</text:span></text:p>
      <text:p text:style-name="P21"><text:span text:style-name="T22">1</text:span><text:span text:style-name="T23">. Patvirtinti <text:s/>Studijų Šiaulių mieste paramos skyrimo tvarkos aprašą</text:span><text:span text:style-name="T24"><text:s/></text:span><text:span text:style-name="T25">(pridedama).<text:s/></text:span></text:p>
      <text:p text:style-name="P26"><text:span text:style-name="T27">2</text:span><text:span text:style-name="T28">. Įpareigoti Šiaulių miesto savivaldybės administracijos direktorių patvirtinti Studijų Šiaulių mieste paramos skyrimo tvarkos aprašui įgyvendinti reikalingus dokumentus.</text:span></text:p>
      <text:p text:style-name="P29"><text:span text:style-name="T30">3</text:span><text:span text:style-name="T31">. Nustatyti, kad 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2"/>
      <text:p text:style-name="P33"/>
      <text:p text:style-name="P34"/>
      <text:p text:style-name="P35"><text:span text:style-name="T36">Savivaldybės meras <text:s text:c="14"/></text:span><text:span text:style-name="T37"><text:tab/></text:span><text:span text:style-name="T38"><text:tab/></text:span><text:span text:style-name="T39"><text:tab/></text:span><text:span text:style-name="T40"><text:tab/><text:s text:c="3"/>Artūras Visockas <text:s text:c="4"/></text:span></text:p>
      <text:soft-page-break/>
      <text:p text:style-name="P41">PATVIRTINTA</text:p>
      <text:p text:style-name="P47">Šiaulių miesto savivaldybės tarybos</text:p>
      <text:p text:style-name="P48">2018 m. liepos 19 d. sprendimu Nr. T-276</text:p>
      <text:p text:style-name="P49"/>
      <text:p text:style-name="P50">STUDIJŲ ŠIAULIŲ MIESTE PARAMOS SKYRIMO TVARKOS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tudijų Šiaulių mieste paramos skyrimo tvarkos aprašas (toliau – Aprašas) reglamentuoja finansinės studijų paramos (toliau – studijų parama) skyrimo studentams, studijuojantiems Šiaulių miesto savivaldybės (toliau – Savivaldybės) teritorijoje veikiančiose aukštosiose mokyklose, ir mokiniams, besimokantiems Šiaulių profesinio rengimo centre, tvarką. <text:s/></text:span></text:p>
      <text:p text:style-name="P61"><text:span text:style-name="T62">2</text:span><text:span text:style-name="T63">. <text:s/>Studijų<text:s/></text:span><text:span text:style-name="T64">paramos tikslas – aktyvinti Šiaulių miesto socioekonominę, kultūrinę pažangą remiant Šiaulių miesto potencialą – jaunimą, galintį prisidėti prie spartesnės ir jaunimo lūkesčius atliepiančios miesto plėtros. Studijų rėmimas siejamas su <text:s/>jaunimo skatinimu studijoms likti Šiaulių mieste ir <text:s/>baigus studijas dirbti Šiaulių miesto įstaigose ir įmonėse. <text:s/></text:span></text:p>
      <text:p text:style-name="P65"><text:span text:style-name="T66">3</text:span><text:span text:style-name="T67">. Studijų parama, stipendijos forma, skiriama iš Šiaulių miesto savivaldybės biudžeto (toliau – savivaldybės biudžetas) lėšų ir priklauso nuo einamųjų metų savivaldybės biudžeto galimybių.<text:s/></text:span></text:p>
      <text:p text:style-name="P68"><text:span text:style-name="T69">4</text:span><text:span text:style-name="T70">. Lėšos studijų paramai kiekvienais metais numatomos Savivaldybės švietimo prieinamumo ir kokybės užtikrinimo programoje.</text:span></text:p>
      <text:p text:style-name="P71"/>
      <text:p text:style-name="P72"><text:span text:style-name="T73">II</text:span><text:span text:style-name="T74"><text:s/>SKYRIUS</text:span></text:p>
      <text:p text:style-name="P75"><text:span text:style-name="T76">STUDIJŲ PARAMOS SKYRIMO KRITERIJAI IR DYDIS</text:span></text:p>
      <text:p text:style-name="P77"/>
      <text:p text:style-name="P78"><text:span text:style-name="T79">5</text:span><text:span text:style-name="T80">. Studijų paramos gavėjai yra pažangūs <text:s/>Savivaldybės teritorijoje veikiančiose aukštosiose mokyklose (toliau – aukštoji mokykla) studijuojantys pirmosios (bakalauro) ir antrosios (magistro) studijų pakopų studentai ir Šiaulių profesinio rengimo centre besimokantys mokiniai, turintys susitarimą su Šiaulių miesto savivaldybės <text:s/>teritorijoje veikiančia įmone ar įstaiga dėl įdarbinimo ne trumpiau kaip 3 metams pagal įgytą kvalifikaciją.</text:span></text:p>
      <text:p text:style-name="P81"><text:span text:style-name="T82">6</text:span><text:span text:style-name="T83">. Stipendijos yra dviejų <text:s/>dydžių:</text:span></text:p>
      <text:p text:style-name="P84"><text:span text:style-name="T85">6.1</text:span><text:span text:style-name="T86">. aukštojoje mokykloje studijuojančiam <text:s/>studentui (toliau – studentas) – 4 bazinių socialinių išmokų dydžio suma per mėnesį;</text:span></text:p>
      <text:p text:style-name="P87"><text:span text:style-name="T88">6.2</text:span><text:span text:style-name="T89">. Šiaulių profesinio rengimo centre besimokančiam mokiniui – <text:s/>2 bazinių socialinių išmokų dydžio suma per mėnesį.</text:span></text:p>
      <text:p text:style-name="P90"/>
      <text:p text:style-name="P91"><text:span text:style-name="T92">III</text:span><text:span text:style-name="T93"><text:s/>SKYRIUS</text:span></text:p>
      <text:p text:style-name="P94"><text:span text:style-name="T95">STUDIJŲ PARAMOS LĖŠŲ SKYRIMO TVARKA</text:span></text:p>
      <text:p text:style-name="P96"/>
      <text:p text:style-name="P97"><text:span text:style-name="T98">7</text:span><text:span text:style-name="T99">.<text:s/></text:span><text:span text:style-name="T100">Studijų paramos lėšų skyrimą koordinuoja Savivaldybės administracijos direktoriaus sudaryta Studijų paramos komisija (toliau – komisija).</text:span></text:p>
      <text:p text:style-name="P101"><text:span text:style-name="T102">8</text:span><text:span text:style-name="T103">. Savivaldybės administracija skelbia Atrankos gauti studijų paramą konkursą (toliau – atrankos konkursas).<text:s/></text:span></text:p>
      <text:p text:style-name="P104"><text:span text:style-name="T105">9</text:span><text:span text:style-name="T106">. Savivaldybės administracijos direktorius tvirtina konkursui įgyvendinti reikalingus dokumentus.</text:span></text:p>
      <text:p text:style-name="P107"><text:span text:style-name="T108">10</text:span><text:span text:style-name="T109">. Pretendentai į studijų paramą, komisijai iki <text:s/>nustatytos datos pateikia šiuos dokumentus:</text:span></text:p>
      <text:p text:style-name="P110"><text:span text:style-name="T111">10.1</text:span><text:span text:style-name="T112">. <text:s/>paraišką;</text:span></text:p>
      <text:p text:style-name="P113"><text:span text:style-name="T114">10.2</text:span><text:span text:style-name="T115">. pažymą apie studijas aukštojoje mokykloje arba mokymąsi Šiaulių profesinio rengimo centre;</text:span></text:p>
      <text:p text:style-name="P116"><text:span text:style-name="T117">10.3</text:span><text:span text:style-name="T118">. asmens tapatybę patvirtinančio dokumento (asmens tapatybės kortelės, paso) kopiją;</text:span></text:p>
      <text:p text:style-name="P119"><text:span text:style-name="T120">10.4</text:span><text:span text:style-name="T121">. studento ar mokinio pažangumą patvirtinančius dokumentus, įstoję į pirmą kursą studentai pateikia bendrojo ugdymo mokyklos brandos atestato priedo su mokymosi rezultatų įvertinimais kopiją ar kitos mokyklos baigimo dokumentus su mokymosi rezultatų įvertinimais;</text:span></text:p>
      <text:p text:style-name="P122"><text:span text:style-name="T123">10.5</text:span><text:span text:style-name="T124">. susitarimą su Savivaldybės teritorijoje veikiančia įmone ar įstaiga (toliau – darbdavys) dėl įdarbinimo <text:s/>ne trumpiau kaip 3 metams pagal įgytą kvalifikaciją.</text:span></text:p>
      <text:p text:style-name="P125"><text:span text:style-name="T126">11</text:span><text:span text:style-name="T127">. Atrankos konkursui pretendento pateikti dokumentai registruojami Savivaldybės administracijai Švietimo, kultūros ir sporto departamento Švietimo skyriuje (toliau – Švietimo skyrius). Atrankos konkurso dokumentai nėra grąžinami. <text:s/></text:span></text:p>
      <text:p text:style-name="P128"><text:span text:style-name="T129">12</text:span><text:span text:style-name="T130">. Studento ar mokinio, pretenduojančio gauti studijų paramą, dokumentus vertina komisija.</text:span></text:p>
      <text:p text:style-name="P131"><text:span text:style-name="T132">13</text:span><text:span text:style-name="T133">. Komisija turi teisę paprašyti pretendentų pateikti kitus papildomus dokumentus.<text:s/></text:span></text:p>
      <text:p text:style-name="P134"><text:span text:style-name="T135">14</text:span><text:span text:style-name="T136">. Komisijos sprendimai dėl studijų paramos skyrimo įforminami Komisijos posėdžio protokolu.<text:s/></text:span></text:p>
      <text:p text:style-name="P137"><text:span text:style-name="T138">15</text:span><text:span text:style-name="T139">. Studijų parama skiriama atsižvelgiant į Komisijos protokolinį sprendimą Savivaldybės administracijos direktoriaus įsakymu.</text:span></text:p>
      <text:p text:style-name="P140"><text:span text:style-name="T141">16</text:span><text:span text:style-name="T142">. Savivaldybės administracija, studentas ar mokinys (toliau – studijų paramos gavėjas), susitarimą su studijų paramos gavėju pasirašęs darbdavys ir aukštoji mokykla arba Šiaulių profesinio rengimo centras <text:s/>sudaro Savivaldybės administracijos direktoriaus įsakymu patvirtintos formos keturšalę <text:s/>bendradarbiavimo – paramos sutartį (toliau – sutartis). Sutartyje numatomi šalių įsipareigojimai bei jų vykdymo terminai, atsakomybė ir kitos sąlygos.</text:span></text:p>
      <text:p text:style-name="P143"><text:span text:style-name="T144">17</text:span><text:span text:style-name="T145">. Pasirašius sutartį:</text:span></text:p>
      <text:p text:style-name="P146"><text:span text:style-name="T147">17.1</text:span><text:span text:style-name="T148">. Studentas (mokinys) <text:s/>pateikia draudimo <text:s/>bendrovės išduotą <text:s/>laidavimo raštą, kuriuo laiduojama, kad studentui (mokiniui), neįvykdžius sutartinių įsipareigojimų, Savivaldybei <text:s/>bus atlyginti tiesioginiai nuostoliai – 1000 eurų už kiekvienus studento (mokinio) mokslo metus.<text:s/></text:span></text:p>
      <text:p text:style-name="P149"><text:span text:style-name="T150">17.2</text:span><text:span text:style-name="T151">. <text:s/>Savivaldybės administracijos Apskaitos skyrius kartą per mėnesį stipendiją perveda į studento nurodytą sąskaitą.</text:span></text:p>
      <text:p text:style-name="P152"><text:span text:style-name="T153">18</text:span><text:span text:style-name="T154">.<text:s/></text:span><text:span text:style-name="T155">Studijų parama<text:s/></text:span><text:span text:style-name="T156">nemokama studijų pertraukimo (akademinių atostogų, studijų sustabdymo, baigiamojo darbo atidėjimo) metu. Kitais studento mobilumo atvejais (dalinės studijos užsienio aukštojoje mokykloje pagal mainų programas arba studijuojant pagal jungtinę studijų programą) paramos mokėjimas nenutraukiamas.</text:span></text:p>
      <text:p text:style-name="P157"><text:span text:style-name="T158">19</text:span><text:span text:style-name="T159">. Studijų paramos lėšos skiriamos <text:s/>negrąžinamai, jeigu, sudaręs sutartį su Savivaldybės administracija, lėšų gavėjas įvykdo savo sutartinius įsipareigojimus.</text:span></text:p>
      <text:p text:style-name="P160"><text:span text:style-name="T161">20</text:span><text:span text:style-name="T162">. Jei darbdavys dėl susiklosčiusių objektyvių aplinkybių (bankroto, likvidavimo, reorganizavimo) nebegali vykdyti sutartyje numatytų įsipareigojimų, kitoms šalims sutikus, jo įsipareigojimus gali perimti kitas Šiaulių miesto savivaldybės teritorijoje registruotas darbdavys. Darbdavys, neįvykdęs sutartinių įsipareigojimų, išskyrus šiame punkte nurodytas objektyvias aplinkybes, <text:s/>Savivaldybei atlygina patirtus nuostolius – sumoka 1000 eurų už kiekvienus studento (mokinio) mokslo metus. <text:s/></text:span></text:p>
      <text:p text:style-name="P163"><text:span text:style-name="T164">21</text:span><text:span text:style-name="T165">.<text:s/></text:span><text:span text:style-name="T166">Studijų paramos gavėjas, nutraukęs sutartį ar nevykdantis sutarties įsipareigojimų, privalo grąžinti iš <text:s/>Savivaldybės gautą pinigų sumą pagal sutartyje numatytus įsipareigojimus ir atsakomybę.</text:span></text:p>
      <text:p text:style-name="P167"/>
      <text:p text:style-name="P168"><text:span text:style-name="T169">IV</text:span><text:span text:style-name="T170"><text:s/>SKYRIUS</text:span></text:p>
      <text:p text:style-name="P171"><text:span text:style-name="T172">BAIGIAMOSIOS NUOSTATOS</text:span></text:p>
      <text:p text:style-name="P173"/>
      <text:p text:style-name="P174"><text:span text:style-name="T175">22</text:span><text:span text:style-name="T176">.<text:s/></text:span><text:span text:style-name="T177">Aprašą keičia ir papildo Savivaldybės taryba.<text:s/></text:span></text:p>
      <text:p text:style-name="P178"><text:span text:style-name="T179">23</text:span><text:span text:style-name="T180">. Aprašo įgyvendinimą koordinuoja ir studijų paramos skyrimo buhalterinę apskaitą tvarko Savivaldybės administracija.</text:span></text:p>
      <text:p text:style-name="P181"/>
      <text:soft-page-break/>
      <text:p text:style-name="P182"><text:span text:style-name="T18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erkesienė</meta:initial-creator>
    <dc:creator>adlibuser</dc:creator>
    <meta:creation-date>2022-05-06T05:08:00Z</meta:creation-date>
    <dc:date>2022-05-06T05:08:00Z</dc:date>
    <meta:template xlink:href="Normal.dotm" xlink:type="simple"/>
    <meta:editing-cycles>2</meta:editing-cycles>
    <meta:editing-duration>PT0S</meta:editing-duration>
    <meta:document-statistic meta:page-count="7" meta:paragraph-count="58" meta:word-count="925" meta:character-count="7135" meta:row-count="223" meta:non-whitespace-character-count="6268"/>
  </office:meta>
</office:document-meta>
</file>