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62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62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62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62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62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62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62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62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62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8">VALSTYBINĖS KELIŲ TRANSPORTO INSPEKCIJOS</text:p>
      <text:p text:style-name="P9">PRIE SUSISIEKIMO MINISTERIJOS</text:p>
      <text:p text:style-name="P10">VIRŠININKAS<text:s/></text:p>
      <text:p text:style-name="P11"/>
      <text:p text:style-name="P12">ĮSAKYMAS</text:p>
      <text:p text:style-name="P13">DĖL VALSTYBINĖS KELIŲ TRANSPORTO INSPEKCIJOS PRIE SUSISIEKIMO MINISTERIJOS VIRŠININKO 2015 M. SAUSIO 8 D. ĮSAKYMO NR. 2B-01 „DĖL KONTROLĖS DOKUMENTŲ FORMŲ PATVIRTINIMO“ PAKEITIMO</text:p>
      <text:p text:style-name="P14"/>
      <text:p text:style-name="P15">2015 m. rugsėjo 28 d. Nr. 2B-217</text:p>
      <text:p text:style-name="P16">Vilnius</text:p>
      <text:p text:style-name="P17"/>
      <text:p text:style-name="P18"/>
      <text:p text:style-name="P19"><text:span text:style-name="T20">1</text:span><text:span text:style-name="T21">. P a k e i č i u Valstybinės kelių transporto inspekcijos prie Susisiekimo ministerijos viršininko 2015 m. sausio 8 d. įsakymą Nr. 2B-01 „Dėl kontrolės dokumentų formų patvirtinimo“:</text:span></text:p>
      <text:p text:style-name="P22"><text:span text:style-name="T23">1.1</text:span><text:span text:style-name="T24">. Pakeičiu 1.2 papunktį ir jį išdėstau taip:</text:span></text:p>
      <text:p text:style-name="P25"><text:span text:style-name="T26">„</text:span><text:span text:style-name="T27">1.2</text:span><text:span text:style-name="T28">. Ūkio subjekto, vežančio keleivius ir (ar) krovinius,<text:s/></text:span><text:span text:style-name="T29">patikrinimo klausimyno formą</text:span><text:span text:style-name="T30">;“.</text:span></text:p>
      <text:p text:style-name="P31"><text:span text:style-name="T32">1.2</text:span><text:span text:style-name="T33">. Pakeičiu 1.7 papunktį ir jį išdėstau taip:</text:span></text:p>
      <text:p text:style-name="P34"><text:span text:style-name="T35">„</text:span><text:span text:style-name="T36">1.7</text:span><text:span text:style-name="T37">. Ūkio subjekto, vežančio keleivius reguliaraus susisiekimo autobusų maršrutais, patikrinimo klausimyno formą;“.</text:span></text:p>
      <text:p text:style-name="P38"><text:span text:style-name="T39">1.3</text:span><text:span text:style-name="T40">.</text:span><text:span text:style-name="T41"><text:s/>Nurodytuoju įsakymu patvirtintą Ūkio subjekto, vežančio keleivius ir (ar) krovinius ir (ar) užsiimančio pavojingųjų krovinių vežimu, jų pakrovimu ir (ar) iškrovimu, laikinu sandėliavimu, patikrinimo klausimyno formą išdėstau nauja redakcija (pridedama).</text:span></text:p>
      <text:p text:style-name="P42"><text:span text:style-name="T43">1.4</text:span><text:span text:style-name="T44">. Nurodytuoju įsakymu patvirtintą Ūkio subjekto, įgyvendinančio Lietuvos Respublikos transporto lengvatų įstatymo nuostatas ir teikiančio ataskaitą (-as) dėl negautų pajamų kompensavimo, patikrinimo klausimyno formą išdėstau nauja redakcija (pridedama).</text:span></text:p>
      <text:p text:style-name="P45"><text:span text:style-name="T46">1.5</text:span><text:span text:style-name="T47">. Nurodytuoju įsakymu patvirtintą</text:span><text:span text:style-name="T48"><text:s/></text:span><text:span text:style-name="T49">Ūkio subjekto, atliekančio skaitmeninių tachografų techninę priežiūrą, remontą ir eksploatacijos nutraukimą, patikrinimo klausimyno formą išdėstau nauja redakcija (pridedama).</text:span></text:p>
      <text:p text:style-name="P50"><text:span text:style-name="T51">2</text:span><text:span text:style-name="T52">. Šis įsakymas nustatyta tvarka skelbiamas Teisės aktų registre ir</text:span><text:span text:style-name="T53"><text:s/>Valstybinės kelių transporto inspekcijos prie Susisiekimo ministerijos interneto svetainėje</text:span><text:span text:style-name="T54">.</text:span></text:p>
      <text:p text:style-name="P55"/>
      <text:p text:style-name="P56"/>
      <text:p text:style-name="P57"/>
      <text:p text:style-name="P58"><text:span text:style-name="T59">Inspekcijos viršininkas</text:span><text:span text:style-name="T60"><text:tab/>Vidmantas Ž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26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94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.5pt" style:font-size-asian="8.5pt" style:font-size-complex="8.5pt" style:language-asian="lt" style:country-asian="LT"/>
    </style:style>
    <style:style style:name="P4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.5pt" style:font-size-asian="8.5pt" style:font-size-complex="8.5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Pasitikėjimo telefonas + 370 <text:s/>687 <text:s/>45 533; elektroninis paštas pasitikiu@vkti.gov.lt</text:p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Pasitikėjimo telefonas + 370 <text:s/>687 <text:s/>45 533; elektroninis paštas pasitikiu@vkti.gov.l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 prie Susisiekimo ministerijos</dc:title>
    <meta:initial-creator>E_Savickyte</meta:initial-creator>
    <dc:creator>Adlib User</dc:creator>
    <meta:creation-date>2015-10-12T11:32:00Z</meta:creation-date>
    <dc:date>2015-10-12T11:32:00Z</dc:date>
    <meta:print-date>2015-07-03T10:57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219" meta:character-count="1770" meta:row-count="65" meta:non-whitespace-character-count="1570"/>
  </office:meta>
</office:document-meta>
</file>