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right="0.026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 fo:margin-right="-0.0006in"/>
      <style:text-properties fo:font-weight="bold" style:font-weight-asian="bold" style:font-weight-complex="bold" fo:text-transform="uppercase" fo:color="#000000" style:font-size-complex="11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<text:s/></text:span><text:span text:style-name="T8">Teisingumo ministro 2011 m. kovo 21 d. įsakymo Nr. 1R-80 „Dėl civilinės būklės aktų įrašų liudijimų blankų privalomųjų formų patvirtinimo“ pripažinimo netekusiu galios<text:s/></text:span></text:p>
      <text:p text:style-name="P9"/>
      <text:p text:style-name="P10">2016 m. gruodžio 28 d. Nr. 1R-33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text:s/></text:span><text:span text:style-name="T18">netekusiu galios Lietuvos Respublikos teisingumo ministro 2011 m. kovo 21 d. įsakymą Nr. 1R-80 „Dėl civilinės būklės aktų įrašų liudijimų blankų privalomųjų formų patvirtinimo“. <text:s/></text:span></text:p>
      <text:p text:style-name="P19">2.<text:s/><text:span text:style-name="T20">Nustata</text:span>u, kad šis įsakymas įsigalioja 2017 m. sausio 1 d.<text:s/><text:s/></text:p>
      <text:p text:style-name="P21"/>
      <text:p text:style-name="P22"/>
      <text:p text:style-name="P23"/>
      <text:p text:style-name="P24"><text:span text:style-name="T25">Teisingumo minist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4"/>Milda Vainiutė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Šimkutė</meta:initial-creator>
    <dc:creator>adlibuser</dc:creator>
    <meta:creation-date>2016-12-28T15:46:00Z</meta:creation-date>
    <dc:date>2016-12-28T15:46:00Z</dc:date>
    <meta:print-date>2016-06-29T06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586" meta:row-count="8" meta:non-whitespace-character-count="513"/>
  </office:meta>
</office:document-meta>
</file>