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725in"/>
          <style:tab-stop style:type="left" style:position="5.1187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3.7409in"/>
        </style:tab-stops>
      </style:paragraph-properties>
      <style:text-properties style:font-size-complex="12pt"/>
    </style:style>
    <style:style style:name="P29" style:parent-style-name="Normal" style:family="paragraph">
      <style:paragraph-properties>
        <style:tab-stops>
          <style:tab-stop style:type="left" style:position="3.7409in"/>
        </style:tab-stops>
      </style:paragraph-properties>
      <style:text-properties style:font-size-complex="12pt"/>
    </style:style>
    <style:style style:name="P30" style:parent-style-name="Normal" style:family="paragraph">
      <style:paragraph-properties>
        <style:tab-stops>
          <style:tab-stop style:type="left" style:position="3.7409in"/>
        </style:tab-stops>
      </style:paragraph-properties>
      <style:text-properties style:font-size-complex="12pt"/>
    </style:style>
    <style:style style:name="P31" style:parent-style-name="Normal" style:family="paragraph">
      <style:paragraph-properties>
        <style:tab-stops>
          <style:tab-stop style:type="left" style:position="3.7409in"/>
        </style:tab-stops>
      </style:paragraph-properties>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left" style:position="3.74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keep-with-next="always" fo:margin-left="3.5437in">
        <style:tab-stops/>
      </style:paragraph-properties>
    </style:style>
    <style:style style:name="P37" style:parent-style-name="Normal" style:family="paragraph">
      <style:paragraph-properties fo:break-before="page"/>
    </style:style>
    <style:style style:name="P38" style:parent-style-name="Normal" style:family="paragraph">
      <style:paragraph-properties fo:keep-with-next="always" fo:margin-left="3.5437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text-align="end"/>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01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style="italic" style:font-style-asian="italic"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fo:font-style="italic" style:font-style-asian="italic"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013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901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01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01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01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01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01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013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01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center" fo:text-indent="0.9013in"/>
      <style:text-properties style:font-size-complex="12pt" fo:language="pt" fo:country="BR"/>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01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01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ize="10pt" style:font-size-asian="10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9013in">
        <style:tab-stops>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9013in">
        <style:tab-stops>
          <style:tab-stop style:type="left" style:position="0.7875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8861in">
        <style:tab-stops>
          <style:tab-stop style:type="left" style:position="0.787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8861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861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01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01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01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01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01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01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01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901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01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01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01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01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01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01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01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01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01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01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fo:font-style="italic" style:font-style-asian="italic"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text-properties style:font-name-asian="Calibri" fo:font-weight="bold" style:font-weight-asian="bold" style:font-size-complex="12pt"/>
    </style:style>
    <style:style style:name="P401" style:parent-style-name="Normal" style:family="paragraph">
      <style:paragraph-properties fo:text-align="justify" fo:text-indent="0.901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901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901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tyle-complex="italic" style:font-size-complex="12pt"/>
    </style:style>
    <style:style style:name="T423" style:parent-style-name="DefaultParagraphFont" style:family="text">
      <style:text-properties style:font-name-asian="Calibri" style:font-style-complex="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9013in"/>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tyle-complex="italic" style:font-size-complex="12pt" style:language-asian="lt" style:country-asian="LT"/>
    </style:style>
    <style:style style:name="P438" style:parent-style-name="Normal" style:family="paragraph">
      <style:paragraph-properties fo:text-align="justify" fo:text-indent="0.9013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font-style="italic" style:font-style-asian="italic"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901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901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justify" fo:text-indent="0.901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901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901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9013in"/>
      <style:text-properties style:font-name-asian="Calibri" style:font-size-complex="12pt"/>
    </style:style>
    <style:style style:name="TableColumn487" style:family="table-column">
      <style:table-column-properties style:column-width="1.0826in" style:use-optimal-column-width="false"/>
    </style:style>
    <style:style style:name="TableColumn488" style:family="table-column">
      <style:table-column-properties style:column-width="1.5743in" style:use-optimal-column-width="false"/>
    </style:style>
    <style:style style:name="TableColumn489" style:family="table-column">
      <style:table-column-properties style:column-width="4.0347in" style:use-optimal-column-width="false"/>
    </style:style>
    <style:style style:name="Table486" style:family="table">
      <style:table-properties style:width="6.6916in" fo:margin-left="-0.0236in" table:align="left"/>
    </style:style>
    <style:style style:name="TableRow490" style:family="table-row">
      <style:table-row-properties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T510" style:parent-style-name="DefaultParagraphFont" style:family="text">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T517" style:parent-style-name="DefaultParagraphFont" style:family="text">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text-properties fo:font-weight="bold" style:font-weight-asian="bold" style:font-weight-complex="bold"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ab-stops>
          <style:tab-stop style:type="left" style:position="0.318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text-properties fo:font-weight="bold" style:font-weight-asian="bold" style:font-weight-complex="bold"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ableRow564" style:family="table-row">
      <style:table-row-properties style:min-row-height="0.7826in" style:use-optimal-row-height="false"/>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text-properties fo:font-weight="bold" style:font-weight-asian="bold" style:font-weight-complex="bold"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fo:text-indent="0.9013in"/>
    </style:style>
    <style:style style:name="T572" style:parent-style-name="DefaultParagraphFont" style:family="text">
      <style:text-properties fo:font-style="italic" style:font-style-asian="italic" fo:font-size="11pt" style:font-size-asian="11pt" style:font-size-complex="11pt" style:language-asian="lt" style:country-asian="LT"/>
    </style:style>
    <style:style style:name="P573" style:parent-style-name="Normal" style:family="paragraph">
      <style:paragraph-properties fo:text-align="justify" fo:text-indent="0.8861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8861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8861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8861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ize="10pt" style:font-size-asian="10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8861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8861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8861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8861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8861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8861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8861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901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901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margin-left="0.5909in">
        <style:tab-stops/>
      </style:paragraph-properties>
      <style:text-properties style:font-size-complex="12pt"/>
    </style:style>
    <style:style style:name="P623" style:parent-style-name="Normal" style:family="paragraph">
      <style:paragraph-properties fo:text-align="justify" fo:text-indent="0.901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901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901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901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901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901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901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901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ize-complex="12pt"/>
    </style:style>
    <style:style style:name="P654" style:parent-style-name="Normal" style:family="paragraph">
      <style:paragraph-properties fo:text-align="justify" fo:text-indent="0.901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901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901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901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901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fo:font-style="italic" style:font-style-asian="italic" style:font-style-complex="italic"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fo:font-style="italic" style:font-style-asian="italic" style:font-style-complex="italic" style:font-size-complex="12p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9013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fo:font-style="italic" style:font-style-asian="italic"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901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9013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9013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9013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901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tyle-complex="italic" style:font-size-complex="12pt" style:language-asian="lt" style:country-asian="LT"/>
    </style:style>
    <style:style style:name="T697" style:parent-style-name="DefaultParagraphFont" style:family="text">
      <style:text-properties style:font-name-asian="Calibri" style:font-style-complex="italic" style:font-size-complex="12pt" style:language-asian="lt" style:country-asian="LT"/>
    </style:style>
    <style:style style:name="T698" style:parent-style-name="DefaultParagraphFont" style:family="text">
      <style:text-properties style:font-name-asian="Calibri" fo:font-style="italic" style:font-style-asian="italic" style:font-size-complex="12pt"/>
    </style:style>
    <style:style style:name="T699" style:parent-style-name="DefaultParagraphFont" style:family="text">
      <style:text-properties style:font-name-asian="Calibri" style:font-style-complex="italic"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9013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9013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font-style="italic" style:font-style-asian="italic" style:font-style-complex="italic" style:font-size-complex="12p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901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tyle-complex="italic"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9013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font-style="italic" style:font-style-asian="italic" style:font-style-complex="italic"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901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tyle-complex="italic"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fo:font-style="italic" style:font-style-asian="italic" style:font-style-complex="italic"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fo:font-style="italic" style:font-style-asian="italic" style:font-style-complex="italic"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fo:font-style="italic" style:font-style-asian="italic"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font-style="italic" style:font-style-asian="italic"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9013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font-style="italic" style:font-style-asian="italic" style:font-style-complex="italic" style:font-size-complex="12p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fo:font-style="italic" style:font-style-asian="italic" style:font-style-complex="italic"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fo:font-style="italic" style:font-style-asian="italic" style:font-style-complex="italic"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901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901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901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901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901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901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901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901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901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9013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901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901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indent="0.901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fo:text-indent="0.5909in"/>
      <style:text-properties style:font-size-complex="12pt" style:language-asian="lt" style:country-asian="LT"/>
    </style:style>
    <style:style style:name="P790" style:parent-style-name="Normal" style:family="paragraph">
      <style:paragraph-properties fo:text-align="justify" fo:text-indent="0.901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901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style="italic" style:font-style-asian="italic" style:font-style-complex="italic"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9013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901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tyle="italic" style:font-style-asian="italic"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style="italic" style:font-style-asian="italic"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901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tyle-complex="italic"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9013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tyle-complex="italic" style:font-size-complex="12p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fo:font-style="italic" style:font-style-asian="italic" style:font-style-complex="italic"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fo:font-style="italic" style:font-style-asian="italic"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9013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fo:font-style="italic" style:font-style-asian="italic" style:font-style-complex="italic" style:font-size-complex="12p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fo:font-style="italic" style:font-style-asian="italic" style:font-style-complex="italic"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fo:font-style="italic" style:font-style-asian="italic" style:font-style-complex="italic"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5909in"/>
      <style:text-properties style:font-size-complex="12pt" style:language-asian="lt" style:country-asian="LT"/>
    </style:style>
    <style:style style:name="P866" style:parent-style-name="Normal" style:family="paragraph">
      <style:paragraph-properties fo:text-align="justify" fo:text-indent="0.901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901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2014–2020 METŲ EUROPOS SĄJUNGOS FONDŲ INVESTICIJŲ VEIKSMŲ PROGRAMOS 8 PRIORITETO „SOCIALINĖS ĮTRAUKTIES DIDINIMAS IR KOVA SU SKURDU“ ĮGYVENDINIMO PRIEMONĖS NR. 08.5.1-ESFA-V-423 „SOCIALINĖS ATSAKOMYBĖS IR SOCIALINIO DIALOGO SKATINIMAS“ PROJEKTŲ FINANSAVIMO SĄLYGŲ APRAŠO PATVIRTINIMO</text:p>
      <text:p text:style-name="P14"/>
      <text:p text:style-name="P15">2016 m. rugpjūčio 8 d. Nr. A1-404</text:p>
      <text:p text:style-name="P16">Vilnius</text:p>
      <text:p text:style-name="P17"/>
      <text:p text:style-name="P18"/>
      <text:p text:style-name="P19"><text:span text:style-name="T20">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text:span></text:p>
      <text:p text:style-name="P21"><text:span text:style-name="T22">1</text:span><text:span text:style-name="T23">. T v i r t i n u 2014–2020 metų Europos Sąjungos fondų investicijų veiksmų programos 8 prioriteto „Socialinės įtraukties didinimas ir kova su skurdu“ įgyvendinimo priemonės Nr. 08.5.1-ESFA-V-423 „Socialinės atsakomybės ir socialinio dialogo skatinimas“ projektų finansavimo sąlygų aprašą (pridedama).<text:s/></text:span></text:p>
      <text:p text:style-name="P24"><text:span text:style-name="T25">2</text:span><text:span text:style-name="T26">. P a v e d u šio įsakymo vykdymo kontrolę viceministrui pagal veiklos sritį.</text:span></text:p>
      <text:p text:style-name="Normal"/>
      <text:p text:style-name="Normal"/>
      <text:p text:style-name="Normal"/>
      <text:p text:style-name="P27">Socialinės apsaugos ir darbo ministrė<text:tab/>Algimanta Pabedinskienė</text:p>
      <text:p text:style-name="P28"/>
      <text:p text:style-name="P29"/>
      <text:p text:style-name="P30"/>
      <text:p text:style-name="P31">SUDERINTA <text:s text:c="66"/>SUDERINTA</text:p>
      <text:p text:style-name="P32">Lietuvos Respublikos finansų ministerijos <text:s text:c="21"/>Europos socialinio fondo agentūros</text:p>
      <text:p text:style-name="P33">2016-07-13<text:s/><text:tab/><text:tab/><text:tab/><text:tab/><text:s text:c="3"/>2016-06-20<text:s/></text:p>
      <text:p text:style-name="P34"><text:span text:style-name="T35">raštu Nr. (24.37-01)-5K-1613820)-6K-1605187) <text:s text:c="11"/>raštu Nr. SB-2016-00381</text:span></text:p>
      <text:p text:style-name="P36"/>
      <text:p text:style-name="P37"/>
      <text:soft-page-break/>
      <text:p text:style-name="P38">PATVIRTINTA</text:p>
      <text:p text:style-name="P39">Lietuvos Respublikos socialinės<text:s/></text:p>
      <text:p text:style-name="P40">apsaugos ir darbo ministro<text:s/></text:p>
      <text:p text:style-name="P41">2016 m. rugpjūčio 8 d. įsakymu</text:p>
      <text:p text:style-name="P42">Nr. A1-404</text:p>
      <text:p text:style-name="P43"/>
      <text:p text:style-name="P44"><text:span text:style-name="T45">2014–2020 METŲ</text:span><text:span text:style-name="T46"><text:s/></text:span><text:span text:style-name="T47">EUROPOS SĄJUNGOS FONDŲ INVESTICIJŲ VEIKSMŲ PROGRAMOS 8 PRIORITETO „SOCIALINĖS ĮTRAUKTIES DIDINIMAS IR KOVA SU SKURDU“ ĮGYVENDINIMO PRIEMONĖS NR. 08.5.1-ESFA-V-423 „SOCIALINĖS ATSAKOMYBĖS IR SOCIALINIO DIALOGO SKATINIMAS“<text:s/></text:span></text:p>
      <text:p text:style-name="P48"><text:span text:style-name="T49">PROJEKTŲ FINANSAVIMO SĄLYGŲ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2014–2020 metų Europos Sąjungos fondų investicijų veiksmų programos 8 prioriteto „Socialinės įtraukties didinimas ir kova su skurdu“ įgyvendinimo priemonės Nr. 08.5.1-ESFA-V-423 „Socialinės atsakomybės ir socialinio dialogo skatinimas“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8 prioriteto „Socialinės įtraukties didinimas ir kova su skurdu“ įgyvendinimo priemonės Nr. 08.5.1-ESFA-V-423 „Socialinės atsakomybės ir socialinio dialogo skatinimas“ (toliau – Priemonė) finansuojamas veiklas, iš Europos Sąjungo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60"><text:span text:style-name="T61">2</text:span><text:span text:style-name="T62">. Aprašas yra parengtas vadovaujantis:</text:span><text:span text:style-name="T63"><text:tab/></text:span></text:p>
      <text:p text:style-name="P64"><text:span text:style-name="T65">2.1</text:span><text:span text:style-name="T66">. 2013 m. gruodžio 18 d. Komisijos reglamentu (ES) Nr. 1407/2013 dėl Sutarties dėl Europos Sąjungos veikimo 107 ir 108 straipsnių taikymo<text:s/></text:span><text:span text:style-name="T67">de minimis</text:span><text:span text:style-name="T68"><text:s/>pagalbai (OL 2013 L 352, p. 1) (toliau – Komisijos reglamentas);<text:s/></text:span></text:p>
      <text:p text:style-name="P69"><text:span text:style-name="T70">2.2</text:span><text:span text:style-name="T71">. Projektų administravimo ir finansavimo taisyklėmis, patvirtintomis Lietuvos Respublikos finansų ministro 2014 m. spalio 8 d. įsakymu Nr. 1K-316 „Dėl Projektų administravimo ir finansavimo taisyklių patvirtinimo“ (toliau – Projektų taisyklės);</text:span></text:p>
      <text:p text:style-name="P72"><text:span text:style-name="T73">2.3</text:span><text:span text:style-name="T74">.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5"><text:span text:style-name="T76">2.4</text:span><text:span text:style-name="T77">.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78"><text:span text:style-name="T79">2.5</text:span><text:span text:style-name="T80">. Socialinio dialogo Lietuvoje stiprinimo 2016–2020 metų veiksmų planu, patvirtintu Lietuvos Respublikos socialinės apsaugos ir darbo ministro 2016 m. vasario 12 d.<text:s/></text:span><text:soft-page-break/><text:span text:style-name="T81">įsakymu Nr. A1-81 „Dėl Socialinio dialogo Lietuvoje stiprinimo 2016–2020 metų veiksmų plano patvirtinimo“ (toliau – Socialinio dialogo veiksmų planas);</text:span></text:p>
      <text:p text:style-name="P82"><text:span text:style-name="T83">2.6</text:span><text:span text:style-name="T84">. Įmonių socialinės atsakomybės 2016–2020 metų veiksmų planu,</text:span><text:span text:style-name="T85"><text:s/>patvirtintu Lietuvos Respublikos socialinės apsaugos ir darbo ministro 2016 m. vasario 12 d. įsakymu Nr. A1-82 „Dėl Įmonių socialinės atsakomybės 2016–2020 metų veiksmų plano patvirtinimo“ (toliau<text:s/></text:span><text:span text:style-name="T86">– ĮSA veiksmų planas);</text:span></text:p>
      <text:p text:style-name="P87"><text:span text:style-name="T88">2.7</text:span><text:span text:style-name="T89">. 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fondų investicijų veiksmų programos valdymo komitetų 2014 m. liepos 4 d. protokolu Nr. 34 ir paskelbtomis ES struktūrinių fondų svetainėje www.esinvesticijos.lt (toliau – Rekomendacijos dėl projektų išlaidų atitikties Europos Sąjungos struktūrinių fondų reikalavimams).</text:span></text:p>
      <text:p text:style-name="P90"><text:span text:style-name="T91">3</text:span><text:span text:style-name="T92">. Apraše vartojamos sąvokos suprantamos taip, kaip jos apibrėžtos Aprašo 2 punkte nurodytuose teisės aktuose, Lietuvos Respublikos smulkiojo ir vidutinio verslo plėtros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3"><text:span text:style-name="T94">4</text:span><text:span text:style-name="T95">. Apraše vartojamos kitos sąvokos:</text:span></text:p>
      <text:p text:style-name="P96"><text:span text:style-name="T97">4.1</text:span><text:span text:style-name="T98">.<text:s/></text:span><text:span text:style-name="T99">darbdavių ir darbuotojų atstovai</text:span><text:span text:style-name="T100"><text:s/>– asmenys, darbo santykiais susiję su darbdaviais, ir asmenys, priklausantys profesinei sąjungai, darbo tarybai ar atitinkamos šakos profesinei sąjungai, jeigu darbuotojų kolektyvo susirinkimas darbuotojų atstovavimo ir gynimo funkciją perdavė atitinkamos šakos profesinei sąjungai;</text:span></text:p>
      <text:p text:style-name="P101"><text:span text:style-name="T102">4.2</text:span><text:span text:style-name="T103">.<text:s/></text:span><text:span text:style-name="T104">de minimis</text:span><text:span text:style-name="T105"><text:s/>pagalbos gavėjas</text:span><text:span text:style-name="T106"><text:s/>– Aprašo 10.1.1–10.1.3, 10.1.6, 10.1.8–10.1.9, 10.1.11, 10.2.1–10.2.3, 10.2.6–10.2.7,<text:s/></text:span><text:span text:style-name="T107">10.2.9 papunkčiuose nurodytas veiklas vykdantis (-ys) partneris (-iai) ir (ar) šiose veiklose dalyvaujanti (-čios) organizacija (-os), kuri (-ios) vykdo ar gali vykdyti ūkinę veiklą Lietuvos Respublikoje arba kurios (-ių) veiksmai daro įtaką ar ketinimai, jei būtų įgyvendinti, galėtų daryti įtaką ūkinei veiklai Lietuvos Respublikoje;</text:span></text:p>
      <text:p text:style-name="P108"><text:span text:style-name="T109">4.3</text:span><text:span text:style-name="T110">.</text:span><text:span text:style-name="T111"><text:s/>organizacija</text:span><text:span text:style-name="T112"><text:s/>– įstaiga, įmonė, profesinė sąjunga, darbdavių ir darbuotojų organizacija, nevyriausybinė organizacija;</text:span></text:p>
      <text:p text:style-name="P113"><text:span text:style-name="T114">4.4</text:span><text:span text:style-name="T115">.<text:s/></text:span><text:span text:style-name="T116">socialiniai partneriai</text:span><text:span text:style-name="T117"><text:s/>– darbuotojų ir darbdavių atstovai bei jų organizacijos. Trišalės socialinės partnerystės atveju lygiais pagrindais šioje partnerystėje kartu su darbuotojų ir darbdavių atstovais bei jų organizacijomis dalyvauja ir Lietuvos Respublikos Vyriausybė bei savivaldybių institucijos.</text:span></text:p>
      <text:p text:style-name="P118"><text:span text:style-name="T119">5</text:span><text:span text:style-name="T120">. Priemonės įgyvendinimą administruoja Lietuvos Respublikos socialinės apsaugos ir darbo ministerija (toliau – Ministerija) ir Europos socialinio fondo agentūra (toliau – įgyvendinančioji institucija).</text:span></text:p>
      <text:p text:style-name="P121"><text:span text:style-name="T122">6</text:span><text:span text:style-name="T123">. Pagal Priemonę teikiamo finansavimo forma – negrąžinamoji subsidija.<text:s/></text:span></text:p>
      <text:p text:style-name="P124"><text:span text:style-name="T125">7</text:span><text:span text:style-name="T126">. Projektų atranka pagal Priemonę bus atliekama valstybės projektų planavimo būdu.</text:span></text:p>
      <text:p text:style-name="P127"><text:span text:style-name="T128">8</text:span><text:span text:style-name="T129">. Pagal Aprašą projektams įgyvendinti numatoma skirti iki 3 800 000 Eur (trijų milijonų aštuonių šimtų tūkstančių eurų) ES struktūrinių fondų (Europos socialinio fondo) lėšų.<text:s/></text:span></text:p>
      <text:p text:style-name="P130"><text:span text:style-name="T131">9</text:span><text:span text:style-name="T132">. Priemonės tikslas – plėtoti ir stiprinti socialinį dialogą, ugdant socialinių partnerių – darbdavių ir profesinių sąjungų – socialinės partnerystės gebėjimus, pagerinti individualių ir kolektyvinių darbo ginčų sprendimo kokybę, informuoti ir šviesti visuomenę darbo santykių reglamentavimo klausimais, skatinant moterų ir vyrų lygybės bei nediskriminavimo principų įgyvendinimą ir siekiant sukurti funkcionalią socialinės atsakomybės sistemą, kuri skatintų įmones savo veikloje taikyti socialinės atsakomybės principus.<text:s/></text:span></text:p>
      <text:p text:style-name="P133"><text:span text:style-name="T134">10</text:span><text:span text:style-name="T135">. Pagal Aprašą remiamos veiklos, numatytos ĮSA veiksmų plane ir Socialinio dialogo veiksmų plane:</text:span></text:p>
      <text:p text:style-name="P136"><text:span text:style-name="T137">10.1</text:span><text:span text:style-name="T138">.<text:s/></text:span><text:span text:style-name="T139">įmonių socialinės atsakomybės skatinimas:</text:span></text:p>
      <text:p text:style-name="P140"><text:span text:style-name="T141">10.1.1</text:span><text:span text:style-name="T142">. mokymai;</text:span></text:p>
      <text:p text:style-name="P143"><text:span text:style-name="T144">10.1.2</text:span><text:span text:style-name="T145">. konsultavimas;<text:s/></text:span></text:p>
      <text:p text:style-name="P146"><text:span text:style-name="T147">10.1.3</text:span><text:span text:style-name="T148">. darbuotojų mainai;</text:span></text:p>
      <text:p text:style-name="P149"><text:span text:style-name="T150">10.1.4</text:span><text:span text:style-name="T151">. tyrimai ir vertinimai;<text:s/></text:span></text:p>
      <text:p text:style-name="P152"><text:span text:style-name="T153">10.1.5</text:span><text:span text:style-name="T154">. visuomenės informavimas;<text:s/></text:span></text:p>
      <text:p text:style-name="P155"><text:span text:style-name="T156">10.1.6</text:span><text:span text:style-name="T157">. įmonių socialinę atsakomybę skatinančios akcijos;</text:span></text:p>
      <text:p text:style-name="P158"><text:span text:style-name="T159">10.1.7</text:span><text:span text:style-name="T160">. metodinių leidinių socialinės atsakomybės tema rengimas;</text:span></text:p>
      <text:p text:style-name="P161"><text:span text:style-name="T162">10.1.8</text:span><text:span text:style-name="T163">. bandomųjų socialinės atsakomybės projektų įgyvendinimas;</text:span></text:p>
      <text:p text:style-name="P164"><text:span text:style-name="T165">10.1.9</text:span><text:span text:style-name="T166">. verslo tvarumo ir atsakingumo indekso parengimas ir išbandymas;</text:span></text:p>
      <text:p text:style-name="P167"><text:span text:style-name="T168">10.1.10</text:span><text:span text:style-name="T169">. įmonių socialinės atsakomybės diegimo pažangos stebėsena;</text:span></text:p>
      <text:p text:style-name="P170"><text:span text:style-name="T171">10.1.11</text:span><text:span text:style-name="T172">. tarptautinių konferencijų organizavimas ir dalyvavimas konferencijose.<text:s/></text:span></text:p>
      <text:p text:style-name="P173"><text:span text:style-name="T174">10.2</text:span><text:span text:style-name="T175">. socialinio dialogo skatinimas:</text:span><text:span text:style-name="T176"><text:s/></text:span></text:p>
      <text:p text:style-name="P177"><text:span text:style-name="T178">10.2.1</text:span><text:span text:style-name="T179">. mokymai;<text:s/></text:span></text:p>
      <text:p text:style-name="P180"><text:span text:style-name="T181">10.2.2</text:span><text:span text:style-name="T182">. apskritojo stalo diskusijos;</text:span></text:p>
      <text:p text:style-name="P183"><text:span text:style-name="T184">10.2.3</text:span><text:span text:style-name="T185">. socialinių partnerių derybų organizavimas;</text:span></text:p>
      <text:p text:style-name="P186"><text:span text:style-name="T187">10.2.4</text:span><text:span text:style-name="T188">. metodinių leidinių rengimas ir atnaujinimas;<text:s/></text:span></text:p>
      <text:p text:style-name="P189"><text:span text:style-name="T190">10.2.5</text:span><text:span text:style-name="T191">. efektyvių viešinimo įrankių, skirtų visuomenei, socialinio dialogo tema kūrimas ir taikymas;</text:span></text:p>
      <text:p text:style-name="P192"><text:span text:style-name="T193">10.2.6</text:span><text:span text:style-name="T194">. konferencijų darbo teisės naujovių klausimais organizavimas;</text:span></text:p>
      <text:p text:style-name="P195"><text:span text:style-name="T196">10.2.7</text:span><text:span text:style-name="T197">. tarptautinių konferencijų organizavimas ir dalyvavimas konferencijose;<text:s/></text:span></text:p>
      <text:p text:style-name="P198"><text:span text:style-name="T199">10.2.8</text:span><text:span text:style-name="T200">. visuomenės nuomonės apklausų atlikimas;</text:span></text:p>
      <text:p text:style-name="P201"><text:span text:style-name="T202">10.2.9</text:span><text:span text:style-name="T203">. darbuotojų mainai.</text:span></text:p>
      <text:p text:style-name="P204"><text:span text:style-name="T205">11</text:span><text:span text:style-name="T206">. Pagal Apraše nurodytas remiamas veiklas valstybės projektų sąrašus numatoma sudaryti 2016 m. III ketvirtį. Informacija apie planuojamus sudaryti projektų sąrašus taip pat pateikiama kvietimų teikti paraiškas skelbimo, projektų sąrašų ir finansavimo sutarčių plane, kuris skelbiamas ES struktūrinių fondų svetainėje www.esinvesticijos.lt.</text:span></text:p>
      <text:p text:style-name="P207"/>
      <text:p text:style-name="P208"><text:span text:style-name="T209">II</text:span><text:span text:style-name="T210"><text:s/>SKYRIUS</text:span></text:p>
      <text:p text:style-name="P211"><text:span text:style-name="T212">REIKALAVIMAI PAREIŠKĖJAMS IR Partneriams</text:span></text:p>
      <text:p text:style-name="P213"/>
      <text:p text:style-name="P214"><text:span text:style-name="T215">12</text:span><text:span text:style-name="T216">. Pagal Aprašą galimi pareiškėjai: Ministerija, Lietuvos Respublikos valstybinė darbo inspekcija prie Socialinės apsaugos ir darbo ministerijos (toliau – Valstybinė darbo inspekcija).<text:s/></text:span><text:span text:style-name="T217">Galimi partneriai: Valstybinė darbo inspekcija, socialinių partnerių organizacijos, nevyriausybinės organizacijos.<text:s/></text:span></text:p>
      <text:p text:style-name="P218"><text:span text:style-name="T219">13</text:span><text:span text:style-name="T220">. Partnerystė projekte turi būti pagrįsta ir turėti pridėtinę vertę, t. y. turi užtikrinti Priemonės bei projekto tikslų ir kiekybinių rodiklių pasiekimą. Pareiškėjas užtikrina viešą, skaidrią ir objektyviais kriterijais paremtą projekto partnerių (socialinių partnerių organizacijų ir nevyriausybinių organizacijų) atranką. Partnerių atranka turi būti atlikta iki projektinio pasiūlymo dėl valstybės projekto įgyvendinimo (toliau – projektinis pasiūlymas) pateikimo.<text:s/></text:span></text:p>
      <text:p text:style-name="P221"><text:span text:style-name="T222">14</text:span><text:span text:style-name="T223">. Iki paraiškos pateikimo pareiškėjas ir projekto partneris (-iai) sudaro Jungtinės veiklos sutartį, kurioje nustato tarpusavio teises ir pareigas įgyvendinant projektą, kaip nustatyta Projektų taisyklių 163 punkte.<text:s/></text:span></text:p>
      <text:p text:style-name="P224"/>
      <text:p text:style-name="P225"><text:span text:style-name="T226">III</text:span><text:span text:style-name="T227"><text:s/>SKYRIUS</text:span></text:p>
      <text:p text:style-name="P228"><text:span text:style-name="T229">PROJEKTAMS TAIKOMI REIKALAVIMAI</text:span></text:p>
      <text:p text:style-name="P230"/>
      <text:p text:style-name="P231"><text:span text:style-name="T232">PIRMASIS</text:span><text:span text:style-name="T233"><text:s/>SKIRSNIS</text:span></text:p>
      <text:p text:style-name="P234"><text:span text:style-name="T235">BENDRIEJI REIKALAVIMAI PROJEKTAMS</text:span></text:p>
      <text:p text:style-name="P236"/>
      <text:p text:style-name="P237"><text:span text:style-name="T238">15</text:span><text:span text:style-name="T239">. Projektai turi atitikti Projektų taisyklių III skyriaus dešimtajame skirsnyje nustatytus bendruosius projektų reikalavimus.</text:span></text:p>
      <text:p text:style-name="P240"><text:span text:style-name="T241">16</text:span><text:span text:style-name="T242">.</text:span><text:span text:style-name="T243"><text:s/></text:span><text:span text:style-name="T244">Projektai turi atitikti šį specialųjį projektų atrankos kriterijų, patvirtintą Veiksmų programos stebėsenos komiteto 2016 m. gegužės 19 d. posėdžio nutarimu Nr. 44P-15.1(17): projektas turi atitikti ĮSA veiksmų plano IV skyriaus arba Socialinio dialogo veiksmų plano IV skyriaus nuostatas</text:span><text:span text:style-name="T245">:<text:s/></text:span></text:p>
      <text:p text:style-name="P246"><text:span text:style-name="T247">16.1</text:span><text:span text:style-name="T248">. projektas, kurio įgyvendinimo metu numatoma vykdyti Aprašo 10.1 papunktyje nurodytas veiklas, turi atitikti ĮSA veiksmų plano nuostatas. Laikoma, kad projektas atitinka ĮSA veiksmų plano nuostatas, jei pareiškėjai ir veiklos atitinka ĮSA veiksmų plano IV skyriuje nurodytus vykdytojus ir veiklas;</text:span></text:p>
      <text:p text:style-name="P249"><text:span text:style-name="T250">16.2</text:span><text:span text:style-name="T251">. projektas, kurio įgyvendinimo metu numatoma vykdyti Aprašo 10.2 papunktyje nurodytas veiklas, turi atitikti Socialinio dialogo veiksmų plano nuostatas. Laikoma, kad projektas atitinka Socialinio dialogo veiksmų plano nuostatas, jeigu pareiškėjai ir veiklos atitinka Socialinio dialogo veiksmų plano IV skyriuje nurodytus vykdytojus ir veiklas;</text:span></text:p>
      <text:p text:style-name="P252"><text:span text:style-name="T253">16.3</text:span><text:span text:style-name="T254">. specialusis projektų atrankos kriterijus taikomas taip pat ir projektų įgyvendinimo metu.</text:span></text:p>
      <text:p text:style-name="P255"><text:span text:style-name="T256">17</text:span><text:span text:style-name="T257">. Teikiamų pagal Aprašą projektų įgyvendinimo trukmė turi būti ne ilgesnė kaip 42 mėnesiai nuo projekto sutarties įsigaliojimo dienos.</text:span></text:p>
      <text:p text:style-name="P258"><text:span text:style-name="T259">18</text:span><text:span text:style-name="T260">.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text:span></text:p>
      <text:p text:style-name="P261"><text:span text:style-name="T262">19</text:span><text:span text:style-name="T263">. Projekto veiklos turi būti vykdomos Lietuvos Respublikoje. Tarptautinio bendradarbiavimo veiklos gali būti vykdomos ne Lietuvos Respublikoje (tačiau tik ES valstybėse narėse), jei jas vykdant sukurti produktai, rezultatai ir nauda (ar jų dalis, proporcinga Lietuvos Respublikos finansiniam įnašui) atitenka Lietuvos Respublikai.<text:s/></text:span></text:p>
      <text:p text:style-name="P264"><text:span text:style-name="T265">20</text:span><text:span text:style-name="T266">. Tinkamos projektų tikslinės grupės yra viešųjų ir privačiųjų juridinių asmenų vadovai ir darbuotojai, darbdavių ir darbuotojų atstovai, darbdavių ir darbuotojų organizacijos, nevyriausybinės organizacijos.<text:s/></text:span></text:p>
      <text:p text:style-name="P267"><text:span text:style-name="T268">21</text:span><text:span text:style-name="T269">. Projektas, kurio įgyvendinimo metu numatoma vykdyti Aprašo 10.1 papunktyje nurodytas veiklas, turi siekti šių stebėsenos rodiklių, nurodytų Veiksmų programos stebėsenos rodiklių skaičiavimo apraše ir Nacionalinių stebėsenos rodiklių skaičiavimo apraše, patvirtintame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Nacionalinis stebėsenos rodiklių skaičiavimo aprašas), paskelbtuose ES struktūrinių fondų svetainėje www.esinvesticijos.lt, ir pasiekti toliau nurodytas jų minimalias siektinas reikšmes:</text:span></text:p>
      <text:p text:style-name="P270"><text:span text:style-name="T271">21.1</text:span><text:span text:style-name="T272">. „ESF lėšomis finansuojamuose mokymuose dalyvavę asmenys“ (rodiklio kodas – P.S.375) – 2 900;</text:span></text:p>
      <text:p text:style-name="P273"><text:span text:style-name="T274">21.2</text:span><text:span text:style-name="T275">. „Asmenys, kurie įgijo kvalifikaciją po dalyvavimo ESF lėšomis finansuojamuose mokymuose“ (rodiklio kodas<text:s/></text:span><text:span text:style-name="T276">– R.S.376) – 85 proc.;</text:span></text:p>
      <text:p text:style-name="P277"><text:span text:style-name="T278">21.3</text:span><text:span text:style-name="T279">. „Įmonės, parengusios ir viešai paskelbusios įmonių socialinės atsakomybės ataskaitas“ (rodiklio kodas – R.N. 414) – 50.</text:span></text:p>
      <text:p text:style-name="P280"><text:span text:style-name="T281">22</text:span><text:span text:style-name="T282">. Aprašo 21.1–21.2 papunkčiuose nurodytų Priemonės įgyvendinimo stebėsenos rodiklių skaičiavimui taikomas Veiksmų programos stebėsenos rodiklių skaičiavimo aprašas. Aprašo 21.3 papunktyje nurodyto Priemonės įgyvendinimo stebėsenos rodiklio skaičiavimui taikomas Nacionalinis stebėsenos rodiklių skaičiavimo aprašas.</text:span></text:p>
      <text:p text:style-name="P283"><text:span text:style-name="T284">23</text:span><text:span text:style-name="T285">. Projektas, kurio įgyvendinimo metu numatoma vykdyti Aprašo 10.2 papunktyje nurodytas veiklas, turi siekti šių stebėsenos rodiklių, nurodytų Veiksmų programos stebėsenos rodiklių skaičiavimo apraše ir pasiekti toliau nurodytas jų minimalias siektinas reikšmes:</text:span></text:p>
      <text:p text:style-name="P286"><text:span text:style-name="T287">23.1</text:span><text:span text:style-name="T288">. „ESF lėšomis finansuojamuose mokymuose dalyvavę asmenys“ (rodiklio kodas – P.S.375) – 4 100;</text:span></text:p>
      <text:p text:style-name="P289"><text:span text:style-name="T290">23.2</text:span><text:span text:style-name="T291">. „Asmenys, kurie įgijo kvalifikaciją po dalyvavimo ESF lėšomis finansuojamuose mokymuose“ (rodiklio kodas – R.S.376) – 85 proc.</text:span></text:p>
      <text:p text:style-name="P292"><text:span text:style-name="T293">24</text:span><text:span text:style-name="T294">. Siektinos projekto stebėsenos rodiklių reikšmės nurodomos projekto sutartyje. Jei Priemonės projektų įgyvendinimo trukmė ilgesnė nei iki 2018 m. gruodžio 31 d., projektų vykdytojai, įgyvendindami projektus, iki 2018 m. gruodžio 31 d. turi pasiekti minimalias tarpines stebėsenos rodiklių reikšmes, kurios yra suderinamos su pareiškėju ir nurodomos projektų sutartyse.<text:s/></text:span></text:p>
      <text:p text:style-name="P295"><text:span text:style-name="T296">25</text:span><text:span text:style-name="T297">. Projekto parengtumui taikomi šie reikalavimai:</text:span></text:p>
      <text:p text:style-name="P298"><text:span text:style-name="T299">25.1</text:span><text:span text:style-name="T300">. iki projektinio pasiūlymo pateikimo turi būti atlikta partnerių atranka, kaip numatyta Aprašo 13 punkte;</text:span></text:p>
      <text:p text:style-name="P301"><text:span text:style-name="T302">25.2</text:span><text:span text:style-name="T303">. iki paraiškos pateikimo pareiškėjas ir projekto partneris (-iai) turi būti sudarę Jungtinės veiklos sutartį, kuri teikiama įgyvendinančiajai institucijai kartu su paraiška. Jungtinės veiklos sutartyje turi būti nustatytos pareiškėjo bei partnerių tarpusavio teisės, pareigos bei atsakomybė įgyvendinant projektą. Sutartyje turi būti numatyta:</text:span></text:p>
      <text:p text:style-name="P304"><text:span text:style-name="T305">25.2.1</text:span><text:span text:style-name="T306">. pareiškėjo ir partnerių planuojamos vykdyti veiklos ir tikslinės grupės, su kuriomis planuojama dirbti;<text:s/></text:span></text:p>
      <text:p text:style-name="P307"><text:span text:style-name="T308">25.2.2</text:span><text:span text:style-name="T309">. pareiškėjo ir partnerių įsipareigojimai dėl stebėsenos rodiklių pasiekimo (nustatant kiekybines reikšmes bei sąsajas ir pagrindimą su planuojamomis vykdyti veiklomis);</text:span></text:p>
      <text:p text:style-name="P310"><text:span text:style-name="T311">25.2.3</text:span><text:span text:style-name="T312">. projekto lėšų paskirstymas tarp pareiškėjo ir partnerių, avanso išmokėjimo tvarka, atsiskaitymo su partneriais už patirtas projekto išlaidas tvarka;</text:span></text:p>
      <text:p text:style-name="P313"><text:span text:style-name="T314">25.2.4</text:span><text:span text:style-name="T315">. pareiškėjo ir partnerių įsipareigojimai, kas ir kokiais atvejais nuosavomis lėšomis padengs netinkamas projekto lėšomis finansuoti išlaidas bei tinkamų finansuoti išlaidų dalį, kurios nepadengia projektui skiriamos finansavimo lėšos;</text:span></text:p>
      <text:p text:style-name="P316"><text:span text:style-name="T317">25.2.5</text:span><text:span text:style-name="T318">. administravimo funkcijų ir atsakomybės sričių tarp partnerių pasiskirstymas;</text:span></text:p>
      <text:p text:style-name="P319"><text:span text:style-name="T320">25.2.6</text:span><text:span text:style-name="T321">. atsiskaitymo už pasiektus projekto rodiklius tvarka (dokumentų, pagrindžiančių patirtas išlaidas ir pasiektus rodiklius, teikimo projekto vykdytojui tvarka).<text:s/></text:span></text:p>
      <text:p text:style-name="P322"><text:span text:style-name="T323">26</text:span><text:span text:style-name="T324">.<text:s/></text:span><text:span text:style-name="T325">Negali būti numatyti projekto apribojimai, kurie turėtų neigiamą poveikį moterų ir vyrų lygybės bei nediskriminavimo dėl lyties, rasės, tautybės, kalbos, kilmės, socialinės padėties, tikėjimo, įsitikinimų ar pažiūrų, amžiaus, negalios, lytinės orientacijos, etninės priklausomybės, religijos principams įgyvendinti. Projektas turi prisidėti prie moterų ir vyrų lygybės principo įgyvendinimo ir (arba) skatinti nediskriminavimo dėl lyties, rasės, tautybės, kalbos, kilmės, socialinės padėties, tikėjimo, įsitikinimų ar pažiūrų, amžiaus, negalios, lytinės orientacijos, etninės priklausomybės, religijos principo įgyvendinimą, t. y. projekto veiklos ir rezultatai turi būti prieinami visiems dalyviams, taip pat ir turintiems specialiųjų poreikių (judėjimo, klausos ar kitą negalią turintiems asmenims ir pan.):</text:span></text:p>
      <text:p text:style-name="P326"><text:span text:style-name="T327">26.1</text:span><text:span text:style-name="T328">. projektui, kurio metu vykdomos Aprašo 10.1 papunktyje nurodytos veiklos, taikomi šie reikalavimai:</text:span></text:p>
      <text:p text:style-name="P329"><text:span text:style-name="T330">26.1.1</text:span><text:span text:style-name="T331">. projektas turi įtraukti į mokymo veiklas šias moterų ir vyrų lygybės bei nediskriminavimo potemes:</text:span></text:p>
      <text:p text:style-name="P332"><text:span text:style-name="T333">26.1.1.1</text:span><text:span text:style-name="T334">. moterų įtraukimas į įmonių ir organizacijų valdymą;<text:s/></text:span></text:p>
      <text:p text:style-name="P335"><text:span text:style-name="T336">26.1.1.2</text:span><text:span text:style-name="T337">. lygių galimybių darbuotojams užsidirbti sudarymas ir diskriminavimo faktų atpažinimas, diskriminacijos šalinimas bei diskriminacijos prevencija;<text:s/></text:span></text:p>
      <text:p text:style-name="P338"><text:span text:style-name="T339">26.1.1.3</text:span><text:span text:style-name="T340">. šeimos ir darbo įsipareigojimų derinimas;<text:s/></text:span></text:p>
      <text:p text:style-name="P341"><text:span text:style-name="T342">26.1.1.4</text:span><text:span text:style-name="T343">. moterų ir vyrų darbo užmokesčio už tokį patį arba tokios pačios vertės darbą atotrūkio mažinimas;<text:s/></text:span></text:p>
      <text:p text:style-name="P344"><text:span text:style-name="T345">26.1.1.5</text:span><text:span text:style-name="T346">. moterų ir vyrų lygybės planavimas darbo vietoje: etapai, principai, priemonės ir kt.;</text:span></text:p>
      <text:p text:style-name="P347"><text:span text:style-name="T348">26.1.2</text:span><text:span text:style-name="T349">. projekto veiklos turi būti organizuojamos patalpose, prieinamose judėjimo, regos ar kitą negalią turintiems asmenims;</text:span></text:p>
      <text:p text:style-name="P350"><text:span text:style-name="T351">26.1.3</text:span><text:span text:style-name="T352">. projekto medžiaga prireikus turi būti pritaikyta regos ar kitą negalią turintiems asmenims;</text:span></text:p>
      <text:p text:style-name="P353"><text:span text:style-name="T354">26.1.4</text:span><text:span text:style-name="T355">. vykdant projekto veiklas prireikus turi būti užtikrintas vertimas į gestų kalbą.</text:span></text:p>
      <text:p text:style-name="P356"><text:span text:style-name="T357">26.2</text:span><text:span text:style-name="T358">. projektui, kurio metu vykdomos Aprašo 10.2 papunktyje nurodytos veiklos, taikomi šie reikalavimai:</text:span></text:p>
      <text:p text:style-name="P359"><text:span text:style-name="T360">26.2.1</text:span><text:span text:style-name="T361">. projektas turi plėsti ir stiprinti socialinį dialogą, lavindamas socialinių partnerių socialinės partnerystės gebėjimus, pagerinti individualių ir kolektyvinių darbo ginčų sprendimo kokybę, siekdamas sustiprinti demokratinį šalies valdymą, prisidėdamas prie darnios visuomenės vystymosi;<text:s/></text:span></text:p>
      <text:p text:style-name="P362"><text:span text:style-name="T363">26.2.2</text:span><text:span text:style-name="T364">. į mokymo veiklas turi įtraukti šias moterų ir vyrų lygybės bei nediskriminavimo potemes:<text:s/></text:span></text:p>
      <text:p text:style-name="P365"><text:span text:style-name="T366">26.2.2.1</text:span><text:span text:style-name="T367">. moterų, vyrų, neįgaliųjų, vyresnių asmenų, tautinių mažumų ir kt. įtraukimas ir lygiavertis dalyvavimas socialiniame dialoge;<text:s/></text:span></text:p>
      <text:p text:style-name="P368"><text:span text:style-name="T369">26.2.2.2</text:span><text:span text:style-name="T370">. kolektyvinės derybos ir sutarčių įteisinimas, dalyvaujant diskriminuojamoms visuomenės grupėms;<text:s/></text:span></text:p>
      <text:p text:style-name="P371"><text:span text:style-name="T372">26.2.2.3</text:span><text:span text:style-name="T373">. susitarimų ir procedūrų dėl diskriminavimo ir priešiško socialinio elgesio prevencijos įmonėse parengimas ir išbandymas;<text:s/></text:span></text:p>
      <text:p text:style-name="P374"><text:span text:style-name="T375">26.2.2.4</text:span><text:span text:style-name="T376">. pareigybių aprašų, darbo užmokesčio mokėjimo kriterijų palyginimas, išaiškinant jų galimus diskriminuojančius elementus;</text:span></text:p>
      <text:p text:style-name="P377"><text:span text:style-name="T378">26.2.2.5</text:span><text:span text:style-name="T379">. darbdavio pareigos ir veiksmai siekiant įgyvendinti lygias moterų ir vyrų teises darbe (apsaugant nuo priešiško elgesio, neigiamų pasekmių, kai reaguojama į skundą dėl diskriminacijos, priekabiavimo, seksualinio priekabiavimo ir pan.) ir kt.;<text:s/></text:span></text:p>
      <text:p text:style-name="P380"><text:span text:style-name="T381">26.2.3</text:span><text:span text:style-name="T382">. projekto veiklos turi būti organizuojamos patalpose, prieinamose judėjimo, regos ar kitą negalią turintiems asmenims;</text:span></text:p>
      <text:p text:style-name="P383"><text:span text:style-name="T384">26.2.4</text:span><text:span text:style-name="T385">. projekto medžiaga prireikus turi būti pritaikyta regos ar kitą negalią turintiems asmenims;</text:span></text:p>
      <text:p text:style-name="P386"><text:span text:style-name="T387">26.2.5</text:span><text:span text:style-name="T388">. vykdant projekto veiklas, prireikus turi būti užtikrintas vertimas į gestų kalbą.</text:span></text:p>
      <text:p text:style-name="P389"><text:span text:style-name="T390">27</text:span><text:span text:style-name="T391">. Projekte neturi būti numatyta veiksmų, kurie turėtų neigiamą poveikį darnaus vystymosi principui įgyvendinti. Projektas turi prisidėti prie darnaus vystymosi principo įgyvendinimo, pvz., vykdyti mokymus, susijusius su žaliaisiais pirkimais, viešųjų pirkimų sutartyse įtraukti bent minimalius socialinius ir aplinkosauginius kriterijus, atrenkant tiekėjus ir kt.<text:s/></text:span></text:p>
      <text:p text:style-name="P392"/>
      <text:p text:style-name="P393"><text:span text:style-name="T394">ANTRASIS</text:span><text:span text:style-name="T395"><text:s/>SKIRSNIS</text:span></text:p>
      <text:p text:style-name="P396"><text:span text:style-name="T397">REIKALAVIMAI DĖL<text:s/></text:span><text:span text:style-name="T398">DE MINIMIS</text:span><text:span text:style-name="T399"><text:s/>PAGALBOS TEIKIMO</text:span></text:p>
      <text:p text:style-name="P400"/>
      <text:p text:style-name="P401"><text:span text:style-name="T402">28</text:span><text:span text:style-name="T403">. Pagal Aprašą<text:s/></text:span><text:span text:style-name="T404">de minimis</text:span><text:span text:style-name="T405"><text:s/>pagalba teikiama. Ji teikiama vadovaujantis Komisijos reglamento nuostatomis, t. y.<text:s/></text:span><text:span text:style-name="T406">de minimis</text:span><text:span text:style-name="T407"><text:s/>pagalba teikiama tiems projekto veiklas vykdantiems partneriams ir projekto veiklose dalyvaujančioms organizacijoms, kurie vykdo, ar gali vykdyti ūkinę veiklą Lietuvos Respublikoje arba kurių veiksmai daro įtaką ar ketinimai, jeigu būtų įgyvendinti, galėtų daryti įtaką ūkinei veiklai Lietuvos Respublikoje.<text:s/></text:span></text:p>
      <text:p text:style-name="P408"><text:span text:style-name="T409">29</text:span><text:span text:style-name="T410">. Finansavimas, teikiamas Aprašo 10.1.1–10.1.3, 10.1.6, 10.1.8–10.1.9, 10.1.11, 10.2.1–10.2.3, 10.2.6–10.2.7, 10.2.9 papunkčiuose nurodytoms veikloms projekte vykdyti ir (ar) jose dalyvauti,</text:span><text:span text:style-name="T411"><text:s/></text:span><text:span text:style-name="T412">yra<text:s/></text:span><text:span text:style-name="T413">de minimis</text:span><text:span text:style-name="T414"><text:s/>pagalba<text:s/></text:span><text:span text:style-name="T415">de minimis</text:span><text:span text:style-name="T416"><text:s/>pagalbos gavėjams, kuri teikiama vadovaujantis Komisijos reglamentu, jei tokią veiklą planuojantis vykdyti partneris ir (ar) jose dalyvaujanti organizacija (-os) yra ūkio subjektas, kuriam taikytinos valstybės pagalbos taisyklės. Kitoms Apraše nurodytoms veikloms teikiamas finansavimas nelaikomas<text:s/></text:span><text:span text:style-name="T417">de minimis</text:span><text:span text:style-name="T418"><text:s/>pagalba.</text:span></text:p>
      <text:p text:style-name="P419"><text:span text:style-name="T420">30</text:span><text:span text:style-name="T421">. Prašomos (galimos) skirti<text:s/></text:span><text:span text:style-name="T422">de minimis<text:s/></text:span><text:span text:style-name="T423">pagalbos</text:span><text:span text:style-name="T424"><text:s/>sumos konkrečiam<text:s/></text:span><text:span text:style-name="T425">de minimis</text:span><text:span text:style-name="T426"><text:s/>pagalbos gavėjui teisėtumas įrodomas vadovaujantis Aprašo 2 priede, projekto sutartyje ir Suteiktos valstybės pagalbos ir nereikšmingos (</text:span><text:span text:style-name="T427">de minimis</text:span><text:span text:style-name="T428">) pagalbos registre pateiktais duomenimis Aprašo VI skyriuje nurodyta tvarka.</text:span></text:p>
      <text:p text:style-name="P429"><text:span text:style-name="T430">31</text:span><text:span text:style-name="T431">.</text:span><text:span text:style-name="T432"><text:s/>De minimis<text:s/></text:span><text:span text:style-name="T433">pagalba konkrečiam<text:s/></text:span><text:span text:style-name="T434">de minimis</text:span><text:span text:style-name="T435"><text:s/>pagalbos gavėjui skiriama Aprašo<text:s/></text:span><text:span text:style-name="T436">VI skyriuje<text:s/></text:span><text:span text:style-name="T437">nurodyta tvarka įgyvendinančiajai institucijai patikrinus:</text:span></text:p>
      <text:p text:style-name="P438"><text:span text:style-name="T439">31.1</text:span><text:span text:style-name="T440">. ar nebus viršyta<text:s/></text:span><text:span text:style-name="T441">de minimis</text:span><text:span text:style-name="T442"><text:s/>pagalbos suteikimo riba:<text:s/></text:span><text:span text:style-name="T443">bendra<text:s/></text:span><text:span text:style-name="T444">de minimis<text:s/></text:span><text:span text:style-name="T445">pagalbos suma, suteikta tam pačiam<text:s/></text:span><text:span text:style-name="T446">de minimis</text:span><text:span text:style-name="T447"><text:s/>pagalbos gavėjui<text:s/></text:span><text:span text:style-name="T448">pagal Komisijos reglamentą, negali viršyti 200 000 Eur (dviejų šimtų tūkstančių eurų) ribos per trejų finansinių metų laikotarpį, vienam kelių transporto sektoriuje veikiančiam<text:s/></text:span><text:span text:style-name="T449">de minimis</text:span><text:span text:style-name="T450"><text:s/>pagalbos gavėjui – 100 000 Eur (vieno šimto tūkstančio eurų);</text:span></text:p>
      <text:p text:style-name="P451"><text:span text:style-name="T452">31.2</text:span><text:span text:style-name="T453">. sąsajas pagal Komisijos reglamento „vienos įmonės“ sąvoką, kaip apibrėžta Komisijos reglamento 2 straipsnio 2 dalyje,<text:s/></text:span><text:span text:style-name="T454">de minimis</text:span><text:span text:style-name="T455"><text:s/>pagalbos gavėjui užpildžius „Vienos įmonės“ deklaraciją pagal Komisijos reglamentą.</text:span><text:span text:style-name="T456"><text:s/>„</text:span><text:span text:style-name="T457">Vienos įmonės“ deklaracijos pagal Komisijos reglamentą forma yra skelbiama ES struktūrinių fondų svetainės www.esinvesticijos.lt skiltyje „Dokumentai“, ieškant „Finansavimo skyrimas“ ir „Paraiškų priedų formos“.</text:span></text:p>
      <text:p text:style-name="P458"><text:span text:style-name="T459">32</text:span><text:span text:style-name="T460">. Duomenis ir informaciją, susijusią su<text:s/></text:span><text:span text:style-name="T461">de minimis</text:span><text:span text:style-name="T462"><text:s/>pagalbos reikalavimų įgyvendinimu, projekto vykdytojas teikia įgyvendinančiajai institucijai, kaip numatyta Aprašo 52.4 papunktyje, o projekto įgyvendinimo metu – Aprašo 71–72 punktuose ir projekto sutartyje nustatyta tvarka.</text:span></text:p>
      <text:p text:style-name="P463"/>
      <text:p text:style-name="P464"><text:span text:style-name="T465">IV</text:span><text:span text:style-name="T466"><text:s/>SKYRIUS</text:span></text:p>
      <text:p text:style-name="P467"><text:span text:style-name="T468">TINKAMŲ FINANSUOTI PROJEKTO IŠLAIDŲ IR FINANSAVIMO REIKALAVIMAI</text:span></text:p>
      <text:p text:style-name="P469"/>
      <text:p text:style-name="P470"><text:span text:style-name="T471">33</text:span><text:span text:style-name="T472">. Projekto išlaidos turi atitikti Projektų taisyklių VI skyriuje ir Rekomendacijose dėl projektų išlaidų atitikties Europos Sąjungos struktūrinių fondų reikalavimams išdėstytus projekto išlaidoms taikomus reikalavimus.<text:s/></text:span></text:p>
      <text:p text:style-name="P473"><text:span text:style-name="T474">34</text:span><text:span text:style-name="T475">. Didžiausia galima projekto finansuojamoji dalis sudaro iki 100 proc. visų tinkamų finansuoti projekto išlaidų.</text:span></text:p>
      <text:p text:style-name="P476"><text:span text:style-name="T477">35</text:span><text:span text:style-name="T478">. Pareiškėjas ir (arba) partneris (-iai) savo iniciatyva bei savo ir (ar) kitų šaltinių lėšomis gali prisidėti prie projekto įgyvendinimo.</text:span></text:p>
      <text:p text:style-name="P479"><text:span text:style-name="T480">36</text:span><text:span text:style-name="T481">. Netinkamos finansuoti projekto išlaidos ir projekto tinkamų finansuoti išlaidų dalis, kurios nepadengia projektui skiriamo finansavimo lėšos, turi būti finansuojama iš projekto vykdytojo ir (ar) partnerio (-ių) lėšų.</text:span></text:p>
      <text:p text:style-name="P482"><text:span text:style-name="T483">37</text:span><text:span text:style-name="T484">. Pagal Aprašą tinkamų arba netinkamų finansuoti išlaidų kategorijos yra šios:</text:spa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Išlaidų kategorijos Nr.</text:p>
          </table:table-cell>
          <table:table-cell table:style-name="TableCell493">
            <text:p text:style-name="P494">Išlaidų kategorijos pavadinimas</text:p>
          </table:table-cell>
          <table:table-cell table:style-name="TableCell495">
            <text:p text:style-name="P496">Reikalavimai ir paaiškinimai</text:p>
          </table:table-cell>
        </table:table-row>
        <table:table-row table:style-name="TableRow497">
          <table:table-cell table:style-name="TableCell498">
            <text:p text:style-name="P499">1.</text:p>
          </table:table-cell>
          <table:table-cell table:style-name="TableCell500">
            <text:p text:style-name="P501">Žemė</text:p>
          </table:table-cell>
          <table:table-cell table:style-name="TableCell502">
            <text:p text:style-name="P503">Netinkama finansuoti</text:p>
          </table:table-cell>
        </table:table-row>
        <table:table-row table:style-name="TableRow504">
          <table:table-cell table:style-name="TableCell505">
            <text:p text:style-name="P506">2.</text:p>
          </table:table-cell>
          <table:table-cell table:style-name="TableCell507">
            <text:p text:style-name="P508">Nekilnojamasis turtas</text:p>
          </table:table-cell>
          <table:table-cell table:style-name="TableCell509">
            <text:p text:style-name="Normal"><text:span text:style-name="T510">Netinkama finansuoti</text:span></text:p>
          </table:table-cell>
        </table:table-row>
        <table:table-row table:style-name="TableRow511">
          <table:table-cell table:style-name="TableCell512">
            <text:p text:style-name="P513">3.</text:p>
          </table:table-cell>
          <table:table-cell table:style-name="TableCell514">
            <text:p text:style-name="P515">Statyba, rekonstravimas, remontas ir kiti darbai</text:p>
          </table:table-cell>
          <table:table-cell table:style-name="TableCell516">
            <text:p text:style-name="Normal"><text:span text:style-name="T517">Netinkama finansuoti</text:span></text:p>
          </table:table-cell>
        </table:table-row>
        <table:table-row table:style-name="TableRow518">
          <table:table-cell table:style-name="TableCell519">
            <text:p text:style-name="P520">4.</text:p>
          </table:table-cell>
          <table:table-cell table:style-name="TableCell521">
            <text:p text:style-name="P522">Įranga, įrenginiai ir kitas turtas</text:p>
          </table:table-cell>
          <table:table-cell table:style-name="TableCell523">
            <text:p text:style-name="P524">Netinkama finansuoti<text:s/></text:p>
          </table:table-cell>
        </table:table-row>
        <table:table-row table:style-name="TableRow525">
          <table:table-cell table:style-name="TableCell526">
            <text:p text:style-name="P527">5.</text:p>
          </table:table-cell>
          <table:table-cell table:style-name="TableCell528">
            <text:p text:style-name="P529">Projekto vykdymas</text:p>
          </table:table-cell>
          <table:table-cell table:style-name="TableCell530">
            <text:p text:style-name="P531">Tinkamomis finansuoti išlaidomis yra laikomos:</text:p>
            <text:p text:style-name="P532"><text:span text:style-name="T533">1. Projektą vykdančio personalo darbo užmokesčio ir atlygio 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text:s/></text:span><text:span text:style-name="T534">Lietuvos Respublikos Vyriausybės 1993 m. liepos 8 d. nutarimo Nr. 511 „Dėl biudžetinių įstaigų ir organizacijų darbuotojų darbo<text:s/></text:span><text:soft-page-break/><text:span text:style-name="T535">apmokėjimo tvarkos tobulinimo“ nuostatomis. Kitų įstaigų darbuotojų darbo užmokesčio išlaidos neturi viršyti atitinkamos specializacijos ir kvalifikacijos darbuotojų vidutinio darbo užmokesčio, išskyrus tinkamai pagrįstus atvejus.<text:s/></text:span></text:p>
            <text:p text:style-name="P536">Pasikeitus Lietuvos Respublikos teisės aktams, taikomos naujos teisės aktų nuostatos.</text:p>
            <text:p text:style-name="P537">Su darbuotojais, vykdančiais tiesiogines projekto veiklas, turi būti sudaromos darbo sutartys, kai tas darbas yra pagrindinis arba esamų darbo sutarčių papildymai, kai šalia pagrindinių pareigų sulygstama dėl papildomų funkcijų projekte (tokiu atveju darbo sutartyje turi būti aiškiai įvardyta, kiek laiko dirbama prie projekto ir nurodomas atlygis), laikantis teisės aktų reikalavimų. Asmenims, einantiems valstybės tarnautojo pareigas projekto vykdytojo ar partnerio institucijoje, taikomos Lietuvos Respublikos valstybės tarnybos įstatymo 17 straipsnio 1 dalies 5 punkto nuostatos ir atskiros darbo sutartys nesudaromos;<text:s/></text:p>
            <text:p text:style-name="P538">2. Projektą vykdančio personalo komandiruočių, kelionių išlaidos;<text:s/></text:p>
            <text:p text:style-name="P539"><text:span text:style-name="T540">3. Mokymo ir kitų paslaugų (pvz., tyrimų, vertinimų, apklausų atlikimo, metodinių leidinių rengimo ir atnaujinimo, leidybos, verslo tvarumo ir atsakingumo indekso parengimo ir išbandymo, r</text:span><text:span text:style-name="T541">enginių, konferencijų organizavimo paslaugų<text:s/></text:span><text:span text:style-name="T542">ir kitų paslaugų, reikalingų projekto veikloms vykdyti) pirkimo išlaidos.</text:span></text:p>
            <text:p text:style-name="P543">Jei mokymo paslaugos yra perkamos, mokymo priemonės turi būti įtrauktos į perkamų mokymo paslaugų kainą;</text:p>
            <text:p text:style-name="P544">4. Mokymo priemonių pirkimo išlaidos (priemonės rašymui, vaizdinė, metodinė medžiagos, popierius užrašams ir kt.) − tik tuo atveju, jei projekto vykdytojas ir (ar) partneris pats vykdo projekto mokymo veiklas, nepirkdamas paslaugų. Šios išlaidos turi būti apskaičiuotos pagal projekto vykdytojo ir (ar) partnerio  (-ių) paties (pačių) vykdomų projekto veiklų apimtis, trukmę ir kt.;</text:p>
            <text:p text:style-name="P545">5. Projekto veikloms vykdyti reikalingų transporto priemonių, patalpų nuomos ir (arba) eksploatavimo (komunalinių, ryšio paslaugų ir pan.) išlaidos. Šios išlaidos yra tinkamos finansuoti tik tuo atveju, jei projekto vykdytojas ir (ar) partneris pats vykdo projekto mokymo veiklas, nepirkdamas paslaugų;</text:p>
            <text:p text:style-name="P546">6. Dalyvių kelionių, apgyvendinimo, dalyvavimo renginiuose ir panašios išlaidos;</text:p>
            <text:p text:style-name="P547">7. Projekto dalyvių dalyvavimo tarptautinėse konferencijose išlaidos;<text:s/></text:p>
            <text:p text:style-name="P548">8. Renginių, konferencijų organizavimo išlaidos (pvz., renginiams, konferencijoms reikalingų patalpų nuomos, renginiui, konferencijai reikalingos įrangos nuomos ir pan.) išlaidos, kai renginį organizuoja projekto vykdytojas, bet nėra perkama tokia paslauga;</text:p>
            <text:soft-page-break/>
            <text:p text:style-name="P549">9. Užsienio svečių dalyvavimo konferencijose išlaidos.</text:p>
            <text:p text:style-name="P550">Svečių iš užsienio šalių kelionės ir apgyvendinimo išlaidos gali būti laikomos tinkamomis finansuoti. Pateikiant detalų išlaidų pagrindimą, būtina nurodyti preliminarų renginių ir jų dalyvių (svečių iš užsienio šalių) skaičių, renginių trukmę, paskirtį, pagrįsti poreikį.</text:p>
            <text:p text:style-name="P551">Kitos svečių iš užsienio šalių išlaidos (darbo užmokesčio išlaidos, dienpinigiai, išmokos maistui ir pan.) nėra tinkamos finansuoti.</text:p>
            <text:p text:style-name="P552">Jei pareiškėjas ir (ar) partneris pats vykdo Aprašo 10 punkte nurodytas ir atitinkamai suplanuotas projekto veiklas, nepirkdamas paslaugų, šioje išlaidų kategorijoje gali būti planuojamos kavos pertraukų išlaidos.</text:p>
          </table:table-cell>
        </table:table-row>
        <text:soft-page-break/>
        <table:table-row table:style-name="TableRow553">
          <table:table-cell table:style-name="TableCell554">
            <text:p text:style-name="P555">6.</text:p>
          </table:table-cell>
          <table:table-cell table:style-name="TableCell556">
            <text:p text:style-name="P557">Informavimas apie projektą<text:s/></text:p>
          </table:table-cell>
          <table:table-cell table:style-name="TableCell558">
            <text:p text:style-name="P559">Tinkamomis finansuoti išlaidomis yra laikomos:</text:p>
            <text:p text:style-name="P560">– privalomų viešinimo priemonių, nurodytų Projektų taisyklių 450.1, 450.2, 450.6 papunkčiuose, išlaidos;</text:p>
            <text:p text:style-name="P561">– kitų informavimo apie projektą priemonių išlaidos: straipsnių, informacinių plakatų, lankstinukų, reprezentacinių priemonių ir kt. išlaidos.</text:p>
            <text:p text:style-name="P562"><text:span text:style-name="T563">Viešinimo išlaidos viename projekte neturi sudaryti daugiau kaip 3 000 Eur (tris tūkstančius eurų).<text:s/></text:span></text:p>
          </table:table-cell>
        </table:table-row>
        <table:table-row table:style-name="TableRow564">
          <table:table-cell table:style-name="TableCell565">
            <text:p text:style-name="P566">7.</text:p>
          </table:table-cell>
          <table:table-cell table:style-name="TableCell567">
            <text:p text:style-name="P568">Netiesioginės išlaidos ir kitos išlaidos pagal fiksuotąją projekto išlaidų normą</text:p>
          </table:table-cell>
          <table:table-cell table:style-name="TableCell569">
            <text:p text:style-name="P570">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p text:style-name="P571"><text:span text:style-name="T572">Paraiškos formos projekto biudžeto lentelė pildoma vadovaujantis Projekto biudžeto formos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span></text:p>
      <text:p text:style-name="P573"><text:span text:style-name="T574">38</text:span><text:span text:style-name="T575">. Pagal Aprašą kryžminis finansavimas netaikomas.<text:s/></text:span></text:p>
      <text:p text:style-name="P576"><text:span text:style-name="T577">39</text:span><text:span text:style-name="T578">. Įgyvendinant projektų veiklas patirtos renginių organizavimo išlaidos, projektą vykdančio personalo ir dalyvių kelionių išlaidos, projekto veikloms vykdyti reikalingos užsienio komandiruočių išlaidos apmokamos taikant fiksuotuosius įkainius:</text:span></text:p>
      <text:p text:style-name="P579"><text:span text:style-name="T580">39.1</text:span><text:span text:style-name="T581">. patirtos renginių organizavimo išlaidos, kurios apima salės ir įrangos (mikrofono, nešiojamojo kompiuterio ir vaizdo projektoriaus) nuomos, kavos pertraukėlių ir pietų išlaidas, renginio moderatoriaus paslaugas, apmokamos taikant renginio organizavimo fiksuotąjį įkainį, kuris nustatomas vadovaujantis Europos socialinio fondo agentūros 2016 m. birželio 9 d. atliktu Renginio organizavimo fiksuotojo įkainio nustatymo tyrimu. Tyrimas skelbiamas ES struktūrinių fondų svetainės www.esinvesticijos.lt skiltyje „Dokumentai“, ieškant „Tyrimai“ ir „Supaprastinto išlaidų apmokėjimo tyrimai“. Pareiškėjas gali nurodyti ir mažesnį fiksuotojo įkainio dydį, tačiau projekte renginio organizavimo išlaidoms turi būti taikomas vienodas fiksuotasis įkainis. Įkainio dydis nebus keičiamas projekto įgyvendinimo metu;<text:s/></text:span></text:p>
      <text:p text:style-name="P582"><text:span text:style-name="T583">39.2</text:span><text:span text:style-name="T584">. patirtos kelionių išlaidos apmokamos taikant kuro ir viešojo transporto išlaidų fiksuotąjį įkainį. Į</text:span><text:span text:style-name="T585">kainis nustatytas vadovaujantis Lietuvos Respublikos finansų ministerijos 2015 m. balandžio 24 d. atliktu Kuro ir viešojo transporto išlaidų fiksuotųjų įkainių nustatymo tyrimu. Tyrimo ataskaita skelbiama ES struktūrinių fondų svetainės www.esinvesticijos.lt skiltyje „Dokumentai“, ieškant „Tyrimai“ ir „Supaprastinto išlaidų apmokėjimo tyrimai“.</text:span><text:span text:style-name="T586"><text:s/></text:span><text:span text:style-name="T587">Pareiškėjas gali nurodyti ir mažesnį fiksuotojo įkainio dydį, tačiau projekte visoms kelionių išlaidoms turi būti taikomas vienodas kuro ir viešojo transporto išlaidų fiksuotasis įkainis. Įkainio dydis nebus keičiamas projekto įgyvendinimo metu;</text:span></text:p>
      <text:p text:style-name="P588"><text:span text:style-name="T589">39.3</text:span><text:span text:style-name="T590">. projekto veikloms vykdyti reikalingų užsienio komandiruočių išlaidos apmokamos taikant fiksuotuosius įkainius, nustatomus vadovaujantis Mokslinių išvykų išlaidų fiksuotųjų įkainių apskaičiavimo tyrimu, kurio ataskaita patvirtinta Lietuvos mokslo tarybos pirmininko 2014 m. spalio 6 d. įsakymu Nr. V-191 „Dėl Mokslinių išvykų išlaidų fiksuotųjų įkainių apskaičiavimo tyrimo ataskaitos patvirtinimo“. Ši ataskaita skelbiama ES struktūrinių fondų svetainės www.esinvesticijos.lt skiltyje „Dokumentai“, ieškant „Tyrimai“ ir „Supaprastinto išlaidų apmokėjimo tyrimai“. Pareiškėjas gali nurodyti ir mažesnį fiksuotojo įkainio dydį, tačiau projekte užsienio komandiruočių išlaidoms turi būti taikomas vienodas fiksuotasis įkainis. Pasikeitus teisės aktams, kuriais vadovaujantis nustatytas fiksuotasis įkainis, atnaujintas fiksuotasis įkainis taip pat taikomas projektams, dėl kurių projektų sutartys jau sudarytos.</text:span></text:p>
      <text:p text:style-name="P591"><text:span text:style-name="T592">40</text:span><text:span text:style-name="T593">. Įgyvendinant projektų veiklas patirtos projektą vykdančiojo personalo darbo užmokesčio už kasmetines atostogas ir (ar) kompensacijos už nepanaudotas kasmetines atostogas išmokos bei papildomų poilsio dienų išmokos, kai darbo užmokesčio išlaidų apmokėjimui netaikomi fiksuotieji įkainiai, apmokamos taikant kasmetinių atostogų išmokų ir papildomų poilsio dienų išmokų fiksuotąsias normas, kurios nustatomos atsižvelgiant į konkrečiam darbuotojui priklausantį kasmetinių atostogų dienų skaičių, jam nustatytos darbo savaitės trukmę bei suteiktų papildomų poilsio dienų trukmę. Kasmetinių atostogų išmokų ir papildomų poilsio dienų išmokų fiksuotosios normos apskaičiuojamos remiantis Lietuvos Respublikos finansų ministerijos 2016 m. sausio 19 d. atliktu Kasmetinių atostogų išmokų ir papildomų poilsio dienų išmokų fiksuotųjų normų nustatymo tyrimu. Tyrimas skelbiamas ES struktūrinių fondų svetainės www.esinvesticijos.lt skiltyje „Dokumentai“, ieškant „Tyrimai“ ir „Supaprastinto išlaidų apmokėjimo tyrimai“. Pasikeitus teisės aktams, kuriais vadovaujantis nustatyta fiksuotoji norma, atnaujinta fiksuotoji norma taip pat taikoma projektams, dėl kurių projektų sutartys jau sudarytos.</text:span></text:p>
      <text:p text:style-name="P594"><text:span text:style-name="T595">41</text:span><text:span text:style-name="T596">. Išlaidos, apmokamos taikant Aprašo 37, 39–40 punktuose nurodytus fiksuotuosius įkainius ir fiksuotąsias normas, turi atitikti šias nuostatas:</text:span></text:p>
      <text:p text:style-name="P597"><text:span text:style-name="T598">41.1</text:span><text:span text:style-name="T599">. pagal fiksuotuosius įkainius ar fiksuotąją normą apmokamos išlaidos turi atitikti Projektų taisyklių VI skyriaus trisdešimt penktajame skirsnyje nurodytus reikalavimus;<text:s/></text:span></text:p>
      <text:p text:style-name="P600"><text:span text:style-name="T601">41.2</text:span><text:span text:style-name="T602">. pareiškėjas turi teisę paraiškoje numatyti mažesnius fiksuotųjų įkainių, fiksuotųjų normų dydžius nei jam taikomi Apraše nustatyti dydžiai;</text:span></text:p>
      <text:p text:style-name="P603"><text:span text:style-name="T604">41.3</text:span><text:span text:style-name="T605">. projektų išlaidos, kurias numatyta apmokėti taikant fiksuotuosius įkainius, fiksuotąją normą, apmokamos atsižvelgiant į projekto sutartyje nustatytus fiksuotuosius įkainius, fiksuotąją normą ir projekto vykdytojo pateiktus dokumentus, kuriais įrodomas pasiektas projekto kiekybinis rezultatas. Dokumentai, kuriuos reikia pateikti įrodant pagal fiksuotuosius įkainius arba fiksuotąją normą apmokamų rezultatų pasiekimą, nurodomi projekto sutartyje.</text:span></text:p>
      <text:p text:style-name="P606"><text:span text:style-name="T607">42</text:span><text:span text:style-name="T608">. Projektinio pasiūlymo ir paraiškos parengimo išlaidos yra netinkamos finansuoti.</text:span></text:p>
      <text:p text:style-name="P609"><text:span text:style-name="T610">43</text:span><text:span text:style-name="T611">.<text:s/></text:span><text:span text:style-name="T612">Pajamoms iš projekto veiklų, gautoms įgyvendinant projektą, taikomi reikalavimai, nustatyti Projektų taisyklių VI skyriaus trisdešimt šeštajame skirsnyje.</text:span></text:p>
      <text:p text:style-name="P613"><text:span text:style-name="T614">44</text:span><text:span text:style-name="T615">. Projekto vykdytojui nepasiekus įsipareigotų pasiekti stebėsenos rodiklių reikšmių, taikomos Projekto taisyklių IV skyriaus dvidešimt antrojo skirsnio nuostatos.</text:span></text:p>
      <text:p text:style-name="P616"/>
      <text:p text:style-name="P617"><text:span text:style-name="T618">V</text:span><text:span text:style-name="T619"><text:s/>SKYRIUS</text:span></text:p>
      <text:p text:style-name="P620"><text:span text:style-name="T621">PARAIŠKŲ RENGIMAS, PAREIŠKĖJŲ INFORMAVIMAS, KONSULTAVIMAS, PARAIŠKŲ TEIKIMAS IR VERTINIMAS</text:span></text:p>
      <text:p text:style-name="P622"/>
      <text:p text:style-name="P623"><text:span text:style-name="T624">45</text:span><text:span text:style-name="T625">. Galimi pareiškėjai per Ministerijos rašte dėl projektinio pasiūlymo pateikimo nurodytą terminą turi Ministerijai raštu pateikti projektinius pasiūlymus, užpildytus pagal formą, nustatytą Valstybės projektų planavimo ir atrankos tvarkos apraše, patvirtintame Lietuvos Respublikos socialinės apsaugos ir darbo ministerijos kanclerio 2015 m. sausio 2 d. potvarkiu A3-1 „Dėl Valstybės projektų planavimo ir atrankos tvarkos aprašo patvirtinimo“, kuris skelbiamas ES struktūrinių fondų svetainėje www.esinvesticijos.lt.<text:s/></text:span></text:p>
      <text:p text:style-name="P626"><text:span text:style-name="T627">46</text:span><text:span text:style-name="T628">. Ministerija, įvertinusi projektinius pasiūlymus, priims sprendimą dėl valstybės projektų sąrašo sudarymo. Į valstybės projektų sąrašą gali būti įtraukti tik Projektų taisyklių 37<text:s/></text:span><text:soft-page-break/><text:span text:style-name="T629">punkte nustatytus reikalavimus atitinkantys projektai. Pareiškėjai, kurių projektai įtraukti į valstybės projektų sąrašą, įgyja teisę teikti paraišką.<text:s/></text:span></text:p>
      <text:p text:style-name="P630"><text:span text:style-name="T631">47</text:span><text:span text:style-name="T632">.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 „Susijusių dokumentų“. Pareiškėjas gali teikti tik vieną paraišką.</text:span></text:p>
      <text:p text:style-name="P633"><text:span text:style-name="T634">48</text:span><text:span text:style-name="T635">. Pareiškėjas pildo paraišką ir kartu su Aprašo 52 punkte nurodytais priedais iki valstybės projektų sąraše nurodyto termino teikia ją per<text:s/></text:span><text:span text:style-name="T636">Iš Europos Sąjungos struktūrinių fondų lėšų bendrai finansuojamų projektų duomenų mainų svetainę (toliau – DMS), o jei nėra įdiegtos tokios DMS funkcinės galimybės – įgyvendinančiajai institucijai raštu</text:span><text:span text:style-name="T637"><text:s/>(kartu pateikdamas į elektroninę laikmeną įrašytą paraišką ir priedus) Projektų taisyklių III skyriaus dvyliktajame skirsnyje nustatyta tvarka.<text:s/></text:span></text:p>
      <text:p text:style-name="P638"><text:span text:style-name="T639">49</text:span><text:span text:style-name="T640">. Jeigu vadovaujantis Aprašo 48 punktu paraiška teikiama raštu, ji gali būti teikiama vienu iš šių būdų:<text:s/></text:span></text:p>
      <text:p text:style-name="P641"><text:span text:style-name="T642">49.1</text:span><text:span text:style-name="T643">.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44"><text:span text:style-name="T645">49.2</text:span><text:span text:style-name="T646">. įgyvendinančiajai institucijai kvietime nurodytu elektroninio pašto adresu siunčiamas elektroninis dokumentas, pasirašytas saugiu elektroniniu parašu. Kai paraiška teikiama tokiu būdu, kartu teikiami dokumentai ir (ar) skaitmeninės pridedamų dokumentų kopijos elektroniniu parašu gali būti netvirtinami.</text:span></text:p>
      <text:p text:style-name="P647"><text:span text:style-name="T648">50</text:span><text:span text:style-name="T649">. Jei paraiškos gali būti teikiamos per DMS, pareiškėjas prie DMS jungiasi naudodamasis Valstybės informacinių išteklių sąveikumo platforma ir užsiregistravęs tampa DMS naudotoju.</text:span></text:p>
      <text:p text:style-name="P650"><text:span text:style-name="T651">51</text:span><text:span text:style-name="T65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text:span><text:span text:style-name="T653"><text:s/></text:span></text:p>
      <text:p text:style-name="P654"><text:span text:style-name="T655">52</text:span><text:span text:style-name="T656">. Kartu su paraiška pareiškėjas turi pateikti šiuos priedus (Aprašo 52.2 papunktyje nurodyta paraiškos priedo forma skelbiama ES struktūrinių fondų svetainės www.esinvesticijos.lt skiltyje „Dokumentai“, ieškant dokumento tipo „Paraiškų priedų formos“ ir „Paraiškos finansuoti iš Europos Sąjungos struktūrinių fondų lėšų bendrai finansuojamą projektą formos priedai“):</text:span></text:p>
      <text:p text:style-name="P657"><text:span text:style-name="T658">52.1</text:span><text:span text:style-name="T659">. Partnerio deklaraciją (-as), jei projektą numatyta įgyvendinti kartu su partneriu (-iais) (Partnerio deklaracijos forma integruota į pildomą paraiškos formą);</text:span></text:p>
      <text:p text:style-name="P660"><text:span text:style-name="T661">52.2</text:span><text:span text:style-name="T662">.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663"><text:span text:style-name="T664">52.3</text:span><text:span text:style-name="T665">. Pareiškėjo ir partnerio (-ių) sudarytą Jungtinės veiklos sutartį, atitinkančią Aprašo 25.2 punkte nustatytus reikalavimus;</text:span></text:p>
      <text:p text:style-name="P666"><text:span text:style-name="T667">52.4</text:span><text:span text:style-name="T668">. Informaciją apie organizacijoms planuojamas lėšas, skirtas organizacijų darbuotojų dalyvavimo mokymuose, konsultacijose, personalo mainuose, konferencijose, bandomųjų socialinės atsakomybės projektų įgyvendinime, apskritojo stalo diskusijose, socialinių partnerių derybų organizavime, tarptautinių konferencijų organizavime ir dalyvavime konferencijose, įmonių socialinę atsakomybę skatinančiose akcijose, verslo tvarumo ir atsakingumo indekso parengime ir išbandyme išlaidoms dengti,<text:s/></text:span><text:span text:style-name="T669">užpildydamas Aprašo 2 priede nustatytą formą</text:span><text:span text:style-name="T670">, reikalingą priskirti<text:s/></text:span><text:span text:style-name="T671">de minimis</text:span><text:span text:style-name="T672"><text:s/>pagalbą konkrečiam<text:s/></text:span><text:span text:style-name="T673">de minimis</text:span><text:span text:style-name="T674"><text:s/>pagalbos gavėjui;</text:span></text:p>
      <text:p text:style-name="P675"><text:span text:style-name="T676">52.5</text:span><text:span text:style-name="T677">. Klausimyną dėl organizacijos atitikties ūkio subjekto sąvokai pagal Sutarties dėl Europos Sąjungos veikimo 107 straipsnio 1 dalies kriterijus (toliau – Klausimynas), kurio forma<text:s/></text:span><text:soft-page-break/><text:span text:style-name="T678">skelbiama ES struktūrinių fondų svetainės www.esinvesticijos.lt skiltyje „Finansavimas / Planuojami valstybės (regionų) projektai“, ieškant konkretaus planuojamo projekto „Susijusių dokumentų“. Klausimyno nepildo privatieji juridiniai asmenys ir kiti ūkio subjektai, kurie vykdo ar gali vykdyti ūkinę veiklą Lietuvos Respublikoje arba kurių veiksmai daro įtaką ar ketinimai, jeigu būtų įgyvendinti, galėtų daryti įtaką ūkinei veiklai Lietuvos Respublikoje. Agentūra, įvertinusi organizacijos užpildytą Klausimyną, turi teisę paprašyti pateikti „Vienos įmonės“ deklaraciją pagal Komisijos reglamentą, jei vadovaujantis pateiktais duomenimis organizacija turėtų būti laikoma ūkio subjektu, t. y.<text:s/></text:span><text:span text:style-name="T679">de minimis</text:span><text:span text:style-name="T680"><text:s/>pagalbos gavėja;</text:span></text:p>
      <text:p text:style-name="P681"><text:span text:style-name="T682">52.6</text:span><text:span text:style-name="T683">. „Vienos įmonės“ deklaraciją pagal Komisijos reglamentą, kaip nurodyta Aprašo 31.2 papunktyje. Šią deklaraciją pildo privatieji juridiniai asmenys ir kiti ūkio subjektai, kurie vykdo ar gali vykdyti ūkinę veiklą Lietuvos Respublikoje arba kurių veiksmai daro įtaką ar ketinimai, jeigu būtų įgyvendinti, galėtų daryti įtaką ūkinei veiklai Lietuvos Respublikoje.</text:span></text:p>
      <text:p text:style-name="P684"><text:span text:style-name="T685">53</text:span><text:span text:style-name="T686">. Paraiškų pateikimo paskutinė diena nustatoma valstybės projektų sąraše, kuris skelbiamas ES struktūrinių fondų svetainėje www.esinvesticijos.lt.</text:span></text:p>
      <text:p text:style-name="P687"><text:span text:style-name="T688">54</text:span><text:span text:style-name="T689">. Pareiškėjai informuojami ir konsultuojami Projektų taisyklių 24–27 punktuose nustatyta tvarka. Informacija apie konkrečius įgyvendinančiosios institucijos konsultuojančius asmenis ir jų kontaktus bus nurodyta įgyvendinančiosios institucijos pareiškėjui siunčiamame pasiūlyme teikti paraišką pagal valstybės projektų sąrašą.</text:span></text:p>
      <text:p text:style-name="P690"><text:span text:style-name="T691">55</text:span><text:span text:style-name="T692">. Įgyvendinančioji institucija atlieka projekto tinkamumo finansuoti vertinimą Projektų taisyklių III skyriaus keturioliktajame ir penkioliktajame skirsniuose nustatyta tvarka pagal Aprašo 1 priede nustatytus reikalavimus.</text:span></text:p>
      <text:p text:style-name="P693"><text:span text:style-name="T694">56</text:span><text:span text:style-name="T695">.<text:s/></text:span><text:span text:style-name="T696">De minimis<text:s/></text:span><text:span text:style-name="T697">pagalba konkrečiam<text:s/></text:span><text:span text:style-name="T698">de minimis</text:span><text:span text:style-name="T699"><text:s/>pagalbos gavėjui, kai numatytas finansavimas</text:span><text:span text:style-name="T700"><text:s/>Aprašo 10</text:span><text:span text:style-name="T701">.1.1–10.1.3, 10.1.6, 10.1.8–10.1.9, 10.1.11, 10.2.1–10.2.3, 10.2.6–10.2.7, 10.2.9 papunkčiuose</text:span><text:span text:style-name="T702"><text:s/>nurodytoms veikloms vykdyti, nustatoma vadovaujantis pareiškėjo pateiktais dokumentais, nurodytais Aprašo 52.4–52.6 papunkčiuose.</text:span></text:p>
      <text:p text:style-name="P703"><text:span text:style-name="T704">57</text:span><text:span text:style-name="T705">. Įgyvendinančioji institucija, gavusi informaciją iš pareiškėjo, įvertina:</text:span></text:p>
      <text:p text:style-name="P706"><text:span text:style-name="T707">57.1</text:span><text:span text:style-name="T708">. kiekvieno<text:s/></text:span><text:span text:style-name="T709">de minimis</text:span><text:span text:style-name="T710"><text:s/>pagalbos gavėjo atitiktį<text:s/></text:span><text:span text:style-name="T711">Komisijos reglamento nustatytiems reikalavimams, užpildydama Aprašo 3 priede nustatytą formą;<text:s/></text:span></text:p>
      <text:p text:style-name="P712"><text:span text:style-name="T713">57.2</text:span><text:span text:style-name="T714">.<text:s/></text:span><text:span text:style-name="T715">de minimis</text:span><text:span text:style-name="T716"><text:s/>pagalbos gavėjo sąsajas pagal Komisijos reglamento „vienos įmonės“ sąvoką, kaip nurodyta Aprašo 31.2 papunktyje;</text:span></text:p>
      <text:p text:style-name="P717"><text:span text:style-name="T718">57.3</text:span><text:span text:style-name="T719">. ar nebus viršyta<text:s/></text:span><text:span text:style-name="T720">de minimis</text:span><text:span text:style-name="T721"><text:s/>pagalbos suteikimo riba, nustatyta Aprašo 31.1 papunktyje.<text:s/></text:span></text:p>
      <text:p text:style-name="P722"><text:span text:style-name="T723">58</text:span><text:span text:style-name="T724">. Įgyvendinančioji institucija, atlikusi Aprašo 57 punkte nurodytą įvertinimą, priima sprendimą dėl<text:s/></text:span><text:span text:style-name="T725">de minimis</text:span><text:span text:style-name="T726"><text:s/>pagalbos priskyrimo konkretiems<text:s/></text:span><text:span text:style-name="T727">de minimis</text:span><text:span text:style-name="T728"><text:s/>pagalbos gavėjams ir, vadovaudamasi Suteiktos valstybės pagalbos ir nereikšmingos (</text:span><text:span text:style-name="T729">de minimis</text:span><text:span text:style-name="T730">) pagalbos registro nuostatais, patvirtintais Lietuvos Respublikos Vyriausybės 2005 m. sausio 19 d. nutarimu Nr. 35 „Dėl Suteiktos valstybės pagalbos ir nereikšmingos (</text:span><text:span text:style-name="T731">de minimis</text:span><text:span text:style-name="T732">) pagalbos registro nuostatų patvirtinimo“ (toliau − Suteiktos valstybės pagalbos ir nereikšmingos (</text:span><text:span text:style-name="T733">de minimis</text:span><text:span text:style-name="T734">) pagalbos registro nuostatai), pasirašant projekto sutartį registruoja duomenis apie suteiktą nereikšmingą (</text:span><text:span text:style-name="T735">de minimis)</text:span><text:span text:style-name="T736"><text:s/>pagalbą.</text:span></text:p>
      <text:p text:style-name="P737"><text:span text:style-name="T738">59</text:span><text:span text:style-name="T739">. Pareiškėjas, pasirašęs projekto sutartį, raštu arba elektroniniu paštu informuoja<text:s/></text:span><text:span text:style-name="T740">de minimis</text:span><text:span text:style-name="T741"><text:s/>pagalbos gavėjus apie priimtą sprendimą, nurodydamas<text:s/></text:span><text:span text:style-name="T742">de minimis</text:span><text:span text:style-name="T743"><text:s/>pagalbos dydį bei pobūdį, pateikdamas aiškią nuorodą į Komisijos reglamentą (nurodydamas Komisijos reglamento pavadinimą bei skelbimo Europos Sąjungos oficialiajame leidinyje numerį), išskyrus tuos atvejus, kai priskaičiuotos<text:s/></text:span><text:span text:style-name="T744">de minimis</text:span><text:span text:style-name="T745"><text:s/>pagalbos dydis lygus 0.</text:span></text:p>
      <text:p text:style-name="P746"><text:span text:style-name="T747">60</text:span><text:span text:style-name="T748">.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749"><text:span text:style-name="T750">61</text:span><text:span text:style-name="T751">. Paraiškos vertinamos ne ilgiau kaip 60 dienų nuo valstybės projekto paraiškos gavimo dienos.<text:s/></text:span></text:p>
      <text:p text:style-name="P752"><text:span text:style-name="T753">62</text:span><text:span text:style-name="T754">. Dėl objektyvių priežasčių negalint paraiškų įvertinti per nustatytą terminą (kai paraiškų vertinimo metu reikia kreiptis į kitas institucijas, atliekama patikra projekto įgyvendinimo<text:s/></text:span><text:soft-page-break/><text:span text:style-name="T755">ir (ar) administravimo vietoje), vertinimo terminas gali būti pratęstas įgyvendinančiosios institucijos sprendimu. Apie naują paraiškų vertinimo terminą įgyvendinančioji institucija informuoja pareiškėją per DMS arba raštu, kol nėra įdiegtos tokios DMS funkcinės galimybės.</text:span></text:p>
      <text:p text:style-name="P756"><text:span text:style-name="T757">63</text:span><text:span text:style-name="T758">. Paraiška gali būti atmetama Projektų taisyklių 118, 121, 122, 133, 136 ir 138 punktuose nurodytais pagrindais, Projektų taisyklių 123–124 punktuose nustatyta tvarka. Apie paraiškos atmetimą pareiškėjas informuojamas per DMS arba raštu, jeigu nėra įdiegtos tokios DMS funkcinės galimybės, per 3 darbo dienas nuo sprendimo dėl paraiškos atmetimo priėmimo dienos nurodant sprendimo priežastis.</text:span></text:p>
      <text:p text:style-name="P759"><text:span text:style-name="T760">64</text:span><text:span text:style-name="T761">. Pareiškėjas sprendimą dėl paraiškos atmetimo gali apskųsti Projektų taisyklių 493–494 punktuose nustatyta tvarka.</text:span></text:p>
      <text:p text:style-name="P762"><text:span text:style-name="T763">65</text:span><text:span text:style-name="T764">. Įgyvendinančiajai institucijai baigus paraiškų vertinimą, sprendimą dėl projekto finansavimo priima Ministerija, vadovaudamasi Projektų taisyklių 153–160 punktuose nurodytais reikalavimais.</text:span></text:p>
      <text:p text:style-name="P765"><text:span text:style-name="T766">66</text:span><text:span text:style-name="T767">. Ministerijai priėmus sprendimą dėl projekto finansavimo, įgyvendinančioji institucija per 3 darbo dienas nuo šio sprendimo gavimo dienos per DMS arba raštu (jei atitinkamos DMS funkcinės galimybės nėra įdiegtos) pateikia šį sprendimą pareiškėjui.</text:span></text:p>
      <text:p text:style-name="P768"><text:span text:style-name="T769">67</text:span><text:span text:style-name="T770">. Pagal Aprašą finansuojamiems projektams įgyvendinti bus sudaromos dvišalės projektų sutartys tarp pareiškėjų ir įgyvendinančiosios institucijos.</text:span></text:p>
      <text:p text:style-name="P771"><text:span text:style-name="T772">68</text:span><text:span text:style-name="T773">.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pakeisti projekto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774"><text:span text:style-name="T775">69</text:span><text:span text:style-name="T776">. Projekto sutarties originalas gali būti rengiamas ir teikiamas atsižvelgiant į projekto vykdytojo pasirinktą dokumento formą:</text:span></text:p>
      <text:p text:style-name="P777"><text:span text:style-name="T778">69.1</text:span><text:span text:style-name="T779">. kaip pasirašytas popierinis dokumentas;</text:span></text:p>
      <text:p text:style-name="P780"><text:span text:style-name="T781">69.2</text:span><text:span text:style-name="T782">. kaip elektroninis dokumentas, pasirašytas saugiu elektroniniu parašu.</text:span></text:p>
      <text:p text:style-name="P783"/>
      <text:p text:style-name="P784"><text:span text:style-name="T785">VI</text:span><text:span text:style-name="T786"><text:s/>SKYRIUS</text:span></text:p>
      <text:p text:style-name="P787"><text:span text:style-name="T788">PROJEKTŲ ĮGYVENDINIMO REIKALAVIMAI</text:span></text:p>
      <text:p text:style-name="P789"/>
      <text:p text:style-name="P790"><text:span text:style-name="T791">70</text:span><text:span text:style-name="T792">. Projektas įgyvendinamas pagal projekto sutartyje, Apraše ir Projektų taisyklėse nustatytus reikalavimus.<text:s/></text:span></text:p>
      <text:p text:style-name="P793"><text:span text:style-name="T794">71</text:span><text:span text:style-name="T795">.<text:s/></text:span><text:span text:style-name="T796">Jei projekto įgyvendinimo metu keičiasi Aprašo 10</text:span><text:span text:style-name="T797">.1.1–10.1.3, 10.1.6, 10.1.8–10.1.9, 10.1.11, 10.2.1–10.2.3, 10.2.6–10.2.7, 10.2.9 papunkčiuose nurodytas veiklas vykdantis (-ys) projekto partneris (-iai) ar tose veiklose<text:s/></text:span><text:span text:style-name="T798">dalyvaujanti (-čios) organizacija (-os),<text:s/></text:span><text:span text:style-name="T799">finansavimas<text:s/></text:span><text:span text:style-name="T800">de minimis</text:span><text:span text:style-name="T801"><text:s/>pagalbos gavėjams pagal Aprašo 29–32 punktuose nurodytus reikalavimus teikiamas<text:s/></text:span><text:span text:style-name="T802">projekto sutartyje ir Apraše nustatyta tvarka.<text:s/></text:span></text:p>
      <text:p text:style-name="P803"><text:span text:style-name="T804">72</text:span><text:span text:style-name="T805">. Reikalavimas pakartotinai teikti informaciją taikomas Aprašo 71 punkte nustatytais atvejais. Projekto vykdytojas įgyvendinančiajai institucijai projekto sutartyje nurodytais terminais ir sąlygomis teikia</text:span><text:span text:style-name="T806">:</text:span></text:p>
      <text:p text:style-name="P807"><text:span text:style-name="T808">72.1</text:span><text:span text:style-name="T809">.</text:span><text:span text:style-name="T810"><text:s/>I</text:span><text:span text:style-name="T811">nformaciją apie organizacijoms planuojamas lėšas, skirtas organizacijų darbuotojų dalyvavimo mokymuose, konsultacijose, personalo mainuose, konferencijose, bandomųjų socialinės atsakomybės projektų įgyvendinime, apskritojo stalo diskusijose, socialinių partnerių derybų organizavime, tarptautinių konferencijų organizavime ir dalyvavime konferencijose, įmonių socialinę atsakomybę skatinančiose akcijose, verslo tvarumo ir atsakingumo<text:s/></text:span><text:soft-page-break/><text:span text:style-name="T812">indekso parengime ir išbandyme išlaidoms dengti, užpildydamas Aprašo 2 priede nustatytą formą, reikalingą priskirti<text:s/></text:span><text:span text:style-name="T813">de minimis</text:span><text:span text:style-name="T814"><text:s/>pagalbą konkrečiam<text:s/></text:span><text:span text:style-name="T815">de minimis</text:span><text:span text:style-name="T816"><text:s/>pagalbos gavėjui;</text:span></text:p>
      <text:p text:style-name="P817"><text:span text:style-name="T818">72.2</text:span><text:span text:style-name="T819">. kiekvieno<text:s/></text:span><text:span text:style-name="T820">de minimis</text:span><text:span text:style-name="T821"><text:s/>pagalbos gavėjo „</text:span><text:span text:style-name="T822">Vienos įmonės“ deklaraciją pagal Komisijos reglamentą, pildomą kaip nurodyta Aprašo 31.2 papunktyje</text:span><text:span text:style-name="T823">.</text:span></text:p>
      <text:p text:style-name="P824"><text:span text:style-name="T825">73</text:span><text:span text:style-name="T826">.<text:s/></text:span><text:span text:style-name="T827">Įgyvendinančioji institucija, įvertinusi gautą informaciją pagal Aprašo 57 punkte nurodytus reikalavimus, priima sprendimą dėl<text:s/></text:span><text:span text:style-name="T828">de minimis</text:span><text:span text:style-name="T829"><text:s/>pagalbos priskyrimo konkretiems<text:s/></text:span><text:span text:style-name="T830">de minimis</text:span><text:span text:style-name="T831"><text:s/>pagalbos gavėjams</text:span><text:span text:style-name="T832">, pasirašo susitarimą dėl projekto sutarties pakeitimo ir vadovaudamasi<text:s/></text:span><text:span text:style-name="T833">Suteiktos valstybės pagalbos ir nereikšmingos (</text:span><text:span text:style-name="T834">de minimis</text:span><text:span text:style-name="T835">) pagalbos registro nuostatais projekto sutartyje<text:s/></text:span><text:span text:style-name="T836">nustatyta tvarka<text:s/></text:span><text:span text:style-name="T837">registruoja duomenis apie suteiktą nereikšmingą (</text:span><text:span text:style-name="T838">de minimis)</text:span><text:span text:style-name="T839"><text:s/>pagalbą susitarime dėl projekto sutarties</text:span><text:span text:style-name="T840"><text:s/>pakeitimo nurodytoms organizacijoms.</text:span></text:p>
      <text:p text:style-name="P841"><text:span text:style-name="T842">74</text:span><text:span text:style-name="T843">. Projekto vykdytojas, pasirašęs susitarimą dėl projekto sutarties pakeitimo, raštu arba elektroniniu paštu informuoja<text:s/></text:span><text:span text:style-name="T844">de minimis</text:span><text:span text:style-name="T845"><text:s/>pagalbos gavėjus apie priimtą sprendimą, nurodydamas<text:s/></text:span><text:span text:style-name="T846">de minimis</text:span><text:span text:style-name="T847"><text:s/>pagalbos dydį bei pobūdį, pateikdamas aiškią nuorodą į Komisijos reglamentą (nurodydamas Komisijos reglamento pavadinimą bei skelbimo Europos Sąjungos oficialiajame leidinyje numerį), išskyrus tuos atvejus, kai priskaičiuotos<text:s/></text:span><text:span text:style-name="T848">de minimis</text:span><text:span text:style-name="T849"><text:s/>pagalbos dydis lygus 0.</text:span></text:p>
      <text:p text:style-name="P850"><text:span text:style-name="T851">75</text:span><text:span text:style-name="T852">.</text:span><text:span text:style-name="T853"><text:s/></text:span><text:span text:style-name="T854">Informacija apie kiekvieną<text:s/></text:span><text:span text:style-name="T855">Europos socialinio fondo<text:s/></text:span><text:span text:style-name="T856">projekto dalyvį renkama pirmą jo dalyvavimo tiesioginėse projekto veiklose dieną vieną kartą per projekto įgyvendinimo laikotarpį.<text:s/></text:span><text:span text:style-name="T857">Europos socialinio fondo<text:s/></text:span><text:span text:style-name="T858">projekto dalyviui pateikiama užpildyti Projekto dalyvio apklausos anketos forma, kurioje prašoma nurodyti bendrą informaciją apie Europos socialinio fondo projekto dalyvį, nurodytą Projektų taisyklių 270 punkte, papildomai Projekto dalyvio apklausos anketos formoje įtraukiant laukus, kuriuose dalyvių prašoma nurodyti gyvenamąją vietą ir darbovietę. Projekto dalyvio apklausos anketos forma skelbiama ES struktūrinių fondų svetainėje www.esinvesticijos.lt, skiltyje „Dokumentai“, ieškant „Projektų valdymas“ ir „Kitos formos“.</text:span></text:p>
      <text:p text:style-name="P859"/>
      <text:p text:style-name="P860"><text:span text:style-name="T861">VII</text:span><text:span text:style-name="T862"><text:s/>SKYRIUS</text:span></text:p>
      <text:p text:style-name="P863"><text:span text:style-name="T864">APRAŠO KEITIMO TVARKA</text:span></text:p>
      <text:p text:style-name="P865"/>
      <text:p text:style-name="P866"><text:span text:style-name="T867">76</text:span><text:span text:style-name="T868">. Aprašas keičiamas vadovaujantis Projektų taisyklių III skyriaus vienuoliktajame skirsnyje nustatytais reikalavimais.<text:s/></text:span></text:p>
      <text:p text:style-name="P869"><text:span text:style-name="T870">77</text:span><text:span text:style-name="T871">. Jei Aprašas keičiamas jau atrinkus projektus, šie pakeitimai, nepažeidžiant lygiateisiškumo principo, Projektų taisyklių 91 punkte nustatytais atvejais taikomi ir įgyvendinamiems projektams.<text:s/></text:span></text:p>
      <text:p text:style-name="P872"><text:span text:style-name="T87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22T05:44:00Z</meta:creation-date>
    <dc:date>2017-05-22T05:44:00Z</dc:date>
    <meta:print-date>2016-07-27T04:21:00Z</meta:print-date>
    <meta:template xlink:href="Normal.dotm" xlink:type="simple"/>
    <meta:editing-cycles>2</meta:editing-cycles>
    <meta:editing-duration>PT0S</meta:editing-duration>
    <meta:user-defined meta:name="_NewReviewCycle"/>
    <meta:user-defined meta:name="_EmailSubject">PFSA _Socialine atsakomybe ir socialinis dialogas</meta:user-defined>
    <meta:user-defined meta:name="_AuthorEmail">Liongina.Beinoraviciene@socmin.lt</meta:user-defined>
    <meta:user-defined meta:name="_AuthorEmailDisplayName">Liongina Beinoravičienė</meta:user-defined>
    <meta:user-defined meta:name="_ReviewingToolsShownOnce"/>
    <meta:document-statistic meta:page-count="15" meta:paragraph-count="406" meta:word-count="6244" meta:character-count="51236" meta:row-count="907" meta:non-whitespace-character-count="45398"/>
  </office:meta>
</office:document-meta>
</file>