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  <style:text-properties fo:hyphenate="false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56" style:parent-style-name="Normal" style:family="paragraph">
      <style:paragraph-properties fo:widows="0" fo:orphans="0" style:line-height-at-least="0.1666in" fo:text-indent="0.5in"/>
      <style:text-properties fo:hyphenate="false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fo:background-color="#FFFFFF" style:language-asian="ar" style:country-asian="SA"/>
    </style:style>
    <style:style style:name="T70" style:parent-style-name="DefaultParagraphFont" style:family="text">
      <style:text-properties style:font-weight-complex="bold" style:letter-kerning="true" style:font-size-complex="12pt" fo:background-color="#FFFFFF" style:language-asian="ar" style:country-asian="SA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8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6" style:parent-style-name="Normal" style:family="paragraph">
      <style:paragraph-properties fo:widows="0" fo:orphans="0" style:line-height-at-least="0.1666in" fo:text-indent="0.5in"/>
      <style:text-properties fo:hyphenate="false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MONITORINGO ĮSTATYMO NR. VIII-529 2, 9 IR 12 STRAIPSNIŲ PAKEITIMO<text:s/></text:p>
      <text:p text:style-name="P17"><text:span text:style-name="T18">ĮSTATYMAS</text:span></text:p>
      <text:p text:style-name="P19"/>
      <text:p text:style-name="P20">2016 m. balandžio 14 d. Nr. XII-229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</text:span><text:span text:style-name="T30"><text:s/>straipsnio 5 dalį ir ją išdėstyti taip:</text:span></text:p>
      <text:p text:style-name="P31"><text:span text:style-name="T32">„</text:span><text:span text:style-name="T33">5</text:span><text:span text:style-name="T34">.<text:s/></text:span><text:span text:style-name="T35">Ūkio subjektai</text:span><text:span text:style-name="T36"><text:s/>– fiziniai ar juridiniai asmenys (įskaitant </text:span><text:span text:style-name="T37">užsienio valstybių juridinius asmenis ir kitas organizacijas, taip pat jų padalinius),</text:span><text:span text:style-name="T38"><text:s/></text:span><text:span text:style-name="T39">eksploatuojantys ūkinės veiklos objektus ir<text:s/></text:span><text:span text:style-name="T40">(ar)</text:span><text:span text:style-name="T41"><text:s/>vykdantys ūkinę veiklą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9 straipsnio pakeitimas</text:span></text:p>
      <text:p text:style-name="P48"><text:span text:style-name="T49">Pakeisti 9</text:span><text:span text:style-name="T50"><text:s/>straipsnio 3 dalį ir ją išdėstyti taip:</text:span></text:p>
      <text:p text:style-name="P51"><text:span text:style-name="T52">„</text:span><text:span text:style-name="T53">3</text:span><text:span text:style-name="T54">. Ūkio subjektų aplinkos monitoringo programa turi būti pateikta, suderinta ir patvirtinta Ūkio subjektų aplinkos monitoringo nuostatų nustatyta tvarka.</text:span><text:span text:style-name="T55">“</text:span></text:p>
      <text:p text:style-name="P56"/>
      <text:p text:style-name="P57"><text:span text:style-name="T58">3</text:span><text:span text:style-name="T59"><text:s/>straipsnis.<text:s/></text:span><text:span text:style-name="T60">12 straipsnio pakeitimas</text:span></text:p>
      <text:p text:style-name="P61"><text:span text:style-name="T62">1</text:span><text:span text:style-name="T63">. Pakeisti 12</text:span><text:span text:style-name="T64"><text:s/>straipsnio pavadinimą ir jį išdėstyti taip:</text:span></text:p>
      <text:p text:style-name="P65"><text:span text:style-name="T66">„</text:span><text:span text:style-name="T67">12</text:span><text:span text:style-name="T68"><text:s/>straipsnis.<text:s/></text:span><text:span text:style-name="T69">Aplinkos monitoringo duomenų ir informacijos rinkimas, saugojimas ir teikimas</text:span><text:span text:style-name="T70">“.</text:span></text:p>
      <text:p text:style-name="P71"><text:span text:style-name="T72">2</text:span><text:span text:style-name="T73">. Pakeisti 12</text:span><text:span text:style-name="T74"><text:s/>straipsnio 3 dalį ir ją išdėstyti taip:</text:span></text:p>
      <text:p text:style-name="P75"><text:span text:style-name="T76">„</text:span><text:span text:style-name="T77">3</text:span><text:span text:style-name="T78">. Ūkio subjektų aplinkos monitoringo duomenys ir informacija renkama, saugoma ir teikiama</text:span><text:span text:style-name="T79"><text:s/></text:span><text:span text:style-name="T80">Ūkio subjektų aplinkos monitoringo nuostatų nustatyta tvarka.“</text:span></text:p>
      <text:p text:style-name="P81"/>
      <text:p text:style-name="P82"><text:span text:style-name="T83">4</text:span><text:span text:style-name="T84"><text:s/>straipsnis.<text:s/></text:span><text:span text:style-name="T85">Įstatymo įsigaliojimas<text:s/></text:span><text:span text:style-name="T86">ir įgyvendinimas</text:span></text:p>
      <text:p text:style-name="P87"><text:span text:style-name="T88">1</text:span><text:span text:style-name="T89">. Šis įstatymas, išskyrus šio straipsnio 2 dalį, įsigalioja 2016 m. rugpjūčio 1 d.</text:span></text:p>
      <text:p text:style-name="P90"><text:span text:style-name="T91">2</text:span><text:span text:style-name="T92">. Lietuvos Respublikos aplinkos ministras<text:s/></text:span><text:span text:style-name="T93">iki 2016 m. liepos 31<text:s/></text:span><text:span text:style-name="T94">d.<text:s/></text:span><text:span text:style-name="T95">priima šio įstatymo įgyvendinamuosius teisės aktu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ė<text:span text:style-name="T10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26T12:13:00Z</meta:creation-date>
    <dc:date>2016-04-26T12:13:00Z</dc:date>
    <meta:print-date>2016-04-14T10:3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4" meta:character-count="1535" meta:row-count="75" meta:non-whitespace-character-count="1352"/>
  </office:meta>
</office:document-meta>
</file>