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margin-left="0.75in" fo:text-indent="-0.159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right="0.0979in" fo:text-indent="0.5909in">
        <style:tab-stops>
          <style:tab-stop style:type="left" style:position="0.8861in"/>
          <style:tab-stop style:type="left" style:position="1.0833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text-position="super 66.6%"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1pt" style:language-asian="lt" style:country-asian="LT"/>
    </style:style>
    <style:style style:name="T40" style:parent-style-name="DefaultParagraphFont" style:family="text">
      <style:text-properties style:font-name-asian="Calibri" fo:color="#000000" fo:letter-spacing="0.0694in"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P42" style:parent-style-name="Normal" style:family="paragraph">
      <style:paragraph-properties fo:margin-left="0.75in" fo:text-indent="-0.159in">
        <style:tab-stops/>
      </style:paragraph-properties>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right="0.0979in" fo:text-indent="0.5909in">
        <style:tab-stops>
          <style:tab-stop style:type="left" style:position="0.8861in"/>
          <style:tab-stop style:type="left" style:position="1.0833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15%" fo:margin-right="0.0986in" fo:text-indent="0.5909in">
        <style:tab-stops>
          <style:tab-stop style:type="left" style:position="0.5909in"/>
          <style:tab-stop style:type="left" style:position="1.0833in"/>
        </style:tab-stops>
      </style:paragraph-properties>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P60" style:parent-style-name="Normal" style:family="paragraph">
      <style:paragraph-properties fo:text-align="justify" fo:margin-left="0.8409in" fo:margin-right="0.0979in" fo:text-indent="-0.25in">
        <style:tab-stops>
          <style:tab-stop style:type="left" style:position="-0.0534in"/>
          <style:tab-stop style:type="left" style:position="0.0451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margin-right="-0.0013in" fo:text-indent="0.5909in">
        <style:tab-stops>
          <style:tab-stop style:type="left" style:position="0.5909in"/>
          <style:tab-stop style:type="left" style:position="0.8861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margin-right="0.0979in" fo:text-indent="0.5909in">
        <style:tab-stops>
          <style:tab-stop style:type="left" style:position="0.7875in"/>
          <style:tab-stop style:type="left" style:position="0.8861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8409in" fo:text-indent="-0.2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margin-left="0.8409in" fo:text-indent="-0.2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979in" fo:text-indent="0.5909in">
        <style:tab-stops>
          <style:tab-stop style:type="left" style:position="0.7875in"/>
          <style:tab-stop style:type="left" style:position="0.8861in"/>
        </style:tab-stops>
      </style:paragraph-properties>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8409in" fo:margin-right="0.0979in" fo:text-indent="-0.25in">
        <style:tab-stops>
          <style:tab-stop style:type="left" style:position="-0.0534in"/>
          <style:tab-stop style:type="left" style:position="0.0451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line-height="115%" fo:margin-right="0.0979in" fo:text-indent="0.5909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8409in" fo:margin-right="0.0979in" fo:text-indent="-0.25in">
        <style:tab-stops>
          <style:tab-stop style:type="left" style:position="-0.3486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text-position="super 66.6%"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per 66.6%"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margin-left="0.8409in" fo:text-indent="-0.25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per 66.6%"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text-position="super 66.6%"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per 66.6%"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margin-left="0.8409in" fo:text-indent="-0.25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fo:font-weight="bold" style:font-weight-asian="bold" style:font-weight-complex="bold"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fo:font-weight="bold" style:font-weight-asian="bold" style:font-weight-complex="bold"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font-weight="bold" style:font-weight-asian="bold" style:font-weight-complex="bold"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margin-left="0.8409in" fo:text-indent="-0.2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left="0.8388in" fo:text-indent="-0.2479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margin-left="0.8409in" fo:text-indent="-0.25in">
        <style:tab-stops/>
      </style:paragraph-properties>
    </style:style>
    <style:style style:name="T234" style:parent-style-name="DefaultParagraphFont" style:family="text">
      <style:text-properties style:font-name-asian="Calibri" fo:color="#000000" style:font-size-complex="11pt" style:language-asian="lt" style:country-asian="LT"/>
    </style:style>
    <style:style style:name="T235" style:parent-style-name="DefaultParagraphFont" style:family="text">
      <style:text-properties style:font-name-asian="Calibri" fo:color="#000000" style:font-size-complex="11pt" style:language-asian="lt" style:country-asian="LT"/>
    </style:style>
    <style:style style:name="T236" style:parent-style-name="DefaultParagraphFont" style:family="text">
      <style:text-properties style:font-name-asian="Calibri" fo:color="#000000" style:font-size-complex="11pt"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margin-left="0.8409in" fo:text-indent="-0.25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margin-left="0.8409in" fo:text-indent="-0.2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font-size="16pt" style:font-size-asian="16pt" style:font-size-complex="12pt"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font-size="16pt" style:font-size-asian="16pt" style:font-size-complex="12pt"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margin-left="0.8409in" fo:text-indent="-0.2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left="0.8409in" fo:text-indent="-0.25in">
        <style:tab-stops/>
      </style:paragraph-properties>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text:s/></text:span></text:p>
      <text:p text:style-name="P15"><text:span text:style-name="T16">2001 M. BIRŽELIO 11 D. NUTARIMO NR. 697 „</text:span><text:span text:style-name="T17">DĖL MAŽMENINĖS PREKYBOS TAISYKLIŲ PATVIRTINIMO</text:span><text:span text:style-name="T18">“ PAKEITIMO</text:span></text:p>
      <text:p text:style-name="P19"/>
      <text:p text:style-name="P20">2022 m. vasario 9 d. Nr. 115</text:p>
      <text:p text:style-name="P21">Vilnius</text:p>
      <text:p text:style-name="P22"/>
      <text:p text:style-name="P23"/>
      <text:p text:style-name="P24"><text:span text:style-name="T25">Lietuvos Respublikos Vyriausybė <text:s/>n u t a r i a:</text:span></text:p>
      <text:p text:style-name="P26"><text:span text:style-name="T27">Pakeisti Lietuvos Respublikos Vyriausybės 2001 m. birželio 11 d. nutarimą Nr. 697 „Dėl Mažmeninės prekybos taisyklių patvirtinimo“:</text:span></text:p>
      <text:p text:style-name="P28"><text:span text:style-name="T29">1</text:span><text:span text:style-name="T30">.</text:span><text:span text:style-name="T31"><text:tab/></text:span><text:span text:style-name="T32">Pakeisti preambulę ir ją išdėstyti taip:</text:span></text:p>
      <text:p text:style-name="P33"><text:span text:style-name="T34">„</text:span><text:span text:style-name="T35">Vadovaudamasi Lietuvos Respublikos civilinio kodekso<text:s/></text:span><text:span text:style-name="T36">6.228</text:span><text:span text:style-name="T37">6</text:span><text:span text:style-name="T38"><text:s/>straipsnio 2 dalimi,</text:span><text:span text:style-name="T39"><text:s/>6.350 straipsnio 2 dalimi ir 6.362 straipsnio 4 dalimi, Lietuvos Respublikos Vyriausybė</text:span><text:span text:style-name="T40"> nutari</text:span><text:span text:style-name="T41">a:“.</text:span></text:p>
      <text:p text:style-name="P42"><text:span text:style-name="T43">2</text:span><text:span text:style-name="T44">.</text:span><text:span text:style-name="T45"><text:tab/></text:span><text:span text:style-name="T46">Pakeisti nurodytu nutarimu patvirtintas Mažmeninės prekybos taisykles:</text:span></text:p>
      <text:p text:style-name="P47"><text:span text:style-name="T48">2.1</text:span><text:span text:style-name="T49">.</text:span><text:span text:style-name="T50"><text:tab/></text:span><text:span text:style-name="T51">Pakeisti 2 punktą</text:span><text:span text:style-name="T52"><text:s/>ir jį išdėstyti taip:<text:s/></text:span></text:p>
      <text:p text:style-name="P53"><text:span text:style-name="T54">„</text:span><text:span text:style-name="T55">2</text:span><text:span text:style-name="T56">. Taisyklių privalo laikytis verslininkai – pardavėjai (toliau – pardavėjas), parduodantys prekes (įskaitant skaitmeninių elementų turinčias prekes) pirkėjams – vartotojams (toliau –<text:s/></text:span><text:soft-page-break/><text:span text:style-name="T57">vartotojas). Taisyklių nuostatos taikomos ir pardavėjams, parduodantiems prekes pagal vartojimo pirkimo–pardavimo nuotolines sutartis (toliau – nuotolinės sutartys)</text:span><text:span text:style-name="T58"><text:s/></text:span><text:span text:style-name="T59">ir ne prekybos patalpose sudaromas sutartis, jeigu Lietuvos Respublikos civiliniame kodekse nenustatyta kitaip.“</text:span></text:p>
      <text:p text:style-name="P60"><text:span text:style-name="T61">2.2</text:span><text:span text:style-name="T62">.</text:span><text:span text:style-name="T63"><text:tab/></text:span><text:span text:style-name="T64"><text:s/>Pakeisti 3.2 papunktį<text:s/></text:span><text:span text:style-name="T65">ir jį išdėstyti taip</text:span><text:span text:style-name="T66">:</text:span></text:p>
      <text:p text:style-name="P67"><text:span text:style-name="T68">„</text:span><text:span text:style-name="T69">3.2</text:span><text:span text:style-name="T70">. Kitos Taisyklėse vartojamos sąvokos suprantamos taip, kaip jos apibrėžtos arba vartojamos Civiliniame kodekse ir Lietuvos Respublikos vartotojų teisių apsaugos įstatyme.“</text:span></text:p>
      <text:p text:style-name="P71"><text:span text:style-name="T72">2.3</text:span><text:span text:style-name="T73">.</text:span><text:span text:style-name="T74"><text:tab/></text:span><text:span text:style-name="T75">Pakeisti 4 punktą<text:s/></text:span><text:span text:style-name="T76">ir jį išdėstyti taip:</text:span></text:p>
      <text:p text:style-name="P77"><text:span text:style-name="T78">„</text:span><text:span text:style-name="T79">4</text:span><text:span text:style-name="T80">. Taisyklės netaikomos energijos pirkimui–pardavimui, kai ji tiekiama inžineriniais tinklais, mažmeninei prekybai vaistais ir teikiant vartotojui skaitmeninį turinį ar skaitmenines paslaugas, kai jos nėra susietos su skaitmeninių elementų turinčia preke.</text:span><text:span text:style-name="T81">“</text:span><text:span text:style-name="T82"><text:s/></text:span></text:p>
      <text:p text:style-name="P83"><text:span text:style-name="T84">2.4</text:span><text:span text:style-name="T85">.</text:span><text:span text:style-name="T86"><text:tab/></text:span><text:span text:style-name="T87"><text:s/>Pakeisti 17 punkto pirmąją pastraipą<text:s/></text:span><text:span text:style-name="T88">ir ją išdėstyti taip</text:span><text:span text:style-name="T89">:</text:span></text:p>
      <text:p text:style-name="P90"><text:span text:style-name="T91">„</text:span><text:span text:style-name="T92">17</text:span><text:span text:style-name="T93">. Vartotojo reikalavimas pakeisti nusipirktą tinkamos kokybės prekę analogiškomis prekėmis arba grąžinti sumokėtus pinigus Civilinio kodekso 6.362 straipsnyje nurodytomis sąlygomis gali būti tenkinamas tik tada, kai pardavėjas sutinka, įsigijus šias prekes:“.</text:span></text:p>
      <text:p text:style-name="P94"><text:span text:style-name="T95">2.5</text:span><text:span text:style-name="T96">.</text:span><text:span text:style-name="T97"><text:tab/></text:span><text:span text:style-name="T98"><text:s/>Pakeisti 17.1 papunktį<text:s/></text:span><text:span text:style-name="T99">ir jį išdėstyti taip</text:span><text:span text:style-name="T100">:</text:span></text:p>
      <text:p text:style-name="P101"><text:span text:style-name="T102">„</text:span><text:span text:style-name="T103">17.1</text:span><text:span text:style-name="T104">. tabako gaminius ir su tabako gaminiais susijusius gaminius (kodai pagal Kombinuotąją nomenklatūrą, patvirtintą 1987 m. liepos 23 d. Tarybos reglamentu (EEB) Nr. 2658/87 dėl tarifų ir statistinės nomenklatūros bei dėl Bendrojo muitų tarifo su visais pakeitimais (toliau – kodas pagal Kombinuotąją nomenklatūrą) – 2402–2404, 8543);“.</text:span></text:p>
      <text:p text:style-name="P105"><text:span text:style-name="T106">2.6</text:span><text:span text:style-name="T107">.</text:span><text:span text:style-name="T108"><text:tab/></text:span><text:span text:style-name="T109">Pakeisti 18 punktą</text:span><text:span text:style-name="T110"><text:s/>ir jį išdėstyti taip:</text:span></text:p>
      <text:p text:style-name="P111"><text:span text:style-name="T112">„</text:span><text:span text:style-name="T113">18</text:span><text:span text:style-name="T114">. Netinkamos kokybės prekės į tinkamos kokybės prekes keičiamos ir prekės grąžinamos Civilinio kodekso<text:s/></text:span><text:span text:style-name="T115">6.364</text:span><text:span text:style-name="T116">1</text:span><text:span text:style-name="T117">,<text:s/></text:span><text:span text:style-name="T118">6.364</text:span><text:span text:style-name="T119">2</text:span><text:span text:style-name="T120"> ir</text:span><text:span text:style-name="T121"><text:s/></text:span><text:span text:style-name="T122">6.364</text:span><text:span text:style-name="T123">3</text:span><text:span text:style-name="T124"><text:s/>straipsniuose nustatytais atvejais ir sąlygomis.“</text:span></text:p>
      <text:p text:style-name="P125"><text:span text:style-name="T126">2.7</text:span><text:span text:style-name="T127">.</text:span><text:span text:style-name="T128"><text:tab/></text:span><text:span text:style-name="T129"><text:s/>Pakeisti 19 punktą</text:span><text:span text:style-name="T130"><text:s/>ir jį išdėstyti taip:</text:span></text:p>
      <text:p text:style-name="P131"><text:span text:style-name="T132">„</text:span><text:span text:style-name="T133">19</text:span><text:span text:style-name="T134">. Civilinio kodekso<text:s/></text:span><text:span text:style-name="T135">6.364</text:span><text:span text:style-name="T136">1</text:span><text:span text:style-name="T137">,<text:s/></text:span><text:span text:style-name="T138">6.364</text:span><text:span text:style-name="T139">2</text:span><text:span text:style-name="T140"><text:s/>ir<text:s/></text:span><text:span text:style-name="T141">6.364</text:span><text:span text:style-name="T142">3</text:span><text:span text:style-name="T143"><text:s/>straipsniuose nustatytomis teisėmis vartotojas gali pasinaudoti ir tuo atveju, kai jam parduota prekė, kurios tinkamumo naudoti terminas prekės pirkimo–pardavimo momentu pasibaigęs.“</text:span></text:p>
      <text:p text:style-name="P144"><text:span text:style-name="T145">2.8</text:span><text:span text:style-name="T146">.</text:span><text:span text:style-name="T147"><text:tab/></text:span><text:span text:style-name="T148"><text:s/>Pakeisti 20 punktą</text:span><text:span text:style-name="T149"><text:s/>ir jį išdėstyti taip:</text:span></text:p>
      <text:p text:style-name="P150"><text:span text:style-name="T151">„</text:span><text:span text:style-name="T152">20</text:span><text:span text:style-name="T153">. Prekės keičiamos ar grąžinamos vartotojo rašytiniu arba žodiniu</text:span><text:span text:style-name="T154"><text:s/></text:span><text:span text:style-name="T155">prašymu</text:span><text:span text:style-name="T156"><text:s/></text:span><text:span text:style-name="T157">(toliau – prašymas) prekės pirkimo vietoje ar kitoje pardavėjo nurodytoje vartotojui patogioje vietoje šia tvarka:<text:s/></text:span></text:p>
      <text:p text:style-name="P158"><text:span text:style-name="T159">20.1</text:span><text:span text:style-name="T160">. Grąžindamas tinkamos kokybės prekę, vartotojas pardavėjui pateikia prekę ir nurodo priežastį, dėl kurios įsigyta prekė jo netenkina, ir vieną iš Civilinio kodekso 6.362 straipsnio 1 arba 2 dalyje nurodytų reikalavimų.</text:span></text:p>
      <text:p text:style-name="P161"><text:span text:style-name="T162">20.2</text:span><text:span text:style-name="T163">. Grąžindamas netinkamos kokybės prekę, vartotojas pardavėjui pateikia prekę, nurodo prekės trūkumą (-us) ir Civilinio kodekso<text:s/></text:span><text:span text:style-name="T164">6.364</text:span><text:span text:style-name="T165">1 <text:s/></text:span><text:span text:style-name="T166">straipsnio 1 dalyje nustatytais atvejais pasirinktinai pareikalauja prekę pataisyti (remontuoti) arba ją pakeisti. Vartotojas turi teisę reikalauti pardavėjo proporcingai sumažinti prekės kainą arba vienašališkai nutraukti vartojimo pirkimo–pardavimo sutartį, jeigu tenkinama bent viena Civilinio kodekso<text:s/></text:span><text:span text:style-name="T167">6.364</text:span><text:span text:style-name="T168">1 <text:s/></text:span><text:span text:style-name="T169">straipsnio 4 dalyje nustatyta sąlyga.“</text:span><text:span text:style-name="T170"><text:s/></text:span></text:p>
      <text:p text:style-name="P171"><text:span text:style-name="T172">2.9</text:span><text:span text:style-name="T173">.</text:span><text:span text:style-name="T174"><text:tab/></text:span><text:span text:style-name="T175"><text:s/>Pakeisti 25 papunktį ir jį išdėstyti taip:</text:span></text:p>
      <text:p text:style-name="P176"><text:span text:style-name="T177">„</text:span><text:span text:style-name="T178">25</text:span><text:span text:style-name="T179">. Prekės, kurios vartotojui parduotos pagal nuotolines ar ne prekybos patalpose sudarytas sutartis, grąžinamos Civilinio kodekso 6.228</text:span><text:span text:style-name="T180">10</text:span><text:span text:style-name="T181"> ir 6.228</text:span><text:span text:style-name="T182">11 </text:span><text:span text:style-name="T183">straipsniuose nustatyta</text:span><text:span text:style-name="T184"> </text:span><text:span text:style-name="T185">tvarka.“</text:span></text:p>
      <text:p text:style-name="P186"><text:span text:style-name="T187">2.10</text:span><text:span text:style-name="T188">.</text:span><text:span text:style-name="T189"><text:tab/></text:span><text:span text:style-name="T190">Pakeisti 26.2 papunktį ir jį išdėstyti taip:</text:span></text:p>
      <text:p text:style-name="P191"><text:span text:style-name="T192">„</text:span><text:span text:style-name="T193">26.2</text:span><text:span text:style-name="T194">. parduoti prekes kartu su jų priklausiniais,</text:span><text:span text:style-name="T195"><text:s/></text:span><text:span text:style-name="T196">priedais</text:span><text:span text:style-name="T197"><text:s/></text:span><text:span text:style-name="T198">ir instrukcijomis (įskaitant įdiegimo instrukcijas)</text:span><text:span text:style-name="T199"><text:s/></text:span><text:span text:style-name="T200">tokios būklės, kuri atitiktų vartotojo išsirinktą pavyzdį ar modelį;“.<text:s/></text:span></text:p>
      <text:p text:style-name="P201"><text:span text:style-name="T202">2.11</text:span><text:span text:style-name="T203">.</text:span><text:span text:style-name="T204"><text:tab/></text:span><text:span text:style-name="T205">Papildyti 26.4</text:span><text:span text:style-name="T206">1<text:s/></text:span><text:span text:style-name="T207">papunkčiu:</text:span></text:p>
      <text:p text:style-name="P208"><text:span text:style-name="T209">„</text:span><text:span text:style-name="T210">26.4</text:span><text:span text:style-name="T211">1</text:span><text:span text:style-name="T212">. parduodamas skaitmeninių elementų turinčias prekes, raštu arba elektroninėmis priemonėmis (elektroniniu paštu, įspėjamaisiais pranešimais ar kitais būdais) informuoti vartotoją apie naujinius (įskaitant su saugumu susijusius naujinius) ir užtikrinti, kad šie naujiniai būtų teikiami Civilinio kodekso 6.363 straipsnio 5 dalyje nustatytomis sąlygomis;“.<text:s/></text:span></text:p>
      <text:p text:style-name="P213"><text:span text:style-name="T214">2.12</text:span><text:span text:style-name="T215">.</text:span><text:span text:style-name="T216"><text:tab/></text:span><text:span text:style-name="T217">Pakeisti 26.8 papunktį ir jį išdėstyti taip:</text:span></text:p>
      <text:p text:style-name="P218"><text:span text:style-name="T219">„</text:span><text:span text:style-name="T220">26.8</text:span><text:span text:style-name="T221">. Civilinio kodekso<text:s/></text:span><text:span text:style-name="T222">6.362,<text:s/></text:span><text:span text:style-name="T223">6.364</text:span><text:span text:style-name="T224">1</text:span><text:span text:style-name="T225">,</text:span><text:span text:style-name="T226"><text:s/></text:span><text:span text:style-name="T227">6.364</text:span><text:span text:style-name="T228">2</text:span><text:span text:style-name="T229"> </text:span><text:span text:style-name="T230">straipsniuose</text:span><text:span text:style-name="T231"><text:s/></text:span><text:span text:style-name="T232">nustatytais atvejais ir sąlygomis ir Taisyklių II skyriuje nustatyta tvarka pakeisti prekę, vykdyti kitus teisėtus vartotojo reikalavimus;“.</text:span></text:p>
      <text:p text:style-name="P233"><text:span text:style-name="T234">2.13</text:span><text:span text:style-name="T235">.</text:span><text:span text:style-name="T236"><text:tab/></text:span><text:span text:style-name="T237">Pakeisti 26.9 papunktį ir jį išdėstyti taip:</text:span></text:p>
      <text:p text:style-name="P238"><text:span text:style-name="T239">„</text:span><text:span text:style-name="T240">26.9</text:span><text:span text:style-name="T241">. vartotojui grąžinus netinkamos kokybės prekę, grąžinti jam už netinkamos kokybės prekę sumokėtus pinigus iš karto po netinkamos kokybės prekės priėmimo; jeigu netinkamos kokybės prekės priėmimo metu pardavėjas neturi reikiamos grąžinti pinigų sumos, jie turi būti grąžinti vartotojui ne vėliau kaip per 14 kalendorinių</text:span><text:span text:style-name="T242"><text:s/></text:span><text:span text:style-name="T243">dienų nuo prekės grąžinimo dienos.</text:span><text:span text:style-name="T244"><text:s/></text:span><text:span text:style-name="T245">Prekės grąžinimo diena laikoma diena, kurią pardavėjas priima prekes <text:s/>ar vartotojas pateikia įrodymą apie prekės išsiuntimą;“.<text:s/></text:span></text:p>
      <text:p text:style-name="P246"><text:span text:style-name="T247">2.14</text:span><text:span text:style-name="T248">.</text:span><text:span text:style-name="T249"><text:tab/></text:span><text:span text:style-name="T250">Pakeisti 26.10 papunktį ir jį išdėstyti taip:</text:span></text:p>
      <text:p text:style-name="P251"><text:span text:style-name="T252">„</text:span><text:span text:style-name="T253">26.10</text:span><text:span text:style-name="T254">. įstatymų, reguliuojančių vartojimo pirkimo–pardavimo sutarčių ir vartotojų teisių apsaugos ypatumus, nustatyta tvarka atlyginti vartotojo nuostolius, jeigu jie turėti dėl to, kad vartotojas įsigijo netinkamos kokybės prekę, nebuvo pateikta teisės aktuose nustatyta informacija apie prekę arba ji buvo klaidinama;“.</text:span></text:p>
      <text:p text:style-name="P255"><text:span text:style-name="T256">2.15</text:span><text:span text:style-name="T257">.</text:span><text:span text:style-name="T258"><text:tab/></text:span><text:span text:style-name="T259">Pakeisti<text:s/></text:span><text:span text:style-name="T260">27.3</text:span><text:span text:style-name="T261"><text:s/>papunktį</text:span><text:span text:style-name="T262"><text:s/>ir jį išdėstyti taip:</text:span></text:p>
      <text:p text:style-name="P263"><text:span text:style-name="T264">„</text:span><text:span text:style-name="T265">27.3</text:span><text:span text:style-name="T266">. Civilinio kodekso<text:s/></text:span><text:span text:style-name="T267">6.364</text:span><text:span text:style-name="T268">1</text:span><text:span text:style-name="T269"> straipsnyje</text:span><text:span text:style-name="T270"><text:s/></text:span><text:span text:style-name="T271">nustatytais atvejais ir Civilinio kodekso<text:s/></text:span><text:span text:style-name="T272">6.364</text:span><text:span text:style-name="T273">2</text:span><text:span text:style-name="T274"> straipsnyje nustatytomis</text:span><text:span text:style-name="T275"><text:s/></text:span><text:span text:style-name="T276">sąlygomis</text:span><text:span text:style-name="T277"><text:s/></text:span><text:span text:style-name="T278">reikalauti iš pardavėjo pakeisti prekę arba neatlygintinai pašalinti prekės trūkumus (pataisyti prekę);“.</text:span></text:p>
      <text:p text:style-name="P279"><text:span text:style-name="T280">2.16</text:span><text:span text:style-name="T281">.</text:span><text:span text:style-name="T282"><text:tab/></text:span><text:span text:style-name="T283">Pakeisti<text:s/></text:span><text:span text:style-name="T284">27.4</text:span><text:span text:style-name="T285"><text:s/>papunktį</text:span><text:span text:style-name="T286"><text:s/>ir jį išdėstyti taip:</text:span></text:p>
      <text:p text:style-name="P287"><text:span text:style-name="T288">„</text:span><text:span text:style-name="T289">27.4</text:span><text:span text:style-name="T290">. Civilinio kodekso<text:s/></text:span><text:span text:style-name="T291">6.364</text:span><text:span text:style-name="T292">1</text:span><text:span text:style-name="T293"> straipsnyje<text:s/></text:span><text:span text:style-name="T294">nustatytais atvejais ir Civilinio kodekso<text:s/></text:span><text:span text:style-name="T295">6.364</text:span><text:span text:style-name="T296">3</text:span><text:span text:style-name="T297"> straipsnyje nustatytomis</text:span><text:span text:style-name="T298"><text:s/>sąlygomis reikalauti iš pardavėjo<text:s/></text:span><text:span text:style-name="T299">proporcingai sumažinti prekės kainą arba</text:span><text:span text:style-name="T300"><text:s/></text:span><text:span text:style-name="T301">vienašališkai nutraukti vartojimo pirkimo–pardavimo sutartį ir pareikalauti grąžinti sumokėtą kainą;“.</text:span></text:p>
      <text:p text:style-name="P302"><text:span text:style-name="T303">2.17</text:span><text:span text:style-name="T304">.</text:span><text:span text:style-name="T305"><text:tab/></text:span><text:span text:style-name="T306">Pakeisti 27.6 papunktį</text:span><text:span text:style-name="T307"><text:s/>ir jį išdėstyti taip:</text:span></text:p>
      <text:p text:style-name="P308"><text:span text:style-name="T309">„</text:span><text:span text:style-name="T310">27.6</text:span><text:span text:style-name="T311">. kreiptis į Vartotojų teisių apsaugos įstatyme nustatytas institucijas ar teismą, jeigu pardavėjas nevykdo jo teisėtų reikalavimų grąžinti įsigytas prekes, pašalinti jų trūkumus, sumažinti kainą, pakeisti ir (ar) suteikti informaciją.“</text:span></text:p>
      <text:p text:style-name="P312"/>
      <text:p text:style-name="P313"/>
      <text:p text:style-name="P314"/>
      <text:p text:style-name="P315">Ministrė Pirmininkė<text:tab/><text:s text:c="16"/>Ingrida Šimonytė</text:p>
      <text:p text:style-name="P316"/>
      <text:p text:style-name="P317"/>
      <text:p text:style-name="P318"/>
      <text:p text:style-name="P319"><text:span text:style-name="T320">Ekonomikos ir inovacijų ministrė</text:span><text:span text:style-name="T321"><text:tab/><text:s text:c="15"/>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14T14:24:00Z</meta:creation-date>
    <dc:date>2022-02-14T14:24:00Z</dc:date>
    <meta:print-date>2017-06-01T05:28:00Z</meta:print-date>
    <meta:template xlink:href="Normal.dotm" xlink:type="simple"/>
    <meta:editing-cycles>2</meta:editing-cycles>
    <meta:editing-duration>PT0S</meta:editing-duration>
    <meta:document-statistic meta:page-count="5" meta:paragraph-count="28" meta:word-count="861" meta:character-count="7172" meta:row-count="103" meta:non-whitespace-character-count="6339"/>
  </office:meta>
</office:document-meta>
</file>