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margin-left="0.534in" fo:text-indent="0.293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18" style:parent-style-name="DefaultParagraphFont" style:family="text">
      <style:text-properties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line-height="115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0.534in" fo:text-indent="0.29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 fo:background-color="#FFFFFF">
        <style:tab-stops>
          <style:tab-stop style:type="center" style:position="3.3465in"/>
          <style:tab-stop style:type="left" style:position="4.958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0" style:parent-style-name="Normal" style:family="paragraph">
      <style:paragraph-properties fo:text-align="center" fo:line-height="115%" fo:text-indent="0.9in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P43" style:parent-style-name="Normal" style:family="paragraph">
      <style:paragraph-properties fo:text-align="justify" fo:line-height="115%" fo:margin-left="0.534in" fo:text-indent="0.293in" fo:background-color="#FFFFFF">
        <style:tab-stops/>
      </style:paragraph-properties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 fo:line-height="115%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line-height="115%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0.5in" fo:background-color="#FFFFFF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15%" fo:text-indent="0.5in" fo:background-color="#FFFFFF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15%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9 m. spalio 23 d. įsakymo nr. įv-567 „dėl premijų už TRADICINĖS KULTŪROS PUOSELĖJIMĄ IR SKLEIDIMĄ SKYRIMO nuostatų patvirtinimo“ PAKEITIMO</text:p>
      <text:p text:style-name="P7"/>
      <text:p text:style-name="P8">2016 m. spalio 12 d. Nr. ĮV-768</text:p>
      <text:p text:style-name="P9">Vilnius</text:p>
      <text:p text:style-name="P10"/>
      <text:p text:style-name="P11"/>
      <text:p text:style-name="P12"><text:span text:style-name="T13">P a k e i č i u Premijų už tradicinės kultūros puoselėjimą ir skleidimą skyrimo nuostatus, patvirtintus Lietuvos Respublikos kultūros ministro 2009 m. spalio 23 d. įsakymu Nr. ĮV-567 „Dėl Premijų už tradicinės kultūros puoselėjimą ir skleidimą skyrimo nuostatų patvirtinimo“:</text:span></text:p>
      <text:p text:style-name="P14"><text:span text:style-name="T15">1</text:span><text:span text:style-name="T16">. Pakeičiu I skyriaus pavadinimą ir jį išdėstau taip:</text:span></text:p>
      <text:p text:style-name="P17"><text:span text:style-name="T18">„</text:span><text:span text:style-name="T19">I</text:span><text:span text:style-name="T20"><text:s/>SKYRIUS</text:span></text:p>
      <text:p text:style-name="P21"><text:span text:style-name="T22">BENDROSIOS NUOSTATOS</text:span><text:span text:style-name="T23">“.</text:span></text:p>
      <text:p text:style-name="P24"><text:span text:style-name="T25">2</text:span><text:span text:style-name="T26">. Pakeičiu 2 punktą ir jį išdėstau taip:</text:span></text:p>
      <text:p text:style-name="P27"><text:span text:style-name="T28">„</text:span><text:span text:style-name="T29">2</text:span><text:span text:style-name="T30">. Lietuvos Respublikos kultūros ministerija (toliau – Kultūros ministerija) steigia tris <text:s/>46 bazinių socialinių išmokų dydžio premijas už tradicinės kultūros puoselėjimą ir skleidimą.“</text:span></text:p>
      <text:p text:style-name="P31"><text:span text:style-name="T32">3</text:span><text:span text:style-name="T33">. Pakeičiu II skyriaus pavadinimą ir jį išdėstau taip:</text:span></text:p>
      <text:p text:style-name="P34"><text:span text:style-name="T35"><text:tab/></text:span><text:span text:style-name="T36">„</text:span><text:span text:style-name="T37">II</text:span><text:span text:style-name="T38"><text:s/>SKYRIUS</text:span><text:span text:style-name="T39"><text:tab/></text:span></text:p>
      <text:p text:style-name="P40"><text:span text:style-name="T41">DOKUMENTŲ PATEIKIMO BENDRIEJI REIKALAVIMAI</text:span><text:span text:style-name="T42">“.</text:span></text:p>
      <text:p text:style-name="P43"><text:span text:style-name="T44">4</text:span><text:span text:style-name="T45">. Pakeičiu III skyriaus pavadinimą ir jį išdėstau taip:</text:span></text:p>
      <text:p text:style-name="P46"><text:span text:style-name="T47">„</text:span><text:span text:style-name="T48">III</text:span><text:span text:style-name="T49"><text:s/>SKYRIUS</text:span></text:p>
      <text:p text:style-name="P50"><text:span text:style-name="T51">PREMIJŲ SKYRIMO TVARKA</text:span><text:span text:style-name="T52">“.</text:span></text:p>
      <text:p text:style-name="P53"><text:span text:style-name="T54">5</text:span><text:span text:style-name="T55">. Pakeičiu 9 punktą ir jį išdėstau taip:</text:span></text:p>
      <text:p text:style-name="P56"><text:span text:style-name="T57">„</text:span><text:span text:style-name="T58">9</text:span><text:span text:style-name="T59">.<text:s/></text:span><text:span text:style-name="T60">Kultūros ministerijai pateiktus dokumentus vertina Etninės kultūros ekspertų komisija (toliau – ekspertų komisija), kuri dirba vadovaudamasi Kultūros ministerijos ekspertų komisijų nuostatais, patvirtintais Lietuvos Respublikos kultūros ministro 2004 m. gegužės 21 d. įsakymu Nr. ĮV-121 „Dėl Kultūros ministerijos ekspertų komisijų nuostatų patvirtinimo“.“</text:span></text:p>
      <text:p text:style-name="P61"><text:span text:style-name="T62">6</text:span><text:span text:style-name="T63">. Pakeičiu IV skyriaus pavadinimą ir jį išdėstau taip:</text:span></text:p>
      <text:p text:style-name="P64"><text:span text:style-name="T65">„</text:span><text:span text:style-name="T66">IV</text:span><text:span text:style-name="T67"><text:s/>SKYRIUS</text:span></text:p>
      <text:p text:style-name="P68"><text:span text:style-name="T69">BAIGIAMOSIOS NUOSTATOS</text:span><text:span text:style-name="T70">“.</text:span></text:p>
      <text:p text:style-name="P71"/>
      <text:p text:style-name="P72"/>
      <text:p text:style-name="P73"/>
      <text:p text:style-name="P74"><text:span text:style-name="T75">Kultūros ministras <text:s text:c="49"/></text:span><text:span text:style-name="T76"><text:tab/></text:span><text:span text:style-name="T77"><text:tab/><text:s text:c="2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6-10-17T06:58:00Z</meta:creation-date>
    <dc:date>2016-10-17T06:58:00Z</dc:date>
    <meta:print-date>2016-09-27T07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2" meta:character-count="1749" meta:row-count="38" meta:non-whitespace-character-count="1550"/>
  </office:meta>
</office:document-meta>
</file>