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15%" fo:text-indent="0.4923in"/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5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8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vertical-align="middle"/>
      <style:text-properties fo:hyphenate="false"/>
    </style:style>
    <style:style style:name="P72" style:parent-style-name="Normal" style:family="paragraph">
      <style:paragraph-properties style:vertical-align="middle"/>
      <style:text-properties fo:hyphenate="false"/>
    </style:style>
    <style:style style:name="P73" style:parent-style-name="Normal" style:family="paragraph">
      <style:paragraph-properties style:vertical-align="middle"/>
      <style:text-properties fo:hyphenate="false"/>
    </style:style>
    <style:style style:name="P74" style:parent-style-name="Normal" style:family="paragraph">
      <style:paragraph-properties style:vertical-align="middle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 style:vertical-align="middle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text:s/></text:p>
      <text:p text:style-name="P12">MINISTRAS</text:p>
      <text:p text:style-name="P13"/>
      <text:p text:style-name="P14">ĮSAKYMAS</text:p>
      <text:p text:style-name="P15">DĖL krašto apsaugos ministro 2012 m. vasario 15 d. įsakymo Nr. V-167 „Dėl JungtinIO priimančiosios šalies paramos koordinavimo komitetO PERSONALINĖS SUDĖTIES PATVIRTINIMO“ pakeitimo</text:p>
      <text:p text:style-name="P16"/>
      <text:p text:style-name="P17">2014 m. lapkričio <text:s/>7 <text:s/>d. Nr. V-1064</text:p>
      <text:p text:style-name="P18">Vilnius</text:p>
      <text:p text:style-name="P19"/>
      <text:p text:style-name="P20"><text:span text:style-name="T21">P a k e i č i u <text:s/>Lietuvos Respublikos krašto apsaugos ministro 2012 m. vasario 15 d. įsakymą Nr. V-167 „</text:span><text:span text:style-name="T22">Dėl Jungtinio priimančiosios šalies paramos koordinavimo komiteto personalinės sudėties patvirtinimo“ ir jį išdėstau nauja redakcija:</text:span></text:p>
      <text:p text:style-name="P23"/>
      <text:p text:style-name="P24"><text:span text:style-name="T25">„LIETUVOS RESPUBLIKOS KRAŠTO APSAUGOS</text:span></text:p>
      <text:p text:style-name="P26">MINISTRAS</text:p>
      <text:p text:style-name="P27"/>
      <text:p text:style-name="P28">ĮSAKYMAS</text:p>
      <text:p text:style-name="P29">DĖL JUNGTINIO PRIIMANČIOSIOS ŠALIES PARAMOS KOORDINAVIMO KOMITETO PERSONALINĖS SUDĖTIES PATVIRTINIMO</text:p>
      <text:p text:style-name="P30"/>
      <text:p text:style-name="P31"/>
      <text:p text:style-name="P32"><text:span text:style-name="T33">Vadovaudamasis Lietuvos Respublikos Vyriausybės 2011 m. gruodžio 28 d. nutarimo Nr. 1541 „Dėl Jungtinio priimančiosios šalies paramos koordinavimo komiteto sudarymo ir jo nuostatų patvirtinimo“ 3 punktu,<text:s/></text:span></text:p>
      <text:p text:style-name="P34"><text:span text:style-name="T35">t v i r t i n u šią personalinę Jungtinio priimančiosios šalies paramos koordinavimo komiteto (toliau – Komitetas) sudėtį:</text:span></text:p>
      <text:p text:style-name="P36">Juozas Olekas, krašto apsaugos ministras (Komiteto vadovas);</text:p>
      <text:p text:style-name="P37"><text:span text:style-name="T38">brg. gen.</text:span><text:span text:style-name="T39"><text:s/></text:span><text:span text:style-name="T40">Vilmantas Tamošaitis,</text:span><text:span text:style-name="T41"><text:s/></text:span><text:span text:style-name="T42">Lietuvos kariuomenės Jungtinio štabo viršininkas (Komiteto vadovo pavaduotojas);</text:span></text:p>
      <text:p text:style-name="P43">Marius Jatautas, Mobilizacijos departamento prie Krašto apsaugos ministerijos direktorius;</text:p>
      <text:p text:style-name="P44">Dalius Labanauskas, Lietuvos Respublikos Vyriausybės kanceliarijos Viešojo valdymo ir socialinės aplinkos departamento Nacionalinio saugumo ir krizių valdymo skyriaus vedėjas;</text:p>
      <text:p text:style-name="P45">Algirdas Genevičius, aplinkos viceministras;</text:p>
      <text:p text:style-name="P46"><text:span text:style-name="T47">Inga Černiuk,<text:s/></text:span><text:span text:style-name="T48">Energetikos ministerijos kanclerė;</text:span></text:p>
      <text:p text:style-name="P49">Giedrius Rimša, Finansų ministerijos kancleris;</text:p>
      <text:p text:style-name="P50"><text:span text:style-name="T51">Nomeda Zienkienė,</text:span><text:span text:style-name="T52"><text:s/>Kultūros ministerijos kanclerė;</text:span></text:p>
      <text:p text:style-name="P53"><text:span text:style-name="T54">Laisvūnas Bartkevičius,<text:s/></text:span><text:span text:style-name="T55">socialinės apsaugos ir darbo viceministras;</text:span></text:p>
      <text:soft-page-break/>
      <text:p text:style-name="P56">Tomas Karpavičius, Susisiekimo ministerijos kancleris;</text:p>
      <text:p text:style-name="P57"><text:span text:style-name="T58">Erikas Mačiūnas,<text:s/></text:span><text:span text:style-name="T59">sveikatos apsaugos viceministras;</text:span></text:p>
      <text:p text:style-name="P60">Dainius Numgaudis, Švietimo ir mokslo ministerijos kancleris;</text:p>
      <text:p text:style-name="P61"><text:span text:style-name="T62">Paulius Griciūnas,<text:s/></text:span><text:span text:style-name="T63">teisingumo viceministras;</text:span></text:p>
      <text:p text:style-name="P64"><text:span text:style-name="T65">Andrius Krivas,<text:s/></text:span><text:span text:style-name="T66">užsienio reikalų viceministras;</text:span></text:p>
      <text:p text:style-name="P67">Gediminas Miškinis, Ūkio ministerijos kancleris;</text:p>
      <text:p text:style-name="P68">Žimantas Pacevičius, vidaus reikalų viceministras;</text:p>
      <text:p text:style-name="P69"><text:span text:style-name="T70">Dalia Miniataitė, Žemės ūkio ministerijos kanclerė.“</text:span></text:p>
      <text:p text:style-name="P71"/>
      <text:p text:style-name="P72"/>
      <text:p text:style-name="P73"/>
      <text:p text:style-name="P74"><text:span text:style-name="T75">Krašto apsaugos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Juozas Olekas<text:s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a</meta:initial-creator>
    <dc:creator>Adlib User</dc:creator>
    <meta:creation-date>2014-11-07T15:59:00Z</meta:creation-date>
    <dc:date>2014-11-07T15:59:00Z</dc:date>
    <meta:print-date>2014-09-29T08:58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258" meta:character-count="2161" meta:row-count="71" meta:non-whitespace-character-count="1938"/>
  </office:meta>
</office:document-meta>
</file>